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43in"/>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indent="0.043in"/>
      <style:text-properties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0.834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ab-stops>
          <style:tab-stop style:type="left" style:position="0.834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justify" fo:text-indent="0.4722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size-complex="12pt"/>
    </style:style>
    <style:style style:name="P41" style:parent-style-name="Normal" style:family="paragraph">
      <style:paragraph-properties fo:text-indent="3.6423in">
        <style:tab-stops>
          <style:tab-stop style:type="left" style:position="3.6423in"/>
        </style:tab-stops>
      </style:paragraph-properties>
      <style:text-properties style:font-size-complex="12pt"/>
    </style:style>
    <style:style style:name="P42" style:parent-style-name="Normal" style:family="paragraph">
      <style:paragraph-properties fo:text-indent="3.6423in">
        <style:tab-stops>
          <style:tab-stop style:type="left" style:position="3.6423in"/>
        </style:tab-stops>
      </style:paragraph-properties>
      <style:text-properties style:font-size-complex="12pt"/>
    </style:style>
    <style:style style:name="P43" style:parent-style-name="Normal" style:family="paragraph">
      <style:paragraph-properties fo:text-indent="1in"/>
      <style:text-properties style:font-size-complex="12pt"/>
    </style:style>
    <style:style style:name="P44"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45"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4923in"/>
        </style:tab-stops>
      </style:paragraph-properties>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fo:font-weight="bold" style:font-weight-asian="bold" style:font-size-complex="12pt"/>
    </style:style>
    <style:style style:name="P1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ED7D31"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tyle-complex="italic"/>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tyle-complex="italic"/>
    </style:style>
    <style:style style:name="T291" style:parent-style-name="DefaultParagraphFont" style:family="text">
      <style:text-properties style:font-name="TimesNewRoman" style:font-name-complex="TimesNewRoma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NewRoman" style:font-name-complex="TimesNewRoma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NewRoman" style:font-name-complex="TimesNewRoma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NewRoman" style:font-name-complex="TimesNewRoma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TimesNewRoman" style:font-name-complex="TimesNewRoma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TimesNewRoman" style:font-name-complex="TimesNewRoma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NewRoman" style:font-name-complex="TimesNewRoma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NewRoman" style:font-name-complex="TimesNewRoma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NewRoman" style:font-name-complex="TimesNewRoma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NewRoman" style:font-name-complex="TimesNewRoma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NewRoman" style:font-name-complex="TimesNewRoma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NewRoman" style:font-name-complex="TimesNewRoman" style:font-size-complex="12pt" style:language-asian="lt" style:country-asian="LT"/>
    </style:style>
    <style:style style:name="P3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name="TimesNewRoman" style:font-name-complex="TimesNewRoman" style:font-size-complex="12pt" style:language-asian="lt" style:country-asian="LT"/>
    </style:style>
    <style:style style:name="P3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style>
    <style:style style:name="T465" style:parent-style-name="DefaultParagraphFont" style:family="text">
      <style:text-properties style:font-name="TimesNewRoman" style:font-name-complex="TimesNewRoman"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name="TimesNewRoman" style:font-name-complex="TimesNewRoman"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TimesNewRoman" style:font-name-complex="TimesNewRoman" style:font-size-complex="12pt" style:language-asian="lt" style:country-asian="LT"/>
    </style:style>
    <style:style style:name="T470" style:parent-style-name="DefaultParagraphFont" style:family="text">
      <style:text-properties style:font-name="TimesNewRoman" style:font-name-complex="TimesNewRoman"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NewRoman" style:font-name-complex="TimesNewRoman"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TimesNewRoman" style:font-name-complex="TimesNewRoman" style:font-size-complex="12pt" style:language-asian="lt" style:country-asian="LT"/>
    </style:style>
    <style:style style:name="T478" style:parent-style-name="DefaultParagraphFont" style:family="text">
      <style:text-properties style:font-name="TimesNewRoman" style:font-name-complex="TimesNewRoman"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5in"/>
        </style:tab-stops>
      </style:paragraph-properties>
    </style:style>
    <style:style style:name="P495" style:parent-style-name="Normal" style:family="paragraph">
      <style:paragraph-properties fo:text-align="center">
        <style:tab-stops>
          <style:tab-stop style:type="left" style:position="0.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
      <text:p text:style-name="P8"><text:span text:style-name="T9">SPRENDIMAS</text:span></text:p>
      <text:p text:style-name="P10">DĖL ŠVENČIONIŲ RAJONO SAVIVALDYBĖS BŪSTO IR</text:p>
      <text:p text:style-name="P11">SOCIALINIO BŪSTO NUOMOS TVARKOS APRAŠO PATVIRTINIMO</text:p>
      <text:p text:style-name="P12"/>
      <text:p text:style-name="P13">2019 m. gruodžio 19 d. Nr. T-239</text:p>
      <text:p text:style-name="P14">Švenčionys</text:p>
      <text:p text:style-name="P15"/>
      <text:p text:style-name="P16"><text:span text:style-name="T17">Vadovaudamasi Lietuvos Respublikos vietos savivaldos į</text:span><text:span text:style-name="T18">statymo</text:span><text:span text:style-name="T19"><text:s/>16 straipsnio 2 dalies 31 punktu, 18 straipsnio 1 dalimi, Lietuvos Respublikos paramos būstui įsigyti ar išsinuomoti įstatymu, Socialinio būsto nuomos sutarties pavyzdine forma, patvirtinta Lietuvos Respublikos socialinės apsaugos ir darbo ministro 2019 m. rugsėjo 27 d. įsakymu Nr. A1-559 „Dėl socialinio būsto nuomos sutarties pavyzdinės formos patvirtinimo“, atsižvelgdama į Švenčionių rajono savivaldybės būsto nuomos komisijos siūlymą (2019 m. lapkričio 28 d. posėdžio protokolas Nr. (3.1)O-205), Švenčionių <text:s/>rajono savivaldybės taryba <text:s/>n u s p r e n d ž i a:</text:span></text:p>
      <text:p text:style-name="P20"><text:span text:style-name="T21">1</text:span><text:span text:style-name="T22">. Patvirtinti Švenčionių rajono savivaldybės būsto ir socialinio būsto nuomos tvarkos aprašą (pridedama).</text:span></text:p>
      <text:p text:style-name="P23"><text:span text:style-name="T24">2</text:span><text:span text:style-name="T25">. Įpareigoti UAB „Švenčionių švara“ ir UAB „PABRADĖS KOMUNALINIS ŪKIS“ vadovus iki 2020 m. liepos 1 d. atnaujinti savivaldybės būsto, kuris nuomojamas ne socialinio būsto nuomos sąlygomis, nuomos sutartis ir jas įregistruoti Lietuvos Respublikos nekilnojamojo turto registre. <text:s text:c="2"/></text:span></text:p>
      <text:p text:style-name="P26"><text:span text:style-name="T27">3. Pripažinti netekusiais galios:</text:span></text:p>
      <text:p text:style-name="P28"><text:span text:style-name="T29">3.1. Švenčionių rajono savivaldybės tarybos 2015 m. gegužės 21 d. sprendimą Nr. T-77 „Dėl Švenčionių rajono savivaldybės būsto ir socialinio būsto nuomos tvarkos aprašo patvirtinimo“;</text:span></text:p>
      <text:p text:style-name="P30"><text:span text:style-name="T31">3.2. Švenčionių rajono savivaldybės tarybos 2016 m. vasario 4 d. sprendimą Nr. T-18 „Dėl Švenčionių rajono savivaldybės tarybos 2015 m. gegužės 21 d. sprendimo Nr. T-77 „Dėl Švenčionių rajono savivaldybės būsto ir socialinio būsto nuomos tvarkos aprašo patvirtinimo“ pakeitimo“.</text:span></text:p>
      <text:p text:style-name="P32"><text:span text:style-name="T33">Šis sprendimas skelbiamas Teisės aktų registre.</text:span></text:p>
      <text:p text:style-name="P34"/>
      <text:p text:style-name="P35"/>
      <text:p text:style-name="P36"/>
      <text:p text:style-name="P37"><text:span text:style-name="T38">SAVIVALDYBĖS <text:s/>MERAS <text:s text:c="63"/>RIMANTAS KLIPČIUS<text:s/></text:span></text:p>
      <text:soft-page-break/>
      <text:p text:style-name="P39">PATVIRTINTA</text:p>
      <text:p text:style-name="P41">Švenčionių rajono savivaldybės tarybos</text:p>
      <text:p text:style-name="P42">2019 m. gruodžio 19 d. sprendimu Nr. T-239</text:p>
      <text:p text:style-name="P43"/>
      <text:p text:style-name="P44"/>
      <text:p text:style-name="P45"/>
      <text:p text:style-name="P46"><text:span text:style-name="T47">ŠVENČIONIŲ RAJONO SAVIVALDYBĖS BŪSTO IR SOCIALINIO BŪS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venčionių rajono savivaldybės<text:s/></text:span><text:span text:style-name="T57">būsto ir<text:s/></text:span><text:span text:style-name="T58">s</text:span><text:span text:style-name="T59">ocialinio būsto nuomos tvarkos aprašas (toliau – Aprašas) reglamentuoja Švenčionių<text:s/></text:span><text:span text:style-name="T60">rajono savivaldybei (toliau – Savivaldybė) nuosavybės teise priklausančių gyvenamųjų patalpų nuomą Švenčionių rajono savivaldybės gyventojams, turintiems teisę į savivaldybės būstą ir socialinį būstą pagal Lietuvos Respublikos paramos būstui įsigyti ar išsinuomoti įstatymą (toliau – Įstatymas).<text:s/></text:span></text:p>
      <text:p text:style-name="P61"><text:span text:style-name="T62">2</text:span><text:span text:style-name="T63">. Aprašas parengtas vadovaujantis Lietuvos Respublikos civiliniu kodeksu, Lietuvos Respublikos paramos būstui įsigyti ar išsinuomoti įstatymu.</text:span></text:p>
      <text:p text:style-name="P64"><text:span text:style-name="T65">3</text:span><text:span text:style-name="T66">.<text:s/></text:span><text:span text:style-name="T67">Apraše vartojamos sąvokos:</text:span></text:p>
      <text:p text:style-name="P68"><text:span text:style-name="T69">3.1</text:span><text:span text:style-name="T70">. Savivaldybės būstas – savivaldybei nuosavybės teise priklausantis ar iš fizinių ar juridinių asmenų išsinuomotas būstas, įtrauktas į savivaldybės tarybos patvirtintą <text:s/>savivaldybės būsto fondo sąrašą.</text:span></text:p>
      <text:p text:style-name="P71"><text:span text:style-name="T72">3.2</text:span><text:span text:style-name="T73">. Socialinis būstas –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74"><text:span text:style-name="T75">3.3</text:span><text:span text:style-name="T76">. Kitos šiame Apraše vartojamos sąvokos suprantamos taip, kaip apibrėžta Įstatyme.</text:span></text:p>
      <text:p text:style-name="P77"/>
      <text:p text:style-name="P78"><text:span text:style-name="T79">II</text:span><text:span text:style-name="T80">.<text:s/></text:span><text:span text:style-name="T81">SAVIVALDYBĖS BŪSTO FONDO SUDARYMAS IR NAUDOJIMAS</text:span></text:p>
      <text:p text:style-name="P82"/>
      <text:p text:style-name="P83"><text:span text:style-name="T84">4</text:span><text:span text:style-name="T85">. Savivaldybės būsto fondą sudaro socialiniai būstai ir savivaldybės būstai, kurie nuomojami ne socialinio būsto nuomos sąlygomis.<text:s/></text:span></text:p>
      <text:p text:style-name="P86"><text:span text:style-name="T87">5</text:span><text:span text:style-name="T88">.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 ir šeimos, atitinkantys šio Aprašo 9 punkte nustatytus reikalavimus.</text:span></text:p>
      <text:p text:style-name="P89"><text:span text:style-name="T90">6</text:span><text:span text:style-name="T91">. Atlaisvintas savivaldybės būstas, atsižvelgiant į socialinio būsto poreikį rajone, Savivaldybės tarybos sprendimu gali būti įrašomas į Savivaldybės socialinio būsto sąrašą ir nuomojamas teisę į socialinio būsto nuomą turintiems asmenims ir šeimoms.</text:span></text:p>
      <text:p text:style-name="P92"><text:span text:style-name="T93">7</text:span><text:span text:style-name="T94">. Savivaldybės būstas, nuomojamas teisę į socialinio būsto nuomą turintiems asmenims ir šeimoms, negali būti parduodamas ar kitaip perleidžiamas kitų asmenų nuosavybėn.</text:span></text:p>
      <text:p text:style-name="P95"><text:span text:style-name="T96">8</text:span><text:span text:style-name="T97">. Informacija apie socialinius būstus ir savivaldybės būstus, kurie nuomojami asmenims ir šeimoms Aprašo 47 punkte numatytais atvejais, skelbiama Savivaldybės interneto svetainėje, vadovaujantis Lietuvos Respublikos paramos būstui įsigyti ar išsinuomoti įstatymu, nurodant sprendimo datą, numerį, būsto adresą. Informaciją skelbia ir atnaujina pagal poreikį Savivaldybės administracijos Mokesčių ir turto skyrius.</text:span></text:p>
      <text:p text:style-name="P98"/>
      <text:p text:style-name="P99"><text:span text:style-name="T100">III</text:span><text:span text:style-name="T101">.<text:s/></text:span><text:span text:style-name="T102">TEISĖ Į SAVIVALDYBĖS SOCIALINĮ BŪSTĄ AR JO SĄLYGŲ PAGERINIMĄ</text:span></text:p>
      <text:p text:style-name="P103"/>
      <text:p text:style-name="P104"><text:span text:style-name="T105">9</text:span><text:span text:style-name="T106">. Teisę <text:s/>į savivaldybės socialinio būsto nuomą turi asmenys ir šeimos, kurie atitinka visus šiame punkte nurodytus reikalavimus:</text:span></text:p>
      <text:p text:style-name="P107"><text:span text:style-name="T108">9.1</text:span><text:span text:style-name="T109">. Lietuvos Respublikos gyvenamosios vietos deklaravimo įstatyme nustatyta tvarka deklaravę gyvenamąją vietą arba įtraukti į gyvenamosios vietos nedeklaravusių asmenų apskaitą Švenčionių rajono savivaldybės teritorijoje;</text:span></text:p>
      <text:p text:style-name="P110"><text:span text:style-name="T111">9.2</text:span><text:span text:style-name="T112">. Lietuvos Respublikos gyventojų turto deklaravimo įstatyme (toliau – Gyventojų turto deklaravimo įstatymas) nustatyta tvarka už kalendorinius metus deklaruotas turtas ir gautos pajamos, kurios, vadovaujantis Lietuvos Respublikos piniginės socialinės paramos nepasiturintiems gyventojams įstatymo 17 straipsniu, įskaitomos į asmens ar šeimos gaunamas pajamas, neviršija Įstatyme nustatytų pajamų ir turto dydžių;</text:span></text:p>
      <text:p text:style-name="P113"><text:span text:style-name="T114">9.3</text:span><text:span text:style-name="T115">. neturi Lietuvos Respublikos teritorijoje nuosavybės teise būsto arba nuosavybės teise turimas būstas pagal Nekilnojamojo turto kadastro duomenis yra fiziškai nusidėvėjęs daugiau kaip 60 procentų, arba nuosavybės teise turimo būsto naudingasis plotas, tenkantis vienam asmeniui ar šeimos nariui, yra mažesnis kaip 10 kvadratinių metrų arba yra mažesnis kaip 14 kvadratinių metrų, jeigu šeimoje yra neįgalusis arba asmuo, sergantis sunkia lėtinės ligos, įrašytos į Lietuvos Respublikos Vyriausybės (toliau –Vyriausybė) ar jos įgaliotos institucijos patvirtintą sąrašą, forma.</text:span></text:p>
      <text:p text:style-name="P116"><text:span text:style-name="T117">10</text:span><text:span text:style-name="T118">.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9 punkte nustatytais atvejais yra mažesnis kaip 14 kvadratinių metrų, arba jeigu jie turi teisę į socialinio būsto sąlygų pagerinimą pagal Įstatyme nustatytus socialinio būsto naudingojo ploto normatyvus, arba jeigu asmuo ar šeimos narys tampa neįgaliuoju ir dėl judėjimo ar apsitarnavimo funkcijų sutrikimų jam (šeimai) turi būti nuomojamas specialiai pritaikytas socialinis būstas.</text:span></text:p>
      <text:p text:style-name="P119"><text:span text:style-name="T120">11</text:span><text:span text:style-name="T121">.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122"/>
      <text:p text:style-name="P123"><text:span text:style-name="T124">IV</text:span><text:span text:style-name="T125">.<text:s/></text:span><text:span text:style-name="T126">SOCIALINIO BŪSTO NUOMOS<text:s/></text:span><text:span text:style-name="T127">TVARKA IR SĄLYGOS</text:span></text:p>
      <text:p text:style-name="P128"/>
      <text:p text:style-name="P129"><text:span text:style-name="T130">12</text:span><text:span text:style-name="T131">. Asmenys ir šeimos, atitinkantys Aprašo 9 punkte nustatytus reikalavimus, taip pat asmenys ir šeimos, pagal Aprašo 10 punktą turintys teisę į socialinio būsto nuomos sąlygų pagerinimą, pateikia Savivaldybės administracijos direktoriui prašymą, pagal Lietuvos Respublikos socialinės apsaugos ir darbo ministerijos patvirtintą formą, su dokumentais, įrodančiais jų teisę į paramą būstui išsinuomoti. Prašymą Savivaldybės administracijos direktoriui asmenys ir šeimos gali pateikti Savivaldybės administracijos „vieno langelio“ asmenų aptarnavimo vietoje. <text:s text:c="3"/></text:span></text:p>
      <text:p text:style-name="P132"><text:span text:style-name="T133">13</text:span><text:span text:style-name="T134">. Asmenų ir šeimų, turinčių teisę į socialinio būsto nuomą, sąrašas tvarkomas <text:s/>Savivaldybės administracijos direktoriaus nustatyta tvarka.</text:span></text:p>
      <text:p text:style-name="P135"><text:span text:style-name="T136">14</text:span><text:span text:style-name="T137">. Asmenų ir šeimų, turinčių teisę į socialinio būsto nuomą, sąrašas sudaromas pagal Savivaldybės administracijos „vieno langelio“ asmenų aptarnavimo vietoje užregistruotą prašymo datą ir laiką.<text:s/></text:span></text:p>
      <text:p text:style-name="P138"><text:span text:style-name="T139">15</text:span><text:span text:style-name="T140">. Asmenys ir šeimos, įrašyti į Savivaldybės asmenų ir šeimų, turinčių teisę į socialinio būsto nuomą, sąrašą skirstomi į šias grupes:</text:span></text:p>
      <text:p text:style-name="P141"><text:span text:style-name="T142">15.1</text:span><text:span text:style-name="T143">. jaunų šeimų;</text:span></text:p>
      <text:p text:style-name="P144"><text:span text:style-name="T145">15.2</text:span><text:span text:style-name="T146">. šeimų, auginančių tris ar daugiau vaikų ir (ar) vaikų, kuriems nustatyta nuolatinė globa (rūpyba);</text:span></text:p>
      <text:p text:style-name="P147"><text:span text:style-name="T148">15.3</text:span><text:span text:style-name="T149">. likusių be tėvų globos asmenų ir jų šeimų. Šią grupę sudaro iki 36 metų buvę likę be tėvų globos asmenys ar jų šeimos, taip pat likę be tėvų globos asmenys, kurie yra ne jaunesni kaip <text:s text:c="3"/>16 metų, jų atstovams pagal įstatymą (rūpintojams) pateikus prašymą, tačiau socialinio būsto nuoma jiems siūloma tik įgijus visišką civilinį veiksnumą, jeigu jie atitinka Aprašo 9 dalyje nurodytus reikalavimus;</text:span></text:p>
      <text:p text:style-name="P150"><text:span text:style-name="T151">15.4</text:span><text:span text:style-name="T152">. neįgaliųjų, asmenų, sergančių lėtinių ligų, įrašytų į Vyriausybės ar jos įgaliotos institucijos patvirtintą sąrašą, sunkiomis formomis, ir šeimų, kuriose yra tokių asmenų;<text:s/></text:span></text:p>
      <text:p text:style-name="P153"><text:span text:style-name="T154">15.5</text:span><text:span text:style-name="T155">. socialinio būsto nuomininkų, turinčių teisę į socialinio būsto sąlygų pagerinimą;</text:span></text:p>
      <text:p text:style-name="P156"><text:span text:style-name="T157">15.6</text:span><text:span text:style-name="T158">. bendrąją. Šią grupę sudaro visi asmenys ir šeimos, nepatenkantys į 15.1, 15.2, 15.3, 15.4 ir 15.5 papunkčiuose nurodytas grupes.</text:span></text:p>
      <text:p text:style-name="P159"><text:span text:style-name="T160">16</text:span><text:span text:style-name="T161">. Asmenys ar šeimos, atvykę į Švenčionių rajono savivaldybės teritoriją, kuri tampa jų gyvenamąja vieta, kaip tai apibrėžta Lietuvos Respublikos gyvenamosios vietos deklaravimo įstatyme, pateikę prašymą Savivaldybės administracijai, įrašomi į Švenčionių rajono savivaldybės Asmenų ir šeimų, turinčių teisę į socialinio būsto nuomą, sąrašą, įskaitant jų buvimo ankstesnės savivaldybės Asmenų ir šeimų, turinčių teisę į socialinio būsto nuomą, sąraše laikotarpį.</text:span></text:p>
      <text:p text:style-name="P162"><text:span text:style-name="T163">17</text:span><text:span text:style-name="T164">. Asmenų ir šeimų, turinčių teisę į socialinio būsto nuomą, sąrašas tikslinamas ir tvirtinamas Savivaldybės administracijos direktoriaus įsakymu ne rečiau kaip vieną kartą metuose, iki einamųjų metų rugsėjo 1 dienos.<text:s/></text:span></text:p>
      <text:p text:style-name="P165"><text:span text:style-name="T166">18</text:span><text:span text:style-name="T167">. Įrašytas į sąrašą asmuo (šeima), jei pasikeitė jo pateikti duomenys, per 10 darbo dienų nuo duomenų pasikeitimo, privalo nedelsiant informuoti apie tai Savivaldybės administracijos Mokesčių ir turto skyriaus atsakingą darbuotoją ir pateikti asmens duomenų pasikeitimą įrodančius dokumentus, jei:</text:span></text:p>
      <text:p text:style-name="P168"><text:span text:style-name="T169">18.1</text:span><text:span text:style-name="T170">. keitėsi šeimos narių skaičius (susituokė, išsituokė, gimė vaikai, mirė šeimos narys, asmenys teismo tvarka buvo pripažinti šeimos nariais it t.t.);</text:span></text:p>
      <text:p text:style-name="P171"><text:span text:style-name="T172">18.2</text:span><text:span text:style-name="T173">. asmeniui nustatytas (panaikintas), pratęstas (nepratęstas) neįgalumo ar darbingumo lygis, atsirado (išnyko) aplinkybės, dėl kurių, asmuo (šeima) gali būti įrašytas į<text:s/></text:span><text:span text:style-name="T174">neįgaliųjų, asmenų, sergančių lėtinių ligų, įrašytų į Vyriausybės ar jos įgaliotos institucijos patvirtintą sąrašą, sunkiomis formomis, ir šeimų, kuriose yra tokių asmenų</text:span><text:span text:style-name="T175">, sąrašą;<text:s/></text:span></text:p>
      <text:p text:style-name="P176"><text:span text:style-name="T177">18.3</text:span><text:span text:style-name="T178">. pasikeitė asmens deklaruotos gyvenamosios vietos adresas;</text:span></text:p>
      <text:p text:style-name="P179"><text:span text:style-name="T180">18.4</text:span><text:span text:style-name="T181">. asmuo (šeima) nuosavybės teise įsigijo būstą.<text:s/></text:span></text:p>
      <text:p text:style-name="P182"><text:span text:style-name="T183">19</text:span><text:span text:style-name="T184">. Atsižvelgiant</text:span><text:span text:style-name="T185"><text:s/>į asmenų (šeimų) prašymus, patikslintus duomenis, sąrašą tikslina<text:s/></text:span><text:span text:style-name="T186">Savivaldybės administracijos Mokesčių ir turto skyriaus atsakingas darbuotojas.</text:span></text:p>
      <text:p text:style-name="P187"><text:span text:style-name="T188">20</text:span><text:span text:style-name="T189">.<text:s/></text:span><text:span text:style-name="T190">Asmenys ir šeimos iš asmenų ir šeimų, turinčių teisę į paramą būstui išsinuomoti, sąrašų išbraukiami Savivaldybės administracijos direktoriaus įsakymu Į</text:span><text:span text:style-name="T191">statyme nurodytais atvejais. S</text:span><text:span text:style-name="T192">avivaldybės administracijos Mokesčių ir turto skyriaus atsakingas darbuotojas apie tai asmenis (šeimas) informuoja raštu.</text:span></text:p>
      <text:p text:style-name="P193"><text:span text:style-name="T194">21</text:span><text:span text:style-name="T195">. Asmenys ir šeimos</text:span><text:span text:style-name="T196">, kurių deklaruoto turto vertė ar pajamos 25 procentais viršijo Įstatyme nustatytus dydžius, ir jie, vadovaujantis Įstatym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Įstatyme nustatytų pajamų ir turto dydžių ir jeigu nuo šių asmenų ir šeimų išbraukimo iš Asmenų ir šeimų, turinčių teisę į socialinio būsto nuomą, sąrašo dienos yra praėję ne daugiau kaip 3 metai.</text:span></text:p>
      <text:p text:style-name="P197"><text:span text:style-name="T198">22</text:span><text:span text:style-name="T199">.</text:span><text:span text:style-name="T200"><text:s/></text:span><text:span text:style-name="T201">S</text:span><text:span text:style-name="T202">avivaldybės s</text:span><text:span text:style-name="T203">ocialinis būstas nuomojamas laikantis eiliškumo,<text:s/></text:span><text:span text:style-name="T204">įvertinus buvimo asmenų ir šeimų, turinčių teisę į socialinio būsto nuomą, sąraše laikotarpį.</text:span></text:p>
      <text:p text:style-name="P205"><text:span text:style-name="T206">23</text:span><text:span text:style-name="T207">. Savivaldybės socialinis būstas nuomojamas apklausus į sąrašus įrašytus asmenis (šeimas), laikantis eiliškumo ir šiame Apraše nustatytos tvarkos, išskyrus šio Aprašo 31 – 32<text:s/></text:span><text:span text:style-name="T208"><text:s text:c="2"/></text:span><text:span text:style-name="T209">punktuose nurodytus atvejus. Siūlymas asmeniui (šeimai) nuomoti savivaldybės socialinį būstą išsiunčiamas raštu prašyme nurodytu deklaruotos gyvenamosios vietos arba faktinės gyvenamosios vietos adresu, jeigu tokį pareiškėjas nurodė, arba siūloma telefonu.</text:span></text:p>
      <text:p text:style-name="P210"><text:span text:style-name="T211">24</text:span><text:span text:style-name="T212">. Savivaldybės socialinis būstas siūlomas išsinuomoti atsižvelgiant į ploto normatyvą ir pareiškėjų prašyme nurodytus poreikius ir pageidavimus dėl būsto vietovės, komunalinių patogumų, aukšto ir kt. Jei turimas būstas neatitinka asmens ar šeimos prašyme nurodytų konkrečių pageidavimų, toks būstas jam nesiūlomas. Būstai siūlomi tik asmens (šeimos) prašyme nurodytoje vietovėje.</text:span></text:p>
      <text:p text:style-name="P213"><text:span text:style-name="T214">25</text:span><text:span text:style-name="T215">. Butai, pritaikyti negalintiems savarankiškai judėti (neįgaliesiems), savivaldybės būsto ir socialinio būsto fondo gyvenamuosiuose namuose siūlomi asmenims, įrašytiems į neįgaliųjų<text:s/></text:span><text:soft-page-break/><text:span text:style-name="T216">asmenų sąrašą ir turintiems minėtą negalią, praleidžiant kitokio pobūdžio negalią turinčius asmenis. Jei neįgaliųjų sąraše nėra asmenų, turinčių judėjimo negalią, negalintiems savarankiškai judėti (neįgaliesiems) pritaikyti butai nuomojami eilės tvarka kitiems sąraše įrašytiems asmenims (šeimoms).<text:s/></text:span></text:p>
      <text:p text:style-name="P217"><text:span text:style-name="T218">26</text:span><text:span text:style-name="T219">. Asmenims ir šeimoms,<text:s/></text:span><text:span text:style-name="T220">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21"><text:span text:style-name="T222">27</text:span><text:span text:style-name="T223">.<text:s/></text:span><text:span text:style-name="T224">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25"><text:s/>į paramą būstui išsinuomoti,</text:span><text:span text:style-name="T226"><text:s/>sąrašus, laikantis eiliškumo.<text:s/></text:span></text:p>
      <text:p text:style-name="P227"><text:span text:style-name="T228">28</text:span><text:span text:style-name="T229">.<text:s/></text:span><text:span text:style-name="T230">Asmenys ir šeimos, kuriems Įstatyme nustatyta tvarka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31"><text:span text:style-name="T232">29</text:span><text:span text:style-name="T233">. Šeimos ir asmenys, sutikę išsinuomoti pasiūlytą socialinį būstą, per nurodytą terminą privalo pateikti Savivaldybės administracijos direktoriui prašymą ir dokumentus, įrodančius jų teisę į savivaldybės socialinio būsto nuomą:</text:span></text:p>
      <text:p text:style-name="P234"><text:span text:style-name="T235">29.1</text:span><text:span text:style-name="T236">. Savivaldybės administracijos seniūnijos pažymą apie asmens deklaruotą gyvenamąją vietą (šeimos atveju – visų šeimos narių);</text:span></text:p>
      <text:p text:style-name="P237"><text:span text:style-name="T238">29.2</text:span><text:span text:style-name="T239">. Savivaldybės administracijos seniūnijos pažymą apie šeimos sudėtį;</text:span></text:p>
      <text:p text:style-name="P240"><text:span text:style-name="T241">29.3</text:span><text:span text:style-name="T242">. asmens (šeimos) turto ir pajamų deklaraciją už kalendorinius metus;</text:span></text:p>
      <text:p text:style-name="P243"><text:span text:style-name="T244">29.4</text:span><text:span text:style-name="T245">. dokumentus, patvirtinančius,<text:s/></text:span><text:span text:style-name="T246">kad motina arba tėvas, globėjas (rūpintojas) vieni augina vaiką (-us) ir (ar) vaiką (-us), kuriam (-iems) nustatyta nuolatinė globa (rūpyba) (ištuokos, mirties faktą patvirtinančius dokumentus ar kitus dokumentus);</text:span></text:p>
      <text:p text:style-name="P247"><text:span text:style-name="T248">29.5</text:span><text:span text:style-name="T249">.<text:s/></text:span><text:span text:style-name="T250">įsiteisėjusį teismo sprendimą dėl nuolatinės globos (rūpybos) nustatymo;</text:span></text:p>
      <text:p text:style-name="P251"><text:span text:style-name="T252">29.6</text:span><text:span text:style-name="T253">. neįgalumo arba darbingumo lygio pažymą (jeigu asmuo turi neįgalumą) arba gydymo įstaigos pažymą, patvirtinančią, kad asmuo (šeimos narys), serga sunkia lėtinės ligos, įrašytos į Lietuvos Respublikos Vyriausybės ar jos įgaliotos institucijos patvirtintą sąrašą, forma (jeigu tokia liga serga);</text:span></text:p>
      <text:p text:style-name="P254"><text:span text:style-name="T255">29.7</text:span><text:span text:style-name="T256">. asmens (šeimos narių) paso, asmens tapatybės kortelės, gimimo liudijimo, prireikus – ištuokos liudijimo, mirties liudijimo –  kopijas;</text:span></text:p>
      <text:p text:style-name="P257"><text:span text:style-name="T258">29.8</text:span><text:span text:style-name="T259">.<text:s/></text:span><text:span text:style-name="T260">mokymo įstaigos pažymą apie į šeimos sudėtį įskaitomus asmenis, kurie yra 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261"><text:span text:style-name="T262">29.9</text:span><text:span text:style-name="T263">. kitus dokumentus, įrodančius asmenų teisę į paramą būstui įsigyti ar išsinuomoti.</text:span></text:p>
      <text:p text:style-name="P264"><text:span text:style-name="T265">30</text:span><text:span text:style-name="T266">.<text:s/></text:span><text:span text:style-name="T267">Jei asmuo laiku nepateikia šio Aprašo 29 punkte nurodytų dokumentų, būstas eilės tvarka siūlomas nuomoti kitiems, įrašytiems į sąrašus asmenims (šeimoms).</text:span></text:p>
      <text:p text:style-name="P268"><text:span text:style-name="T269">31</text:span><text:span text:style-name="T270">.<text:s/></text:span><text:span text:style-name="T271">Asmenims (šeimoms), gyvenantiems savivaldybės būste, išimties tvarka, nesilaikant eiliškumo, kitas savivaldybės būstas išnuomojamas esant vienai iš žemiau nurodytų aplinkybių:</text:span></text:p>
      <text:p text:style-name="P272"><text:span text:style-name="T273">31.1</text:span><text:span text:style-name="T274">. savivaldybės būsto kapitalinio remonto ir rekonstrukcijos laikui;</text:span></text:p>
      <text:p text:style-name="P275"><text:span text:style-name="T276">31.2</text:span><text:span text:style-name="T277">. iškeldinimas iš gresiančių sugriūti namų, butų;</text:span></text:p>
      <text:p text:style-name="P278"><text:span text:style-name="T279">31.3</text:span><text:span text:style-name="T280">. iškeldinimas iš kitų gyvenamųjų patalpų, esant antstolių, prokuratūros ir kitų institucijų, organizacijų reikalavimams, bei atsiradus kitoms aplinkybėms;</text:span></text:p>
      <text:p text:style-name="P281"><text:span text:style-name="T282">31.4</text:span><text:span text:style-name="T283">. gyvenamosios patalpos pertvarkomos į kitos paskirties patalpas;</text:span></text:p>
      <text:p text:style-name="P284"><text:span text:style-name="T285">31.5</text:span><text:span text:style-name="T286">. gyvenamosios patalpos nukentėjo nuo gaisro ar stichinės nelaimės.</text:span></text:p>
      <text:p text:style-name="P287"><text:span text:style-name="T288">32</text:span><text:span text:style-name="T289">. Savivaldybės būstas<text:s/></text:span><text:span text:style-name="T290">išimties tvarka socialinio būsto nuomos sąlygomis gali būti nuomojamas ir neįrašytiems į</text:span><text:span text:style-name="T291"><text:s/>Asmenų ir šeimų, turinčių teisę į socialinio būsto nuomą, sąrašą asmenims bei šeimoms,<text:s/></text:span><text:span text:style-name="T292">neturintiems<text:s/></text:span><text:span text:style-name="T293">Lietuvos Respublikos teritorijoje nuosavybės teise kito būsto</text:span><text:span text:style-name="T294">:</text:span></text:p>
      <text:p text:style-name="P295"><text:span text:style-name="T296">32.1</text:span><text:span text:style-name="T297">. netekusiems Lietuvos Respublikos teritorijoje nuosavybės teise turėto b</text:span><text:span text:style-name="T298">ū</text:span><text:span text:style-name="T299">sto dėl gaisr</text:span><text:span text:style-name="T300">ų</text:span><text:span text:style-name="T301">, potvynių, stiprių vėjų ar dėl kitų nuo žmogaus valios nepriklausančių aplinkybių; šiuo atveju į Savivaldybę asmuo ar šeima privalo kreiptis ne vėliau kaip per vienus metus nuo nurodytų aplinkybių atsiradimo dienos;</text:span></text:p>
      <text:p text:style-name="P302"><text:span text:style-name="T303">32.2</text:span><text:span text:style-name="T304">. asmenims, kuriems yra nustatytas 0–25 procentų darbingumo lygis;</text:span></text:p>
      <text:p text:style-name="P305"><text:span text:style-name="T306">32.3</text:span><text:span text:style-name="T307">. senatvės pensijos amžių sukakusiems asmenims, kuriems yra nustatytas didelių specialiųjų poreikių lygis;<text:s/></text:span></text:p>
      <text:p text:style-name="P308"><text:span text:style-name="T309">32.4</text:span><text:span text:style-name="T310">. šeimoms, auginančioms penkis ar daugiau vaikų ar (ir) vaikų, kuriems nustatyta nuolatinė globa (rūpyba);</text:span></text:p>
      <text:p text:style-name="P311"><text:span text:style-name="T312">32.5</text:span><text:span text:style-name="T313">. šeimoms, kurioms vienu kartu gimsta trys ar daugiau vaikų;</text:span></text:p>
      <text:p text:style-name="P314"><text:span text:style-name="T315">32.6</text:span><text:span text:style-name="T316">. šeimoms, kuriose abiem sutuoktiniams yra nustatytas 0–25 procentų darbingumo lygis ir kurios augina vaiką (vaikus) ar (ir) vaiką (vaikus), kuriam (kuriems) nustatyta nuolatinė globa (rūpyba);<text:s/></text:span></text:p>
      <text:p text:style-name="P317"><text:span text:style-name="T318">32.7</text:span><text:span text:style-name="T319">. neįgaliesiems, vieniems auginantiems vaiką (vaikus) ar (ir) vaiką (vaikus), kuriam (kuriems) nustatyta nuolatinė globa (rūpyba);<text:s/></text:span></text:p>
      <text:p text:style-name="P320"><text:span text:style-name="T321">32.8</text:span><text:span text:style-name="T322">. šeimoms, auginančioms vaikus ar (ir) vaikus, kuriems nustatyta nuolatinė globa (rūpyba), kai ne mažiau kaip dviem iš jų yra nustatytas sunkus neįgalumo lygis;<text:s/></text:span></text:p>
      <text:p text:style-name="P323"><text:span text:style-name="T324">32.9</text:span><text:span text:style-name="T325">. šeimoms, kuriose ne mažiau kaip dviem šeimos nariams yra nustatytas 0–25 procentų darbingumo lygis ir (ar) didelių specialiųjų poreikių lygis, kai šeimos nariai yra sukakę senatvės pensijos amžių.</text:span></text:p>
      <text:p text:style-name="P326"><text:span text:style-name="T327">Apie šiame punkte nurodytais atvejais išnuomotus būstus<text:s/></text:span><text:span text:style-name="T328">ne vėliau kaip per dešimt darbo dien</text:span><text:span text:style-name="T329">ų<text:s/></text:span><text:span text:style-name="T330">nuo sutarties sudarymo skelbiama Savivaldybės interneto<text:s/></text:span><text:span text:style-name="T331">svetainėje.</text:span></text:p>
      <text:p text:style-name="P332"><text:span text:style-name="T333">33</text:span><text:span text:style-name="T334">. Aprašo 32.1. papunktyje nurodytiems<text:s/></text:span><text:span text:style-name="T335">asmenims (šeimoms), netekusiems būsto dėl gaisr</text:span><text:span text:style-name="T336">ų</text:span><text:span text:style-name="T337">, potvyni</text:span><text:span text:style-name="T338">ų</text:span><text:span text:style-name="T339">, stipri</text:span><text:span text:style-name="T340">ų<text:s/></text:span><text:span text:style-name="T341">vėj</text:span><text:span text:style-name="T342">ų<text:s/></text:span><text:span text:style-name="T343">ar kit</text:span><text:span text:style-name="T344">ų<text:s/></text:span><text:span text:style-name="T345">nuo žmogaus valios nepriklausan</text:span><text:span text:style-name="T346">č</text:span><text:span text:style-name="T347">i</text:span><text:span text:style-name="T348">ų<text:s/></text:span><text:span text:style-name="T349">aplinkybi</text:span><text:span text:style-name="T350">ų, savivaldybės socialinis būstas išnuomojamas sudarant nuomos sutartį iki vienų metų. Sutarties terminą nustato Savivaldybės administracijos direktorius, atsižvelgdamas į<text:s/></text:span><text:span text:style-name="T351">Savivaldybės administracijos direktoriaus sudarytos Švenčionių rajono savivaldybės būsto nuomos komisijos (toliau – Komisija) siūlymą.<text:s/></text:span><text:span text:style-name="T352">Socialinis būstas išnuomojamas neatsižvelgiant į gaunamas pajamas. Sudegusio ar kitais šiame papunktyje nurodytais atvejais prarasto būsto vertė nevertinama. Pasibaigus nustatytam nuomos sutarties terminui ir neišnykus aplinkybėms, dėl kurių buvo išnuomotas būstas, jo nuomininkas (šeima ar asmuo), norintis pratęsti nuomos sutartį, pakartotinai Savivaldybės administracijos direktoriui pateikia prašymą ir dokumentus, nurodytus šio Aprašo 29 punkte. Prašymą dėl sutarties pratęsimo arba nutraukimo svarsto Komisija, sprendimą priima Savivaldybės administracijos direktorius, atsižvelgdamas į Komisijos siūlymą. <text:s text:c="2"/></text:span></text:p>
      <text:p text:style-name="P353"><text:span text:style-name="T354">34</text:span><text:span text:style-name="T355">. Aprašo 32.2 – 32.9 papunkčiuose numatytais atvejais išnuomojant socialinį būstą, asmens ar šeimos Gyventojų turto deklaravimo įstatyme nustatyta tvarka už kalendorinius metus deklaruotas turtas ir pajamos neturi viršyti Įstatyme nustatytų dydžių.<text:s/></text:span></text:p>
      <text:p text:style-name="P356"><text:span text:style-name="T357">35</text:span><text:span text:style-name="T358">.<text:s/></text:span><text:span text:style-name="T359">Savivaldybės socialinis būstas nuomojamas Savivaldybės administracijos direktoriaus įsakymu, atsižvelgiant į Komisijos siūlymą.<text:s/></text:span><text:span text:style-name="T360">Apie išnuomotą savivaldybės socialinį būstą<text:s/></text:span><text:span text:style-name="T361">pranešama savivaldybės būstą administruojančioms įmonėms, šilumą, karštą ir šaltą vandenį bei kitas komunalines paslaugas teikiančioms įmonėms.</text:span></text:p>
      <text:p text:style-name="P362"><text:span text:style-name="T363">36</text:span><text:span text:style-name="T364">. Savivaldybės administracijos direktoriaus įsakyme dėl savivaldybės socialinio būsto nuomos nurodoma: nuomininko vardas, pavardė, asmens kodas, suteikiamų gyvenamųjų patalpų kambarių skaičius, plotas, adresas bei šeimos narių skaičius.</text:span></text:p>
      <text:p text:style-name="P365"><text:span text:style-name="T366">37</text:span><text:span text:style-name="T367">. Asmenys (šeima), kuriems išnuomojamas būstas, privalo per 5 darbo dienas nuo sprendimo priėmimo pasirašyti su savivaldybės socialinio būsto administratoriumi (nuomotoju) socialinio būsto nuomos sutartį. <text:s/></text:span></text:p>
      <text:p text:style-name="P368"><text:span text:style-name="T369">38</text:span><text:span text:style-name="T370">. Savivaldybės socialinio būsto administratorius (nuomotojas) sudaro su nuomininku Socialinio būsto nuomos sutartį (1 priedas), perduoda jam butą ir pagalbines patalpas, surašydamas būsto perdavimo ir priėmimo aktą, ir sutartį užregistruoja Lietuvos Respublikos <text:s/>nekilnojamojo turto registre. Jei nuomininkas per 5 darbo dienas nuo sprendimo priėmimo neatvyksta sudaryti socialinio būsto nuomos sutarties, administratorius informuoja apie tai Savivaldybės administracijos Mokesčių ir turto skyrių.</text:span></text:p>
      <text:p text:style-name="P371"><text:span text:style-name="T372">39</text:span><text:span text:style-name="T373">.<text:s/></text:span><text:span text:style-name="T374">Savivaldybės socialinis būstas nuomininko prašymu, Komisijos siūlymu, Savivaldybės administracijos direktoriaus įsakymu gali būti pakeičiamas kitu:</text:span></text:p>
      <text:p text:style-name="P375"><text:span text:style-name="T376">39.1</text:span><text:span text:style-name="T377">. jeigu asmuo ar šeima įgyja teisę į kitokio negu nuomojamas naudingojo ploto socialinį būstą pagal Įstatyme nustatyta socialinio būsto naudingojo ploto normatyvą arba jeigu asmuo ar šeimos narys tampa neįgaliuoju ir jam (šeimai) yra nuomojamas neįgaliesiems specialiai nepritaikytas socialinis būstas;</text:span></text:p>
      <text:p text:style-name="P378"><text:span text:style-name="T379">39.2</text:span><text:span text:style-name="T380">. jeigu socialinio būsto nuomininkas pageidauja (dėl įsiskolinimo už paslaugas ar kitų priežasčių) pasikeisti į mažesnio ploto savivaldybės<text:s/></text:span><text:span text:style-name="T381">socialinį<text:s/></text:span><text:span text:style-name="T382">būstą,<text:s/></text:span><text:span text:style-name="T383">arba socialinį būstą su patogumais į socialinį būstą be patogumų.</text:span></text:p>
      <text:p text:style-name="P384"><text:span text:style-name="T385">Tokie prašymai gali būti tenkinami tik <text:s/>atsiradus tinkamam laisvam socialiniam būstui.</text:span></text:p>
      <text:p text:style-name="P386"><text:span text:style-name="T387">40</text:span><text:span text:style-name="T388">. Socialinio būsto nuomininkas, gavęs kartu su juo gyvenančių pilnamečių šeimos 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389"><text:span text:style-name="T390">41</text:span><text:span text:style-name="T391">. Socialinio būsto nuomos sutarties keitimą gali inicijuoti ir Savivaldybės administracija, jeigu nustatoma, kad asmeniui ar šeimai nuomojamas socialinis būstas neatitinka Įstatyme nustatyto naudingojo ploto normatyvo arba nėra specialiai pritaikytas neįgaliesiems.</text:span></text:p>
      <text:p text:style-name="P392"><text:span text:style-name="T393">42</text:span><text:span text:style-name="T394">. <text:s/>Socialinio būsto nuomos sutartis sudaroma, keičiama ir nutraukiama vadovaujantis Lietuvos Respublikos civiliniu kodeksu, Įstatymu ir šiuo Aprašu.</text:span></text:p>
      <text:p text:style-name="P395"><text:span text:style-name="T396">43</text:span><text:span text:style-name="T397">. Savivaldybės būstą ir socialinį būstą, kaip savivaldybės būsto fondo dalį, <text:s/>administruojančios įmonės užtikrina nuomos sutarčių vykdymą bei priežiūrą, vadovaudamosi Savivaldybės administracijos direktoriaus įsakymu apgyvendina nuomininkus, renka nuomos mokestį, organizuoja nemokių, pažeidusių nuomos sutartį nuomininkų iškeldinimą, informuoja savivaldybės administraciją apie neapgyvendintus butus. Savivaldybės administracijos Mokesčių ir turto skyrius vykdo būsto nuomos kontrolę ir gavęs pranešimus apie laisvus butus, parenka nuomininkus, teikia pasiūlymus ir nuomininkų prašymus K</text:span><text:span text:style-name="T398">omisijai<text:s/></text:span><text:span text:style-name="T399">svarstyti, rengia Savivaldybės administracijos direktoriaus įsakymus dėl būsto nuomos, iki kiekvienų metų balandžio 1 d.<text:s/></text:span><text:span text:style-name="T400">informuoja paramą būstui išsinuomoti gaunančius asmenis ir šeimas apie prievolę<text:s/></text:span><text:span text:style-name="T401">Gyventojų turto deklaravimo įstatyme</text:span><text:span text:style-name="T402"><text:s/>nustatyta tvarka deklaruoti turtą ir gautas pajamas, tvarko ir<text:s/></text:span><text:span text:style-name="T403">tikslina<text:s/></text:span><text:span text:style-name="T404">Savivaldybės būsto fondo sąrašą, socialinio būsto, kaip Savivaldybės būsto fondo dalies, sąrašą</text:span><text:span text:style-name="T405"><text:s/>ir nuomininkų sąrašą, kaupia duomenis, reikalingus socialinio būsto statistinei apskaitai Socialinės paramos šeimai informacinėje sistemoje (SPIS). <text:s/></text:span></text:p>
      <text:p text:style-name="P406"><text:span text:style-name="T407">44</text:span><text:span text:style-name="T408">. Socialinio būsto nuomos sutartis su nuomininku nutraukiama:</text:span></text:p>
      <text:p text:style-name="P409"><text:span text:style-name="T410">44.1</text:span><text:span text:style-name="T411">. šalių susitarimu;</text:span></text:p>
      <text:p text:style-name="P412"><text:span text:style-name="T413">44.2</text:span><text:span text:style-name="T414">. vienašališkai:</text:span></text:p>
      <text:p text:style-name="P415"><text:span text:style-name="T416">44.2.1</text:span><text:span text:style-name="T417">. Įstatyme numatytais atvejais, kitais Lietuvos Respublikos civiliniame kodekse numatytais atvejais;<text:s/></text:span></text:p>
      <text:p text:style-name="P418"><text:span text:style-name="T419">44.2.2</text:span><text:span text:style-name="T420">.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421"><text:span text:style-name="T422">44.2.3</text:span><text:span text:style-name="T423">. nuomininkui pažeidus nuomos sutartyje nustatytus įsipareigojimus;</text:span></text:p>
      <text:p text:style-name="P424"><text:span text:style-name="T425">44.2.4</text:span><text:span text:style-name="T426">. jeigu nuomininkas tyčia ar dėl neatsargumo blogina nuomojamų patalpų ir įrenginių būklę, pažeidžia viešąją tvarką ar viešąją rimtį.</text:span></text:p>
      <text:p text:style-name="P427"><text:span text:style-name="T428">45</text:span><text:span text:style-name="T429">.<text:s/></text:span><text:span text:style-name="T430">Pasibaigus nuomos sutarčiai arba ją nutraukus, nuomininkas ir jo šeimos nariai iškeldinami Lietuvos Respublikos civilinio kodekso nustatyta tvarka, nesuteikiant kitos gyvenamosios patalpos. Nuomininkas ir jo šeimos nariai privalo panaikinti gyvenamosios vietos deklaravimo duomenis, išsikelti iš nuomojamų gyvenamųjų patalpų ir perduoti jas savivaldybės būstą administruojančiai įmonei pagal buto perdavimo ir priėmimo aktą.</text:span><text:s/></text:p>
      <text:p text:style-name="P431"/>
      <text:p text:style-name="P432"><text:span text:style-name="T433">V</text:span><text:span text:style-name="T434">.<text:s/></text:span><text:span text:style-name="T435">SAVIVALDYBĖS BŪSTO NUOMOS TVARKA IR SĄLYGOS</text:span></text:p>
      <text:p text:style-name="P436"/>
      <text:p text:style-name="P437"><text:span text:style-name="T438">46</text:span><text:span text:style-name="T439">. Savivaldybės būsto fondą sudaro tarnybinės gyvenamosios patalpos ir savivaldybės būstai, kurie nuomojami ne socialinio būsto nuomos sąlygomis.</text:span></text:p>
      <text:p text:style-name="P440"><text:span text:style-name="T441">47</text:span><text:span text:style-name="T442">. Savivaldybės būstai Savivaldybės tarybos sprendimu nuomojami asmenims ir šeimoms:</text:span></text:p>
      <text:p text:style-name="P443"><text:span text:style-name="T444">47.1</text:span><text:span text:style-name="T445">. nuomojantiems socialinį būstą, jeigu jų Gyventojų turto deklaravimo įstatyme nustatyta tvarka už kalendorinius metus deklaruotas turtas ir gautos pajamos, kurios, vadovaujantis Lietuvos Respublikos piniginės socialinės paramos nepasiturintiems gyventojams įstatymo 17 straipsniu, įskaitomos į asmens ar šeimos gaunamas pajamas, daugiau kaip 25 procentais viršija Įstatyme nustatytus metinius pajamų ir turto dydžius, jų prašymu, įvertinus socialinio būsto poreikį savivaldybėje, šį būstą nuomojant rinkos kainomis vadovaujantis Savivaldybės būsto, socialinio būsto nuomos mokesčių ir būsto nuomos ar išperkamosios nuomos mokesčio dalies kompensacijos dydžio apskaičiavimo metodika, patvirtinta Lietuvos Respublikos Vyriausybės, jeigu asmuo ar šeima nuosavybės teise  neturi kito būsto;</text:span></text:p>
      <text:p text:style-name="P446"><text:span text:style-name="T447">47.2</text:span><text:span text:style-name="T448">. asmenims ir šeimoms, kurie Lietuvos Respublikos civiliniame kodekse nustatyta tvarka negali būti iškeldinti iš gyvenamųjų patalpų nesuteikiant jiems kitos gyvenamosios patalpos;</text:span></text:p>
      <text:p text:style-name="P449"><text:span text:style-name="T450">47.3</text:span><text:span text:style-name="T451">. asmenims ir šeimoms, kurie su Savivaldybe ar jos įstaigomis yra susiję darbo ar jų esmę atitinkančiais santykiais, apgyvendinti;</text:span></text:p>
      <text:p text:style-name="P452"><text:span text:style-name="T453">47.4</text:span><text:span text:style-name="T454">. kitais tikslais, vadovaujantis Lietuvos Respublikos valstybės ir savivaldybių turto valdymo, naudojimo ir disponavimo juo įstatymu ir kitais įstatymais.<text:s/></text:span></text:p>
      <text:p text:style-name="P455"><text:span text:style-name="T456">48</text:span><text:span text:style-name="T457">. 47.1. papunktyje nurodytu atveju Savivaldybės tarybai priėmus sprendimą socialinį būstą nuomoti ne socialinio būsto nuomos sąlygomis rinkos kainomis:</text:span></text:p>
      <text:p text:style-name="P458"><text:span text:style-name="T459">48.1</text:span><text:span text:style-name="T460">. <text:s/>sudaroma neterminuota Savivaldybės būsto nuomos sutartis (2 priedas), jeigu asmeniui (ar šeimos nariui) Lietuvos Respublikos neįgaliųjų socialinės integracijos įstatymo nustatyta tvarka nustatytas sunkus ar vidutinis neįgalumo lygis, arba 40 procentų ar mažesnis darbingumo lygis, arba senatvės pensijos amžių sukakęs asmuo, kuriam nustatytas specialiųjų poreikių lygis, taip pat asmeniui (šeimos nariui) sergančiam lėtinėmis ligomis, įrašytomis į Vyriausybės ar jos įgaliotos institucijos patvirtintą sąrašą, sunkiomis formomis, taip pat jeigu šeimoje yra vaikas (vaikai) iki 18 metų ar vaikas (vaikai) iki 18 metų, kuriam (kuriems) nustatyta nuolatinė globa (rūpyba) ir nesusituokę, savo vaikų neauginantys pilnamečiai vaikai iki 24 metų, kurie mokosi bendrojo ugdymo mokyklose, profesinio mokymo įstaigose, aukštosiose mokyklose; <text:s/></text:span></text:p>
      <text:p text:style-name="P461"><text:span text:style-name="T462">48.2</text:span><text:span text:style-name="T463">. <text:s/>su asmenimis ir šeimomis, nenurodytais 48.1 papunktyje, Savivaldybės būsto nuomos sutartis sudaroma trijų metų laikotarpiui. Pasibaigus nuomos sutarties terminui, asmenys ir šeimos Gyventojų turto deklaravimo įstatyme nustatyta tvarka už kalendorinius metus privalo deklaruoti turtą ir gautas pajamas.</text:span><text:span text:style-name="T464"><text:s/>Asmenys ir šeimos, kurių deklaruotas turtas ar pajamos daugiau kaip 25 procentais viršija Įstatyme nustatytus pajamų ir turto dydžius,<text:s/></text:span><text:span text:style-name="T465">norintys pratęsti<text:s/></text:span><text:span text:style-name="T466">Savivaldybės būsto nuomos<text:s/></text:span><text:span text:style-name="T467">sutartį, pakartotinai Savivaldybės administracijos direktoriui pateikia prašymą pratęsti savivaldybės būsto nuomą ne socialinio būsto nuomos sąlygomis ir dokumentus, nurodytus šio Aprašo 29 punkte. Prašymą dėl sutarties pratęsimo arba nutraukimo svarsto Komisija, sprendimą priima Savivaldybės taryba, atsižvelgdama į Komisijos siūlymą. <text:s text:c="2"/></text:span></text:p>
      <text:p text:style-name="P468"><text:span text:style-name="T469">49</text:span><text:span text:style-name="T470">. Asmenys ir šeimos, nuomojantys savivaldybės būstą šio Aprašo 47.1. papunktyje nurodytu atveju, ir sumažėjus asmens ar šeimos turtui ar pajamoms, gali teikti prašymą ne socialinio būsto nuomos sąlygomis rinkos kainomis nuomojamą savivaldybės būstą toliau nuomotis socialinio būsto nuomos sąlygomis. <text:s/></text:span><text:span text:style-name="T471"><text:s/></text:span></text:p>
      <text:p text:style-name="P472"><text:span text:style-name="T473">50</text:span><text:span text:style-name="T474">. Dėl Savivaldybės būsto nuomos Aprašo 47 punkte nurodytais atvejais svarsto Komisija,<text:s/></text:span><text:span text:style-name="T475">sprendimą priima Savivaldybės taryba, atsižvelgdama į Komisijos siūlymą. <text:s text:c="2"/></text:span></text:p>
      <text:p text:style-name="P476"><text:span text:style-name="T477">51</text:span><text:span text:style-name="T478">.<text:s/></text:span><text:span text:style-name="T479">Savivaldybės būsto nuomos sutartis sudaroma, keičiama ir nutraukiama vadovaujantis Civiliniu kodeksu.</text:span></text:p>
      <text:p text:style-name="P480"/>
      <text:p text:style-name="P481"><text:span text:style-name="T482">VI</text:span><text:span text:style-name="T483">.<text:s/></text:span><text:span text:style-name="T484">SOCIALINIO BŪSTO NUOMOS MOKESČIO DYDŽIO NUSTATYMAS</text:span></text:p>
      <text:p text:style-name="P485"/>
      <text:p text:style-name="P486"><text:span text:style-name="T487">52</text:span><text:span text:style-name="T488">.</text:span><text:span text:style-name="T489"><text:s/></text:span><text:span text:style-name="T490">Savivaldybės taryba, vadovaudamasi Vyriausybės patvirtinta Savivaldybės būsto, socialinio būsto nuomos mokesčių ir būsto nuomos ar išperkamosios būsto nuomos mokesčio dalies kompensacijos dydžio apskaičiavimo metodika, nustato socialinio būsto nuomos mokesčio dydį.<text:s/></text:span></text:p>
      <text:p text:style-name="P491"><text:span text:style-name="T492">53</text:span><text:span text:style-name="T493">.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text:span></text:p>
      <text:p text:style-name="P494"/>
      <text:p text:style-name="P495"><text:span text:style-name="T496">VII</text:span><text:span text:style-name="T497">.<text:s/></text:span><text:span text:style-name="T498">BAIGIAMOSIOS <text:s/>NUOSTATOS</text:span></text:p>
      <text:p text:style-name="P499"/>
      <text:p text:style-name="P500"><text:span text:style-name="T501">54</text:span><text:span text:style-name="T502">. Už asmenų (šeimų) pateiktų duomenų teisingumą atsako pareiškėjas.</text:span></text:p>
      <text:p text:style-name="P503"><text:span text:style-name="T504">55</text:span><text:span text:style-name="T505">. Šiame Apraše neaptarti klausimai<text:s/></text:span><text:span text:style-name="T506">dėl savivaldybės būsto ir socialinio būsto nuomos s</text:span><text:span text:style-name="T507">prendžiami vadovaujantis Lietuvos Respublikos civiliniu kodeksu, kitais įstatymais bei poįstatyminiais teisės aktais.</text:span></text:p>
      <text:p text:style-name="P508"><text:span text:style-name="T509">56</text:span><text:span text:style-name="T510">. S</text:span><text:span text:style-name="T511">avivaldybės būsto fondo ir socialinio būsto, kaip savivaldybės būsto fondo dalies, sąrašai, Asmenų ir šeimų, turinčių teisę į socialinio būsto nuomą, sąrašas<text:s/></text:span><text:span text:style-name="T512">Lietuvos Respublikos įstatymų ir kitų teisės aktų nustatyta tvarka</text:span><text:span text:style-name="T513"><text:s/>skelbiami Savivaldybės interneto svetainėje.</text:span></text:p>
      <text:p text:style-name="P514"><text:span text:style-name="T515">57</text:span><text:span text:style-name="T516">.<text:s/></text:span><text:span text:style-name="T517">Šalių ginčai dėl įrašymo į sąrašus ir socialinio būsto nuomos asmenims (šeimoms), turintiems teisę į savivaldybės socialinį būstą ar jo sąlygų pagerinimą, sprendžiami įstatymų nustatyta tvarka. Ginčai dėl asmenų (šeimų) įrašymo į atitinkamus sąrašus, išbraukimo iš sąrašo, savivaldybės socialinio būsto nuomos, keitimosi gyvenamosiomis patalpomis, sprendžiami įstatymų nustatyta tvarka.</text:span></text:p>
      <text:p text:style-name="P518"><text:span text:style-name="T51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12-30T08:22:00Z</meta:creation-date>
    <dc:date>2019-12-30T08:22:00Z</dc:date>
    <meta:template xlink:href="Normal.dotm" xlink:type="simple"/>
    <meta:editing-cycles>2</meta:editing-cycles>
    <meta:editing-duration>PT0S</meta:editing-duration>
    <meta:document-statistic meta:page-count="9" meta:paragraph-count="121" meta:word-count="4165" meta:character-count="31953" meta:row-count="516" meta:non-whitespace-character-count="27909"/>
  </office:meta>
</office:document-meta>
</file>