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1" style:parent-style-name="Normal" style:family="paragraph">
      <style:paragraph-properties fo:keep-with-next="always" fo:text-align="center" fo:margin-right="-0.0305in"/>
      <style:text-properties fo:font-size="15pt" style:font-size-asian="15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5pt" style:font-size-asian="11.5pt" style:font-size-complex="11.5pt"/>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AJONO SAVIVALDYBĖS 2022 METŲ BIUDŽETO PADIDINIMO<text:s/></text:p>
      <text:p text:style-name="P14"/>
      <text:p text:style-name="P15">2022 m. liepos 29 d. Nr. T3-210</text:p>
      <text:p text:style-name="P16">Vilnius</text:p>
      <text:p text:style-name="P17"/>
      <text:p text:style-name="P18"/>
      <text:h text:style-name="P19" text:outline-level="2"><text:span text:style-name="T20">Vadovaudamasi Lietuvos Respublikos vietos savivaldos įstatymo 16 straipsnio 2 dalies 17 punktu, 18 straipsnio 1 dalimi,</text:span><text:span text:style-name="T21"><text:s/></text:span><text:span text:style-name="T22">Lietuvos Respublikos 2022 metų valstybės biudžeto ir savivaldybių biudžetų finansinių rodiklių patvirtinimo įstatymu, Neįgaliųjų reikalų departamento prie Socialinės apsaugos ir darbo ministerijos direktoriaus 2022 m. liepos 8 d. įsakymu Nr. V-56 „Dėl Neįgaliųjų reikalų departamento prie Socialinės apsaugos ir darbo ministerijos direktoriaus 2022 m. vasario 1 d. įsakymo Nr. V-14 „Dėl valstybės biudžeto lėšų būstams pritaikyti neįgaliesiems paskirstymo 2022 metams“ pakeitimo“,<text:s/></text:span><text:span text:style-name="T23">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24">remdamasi Vilniaus rajono savivaldybės tarybos 2021 m. balandžio 30 d. sprendimu Nr. T3-97 „D</text:span><text:span text:style-name="T25">ėl</text:span><text:span text:style-name="T26"><text:s/></text:span><text:span text:style-name="T27">V</text:span><text:span text:style-name="T28">i</text:span><text:span text:style-name="T29">lniau</text:span><text:span text:style-name="T30">s</text:span><text:span text:style-name="T31"><text:s/></text:span><text:span text:style-name="T32">rajono savivaldybės biudžeto sudarymo ir vykdymo tvarkos aprašo patvirtinimo</text:span><text:span text:style-name="T33">“</text:span><text:span text:style-name="T34"><text:s/></text:span><text:span text:style-name="T35">patvirtinto Vilniaus rajono savivaldybės biudžeto sudarymo ir vykdymo tvarkos aprašo 54.1 punktu,<text:s/></text:span><text:soft-page-break/><text:span text:style-name="T36">atsižvelgdama į Vilniaus rajono šeimos ir vaiko krizių centro direktoriaus 2022 m. liepos 19 d. prašymą Nr. A70-1605 „Dėl biudžeto pajamų sąmatos padidinimo“, Vilniaus rajono savivaldybės administracijos Investicijų skyriaus vedėjo 2022 m. liepos 15 d. raštą Nr. A38(1)-1240 <text:s/>„Dėl gautų Europos Sąjungos lėšų“, Vilniaus rajono savivaldybės taryba <text:s/>n u s p r e n d ž i a:</text:span></text:h>
      <text:p text:style-name="P37"><text:span text:style-name="T38">1</text:span><text:span text:style-name="T39">. Padidinti Vilniaus rajono savivaldybės 2022 metų biudžeto pajamas <text:s/>87,4 tūkst. Eur (aštuoniasdešimt septyniais tūkstančiais keturiais šimtais eurų), iš jų:</text:span><text:span text:style-name="T40"><text:s/>kitas dotacijas einamiesiems tikslams 44,8 tūkst. Eur (keturiasdešimt keturiais tūkstančiais aštuoniais šimtais eurų), dotaciją savivaldybėms iš Europos Sąjungos, kitos tarptautinės finansinės paramos ir bendrojo finansavimo lėšų turtui įsigyti 30,6 tūkst. Eur (trisdešimt tūkstančių šešiais šimtais eurų), biudžetinių įstaigų pajamas už prekes ir paslaugas 12,0 tūkst. Eur (dvylika tūkstančių eurų).</text:span></text:p>
      <text:p text:style-name="P41"><text:span text:style-name="T42">2</text:span><text:span text:style-name="T43">. Padidinti Vilniaus rajono savivaldybės administracijos 2022 metų biudžeto asignavimus <text:s/>87,4 tūkst. Eur (aštuoniasdešimt septyniais tūkstančiais keturiais šimtais eurų), iš jų pagal programas:<text:s/></text:span></text:p>
      <text:p text:style-name="P44"><text:span text:style-name="T45">2.1</text:span><text:span text:style-name="T46">. švietimo kokybės ir prieinamumo didinimo programą – 37,1 tūkst. Eur (trisdešimt septyniais<text:s/></text:span><text:span text:style-name="T47">tūkstančiais vienu šimtu eurų)</text:span><text:span text:style-name="T48"><text:s/>Vilniaus rajono savivaldybės mokykloms vaikų, atvykusių į Lietuvos Respubliką iš Ukrainos dėl Rusijos Federacijos karinių veiksmų Ukrainoje, ugdymui ir pavėžėjimui į mokyklą ir atgal (1 priedas);<text:s/></text:span></text:p>
      <text:p text:style-name="P49"><text:span text:style-name="T50">2.2</text:span><text:span text:style-name="T51">.<text:s/></text:span><text:span text:style-name="T52">susisiekimo ir gatvių apšvietimo infrastruktūros gerinimo programą<text:s/></text:span><text:span text:style-name="T53">–<text:s/></text:span><text:span text:style-name="T54">30,6 tūkst. Eur (trisdešimt tūkstančių šešiais šimtais eurų)</text:span><text:span text:style-name="T55"><text:s/></text:span><text:span text:style-name="T56"><text:s/></text:span><text:span text:style-name="T57">investiciniams projektams finansuoti;<text:s/></text:span></text:p>
      <text:p text:style-name="P58"><text:span text:style-name="T59">2.3</text:span><text:span text:style-name="T60">. socialinės atskirties mažinimo programą – 19,7 tūkst. Eur (devyniolika tūkstančių septyniais šimtais eurų), iš jų skiriant: <text:s/>12,0 tūkst. Eur (dvylika tūkstančių eurų) <text:s/>Vilniaus rajono šeimos ir vaiko krizių centro biudžetinių pajamų programai finansuoti</text:span><text:span text:style-name="T61">; 7,7 tūkst. Eur (septynis tūkstančius septynis šimtus eurų) būstams pritaikyti neįgaliesiems.</text:span></text:p>
      <text:p text:style-name="Normal"/>
      <text:p text:style-name="Normal"/>
      <text:p text:style-name="Normal"/>
      <text:p text:style-name="P62">Savivaldybės mero pavaduotoja,</text:p>
      <text:p text:style-name="P63"><text:span text:style-name="T64">pavaduojanti savivaldybės merą</text:span><text:span text:style-name="T65"><text:tab/>Liucijana Bin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027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08-08T06:21:00Z</meta:creation-date>
    <dc:date>2022-08-08T06:21:00Z</dc:date>
    <meta:print-date>2022-06-22T12:54:00Z</meta:print-date>
    <meta:template xlink:href="Normal.dotm" xlink:type="simple"/>
    <meta:editing-cycles>2</meta:editing-cycles>
    <meta:editing-duration>PT0S</meta:editing-duration>
    <meta:document-statistic meta:page-count="3" meta:paragraph-count="46" meta:word-count="433" meta:character-count="3458" meta:row-count="95" meta:non-whitespace-character-count="3071"/>
  </office:meta>
</office:document-meta>
</file>