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/>
      <text:p text:style-name="P7">ĮSAKYMAS</text:p>
      <text:p text:style-name="P8">DĖL 2013 M. GEGUŽĖS 15 D. KOMISIJOS DELEGUOTŲJŲ REGLAMENTŲ (ES) NR. 885/2013 IR 886/2013 ĮGYVENDINIMO</text:p>
      <text:p text:style-name="P9"/>
      <text:p text:style-name="P10"/>
      <text:p text:style-name="P11"><text:span text:style-name="T12">2014 m. gegužės 15 d. Nr. </text:span><text:span text:style-name="T13">3-204-(E)</text:span></text:p>
      <text:p text:style-name="P14">Vilnius</text:p>
      <text:p text:style-name="P15"/>
      <text:p text:style-name="P16"/>
      <text:p text:style-name="P17"><text:span text:style-name="T18">Vadovaudamasis Lietuvos Respublikos transporto veiklos pagrindų įstatymo 13</text:span><text:span text:style-name="T19">1</text:span><text:span text:style-name="T20"> straipsnio 2 dalimi ir Lietuvos Respublikos saugaus eismo automobilių keliais įstatymo 10 straipsnio 1 dalies 20 punktu bei įgyvendindamas 2013 m. gegužės 15 d. Komisijos deleguotąjį reglamentą (ES) Nr. 885/2013, kuriuo papildomos Europos Parlamento ir Tarybos ITS direktyvos 2010/40/ES nuostatos dėl informavimo apie saugias sunkvežimių ir komercinių transporto priemonių stovėjimo vietas paslaugų teikimo (OL 2013 L 247, p. 1) (toliau – Reglamentas Nr. 885/2013), ir 2013 m. gegužės 15 d. Komisijos deleguotąjį reglamentą (ES) Nr. 886/2013, kuriuo Europos Parlamento ir Tarybos direktyva 2010/40/ES papildoma nuostatomis dėl duomenų, kurių reikia, kad vartotojams, kai įmanoma, nemokamai galima būtų teikti su eismo sauga susijusią būtinąją universalią eismo informaciją, ir tos informacijos teikimo procedūrų (OL 2013 L 247, p. 6) (toliau – Reglamentas Nr. 886/2013):</text:span></text:p>
      <text:p text:style-name="P21"><text:span text:style-name="T22">1</text:span><text:span text:style-name="T23">. P a s k i r i u <text:s/>Lietuvos automobilių kelių direkciją prie Susisiekimo ministerijos nacionaline įstaiga, kuri atlieka Reglamente Nr. 885/2013 ir Reglamente Nr. 886/2013 nustatytų reikalavimų laikymosi vertinimą.</text:span></text:p>
      <text:p text:style-name="P24"><text:span text:style-name="T25">2</text:span><text:span text:style-name="T26">. P a v e d u <text:s/>Lietuvos automobilių kelių direkcijai prie Susisiekimo ministerijos vykdyti Reglamento Nr. 885/2013 ir Reglamento Nr. 886/2013 nuostatas ir priimti Reglamentui Nr. 885/2013 ir Reglamentui Nr. 886/2013 įgyvendinti reikalingus teisės aktus.</text:span></text:p>
      <text:p text:style-name="P27"/>
      <text:p text:style-name="P28"/>
      <text:p text:style-name="P29"/>
      <text:p text:style-name="Normal"><text:span text:style-name="T30">Susisiekim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SYSTEM</dc:creator>
    <meta:creation-date>2014-05-15T13:28:00Z</meta:creation-date>
    <dc:date>2014-05-15T13:28:00Z</dc:date>
    <meta:print-date>2013-02-08T10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34" meta:character-count="1707" meta:row-count="47" meta:non-whitespace-character-count="1483"/>
  </office:meta>
</office:document-meta>
</file>