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fo:line-height="140%">
        <style:tab-stops>
          <style:tab-stop style:type="left" style:position="0.9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letter-spacing="-0.0013in" style:font-size-complex="12pt" style:language-asian="lt" style:country-asian="LT"/>
    </style:style>
    <style:style style:name="TableColumn39" style:family="table-column">
      <style:table-column-properties style:column-width="0.4937in" style:use-optimal-column-width="false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Column42" style:family="table-column">
      <style:table-column-properties style:column-width="1.0847in" style:use-optimal-column-width="false"/>
    </style:style>
    <style:style style:name="TableColumn43" style:family="table-column">
      <style:table-column-properties style:column-width="1.0819in" style:use-optimal-column-width="false"/>
    </style:style>
    <style:style style:name="TableColumn44" style:family="table-column">
      <style:table-column-properties style:column-width="1.1645in" style:use-optimal-column-width="false"/>
    </style:style>
    <style:style style:name="Table38" style:family="table">
      <style:table-properties style:width="6.5812in" style:rel-width="104.58%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right="-0.1069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0368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right="-0.02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right="-0.0722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margin-right="-0.075in">
        <style:tab-stops>
          <style:tab-stop style:type="left" style:position="5.4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0263in" fo:text-indent="-0.0263in">
        <style:tab-stops>
          <style:tab-stop style:type="left" style:position="0.0986in"/>
          <style:tab-stop style:type="left" style:position="5.3881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7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72" style:parent-style-name="Normal" style:family="paragraph">
      <style:paragraph-properties fo:margin-left="0.0263in" fo:text-indent="-0.0986in">
        <style:tab-stops>
          <style:tab-stop style:type="left" style:position="0.0986in"/>
          <style:tab-stop style:type="left" style:position="5.3881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76" style:parent-style-name="Normal" style:family="paragraph">
      <style:paragraph-properties fo:margin-left="0.0263in">
        <style:tab-stops>
          <style:tab-stop style:type="left" style:position="0.0986in"/>
          <style:tab-stop style:type="left" style:position="5.3881in"/>
        </style:tab-stops>
      </style:paragraph-properties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729in">
        <style:tab-stops>
          <style:tab-stop style:type="left" style:position="5.4145in"/>
        </style:tab-stops>
      </style:paragraph-properties>
    </style:style>
    <style:style style:name="T81" style:parent-style-name="DefaultParagraphFont" style:family="text"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/>
      <text:p text:style-name="P8"/>
      <text:p text:style-name="P9">KAUNO <text:s/>RAJONO <text:s/>SAVIVALDYBĖS <text:s/>TARYBA</text:p>
      <text:p text:style-name="P10"/>
      <text:p text:style-name="P11">7 POSĖDIS</text:p>
      <text:p text:style-name="P12"/>
      <text:p text:style-name="P13">SPRENDIMAS</text:p>
      <text:p text:style-name="P14"><text:span text:style-name="T15">Dėl KAUNO RAJONO SAVIVALDYBĖS TARYBOs 2021 M. VASARIO 25 D.<text:s/></text:span><text:span text:style-name="T16">SPRENDIMO NR. TS-55 „DĖL KAUNO RAJONO SAVIVALDYBĖS BENDROJO UGDYMO MOKYKLŲ TINKLO PERTVARKOS 2021–2025 M. BENDROJO PLANO PATVIRTINIMO“ PAKEITIMO</text:span></text:p>
      <text:p text:style-name="P17"/>
      <text:p text:style-name="P18">2022 m. rugpjūčio 25 d. Nr. TS-278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 dalimi,<text:s/></text:span><text:span text:style-name="T24">Kauno rajono savivaldybės taryba n u s p r e n d ž</text:span><text:span text:style-name="T25"><text:s/>i a:</text:span></text:p>
      <text:p text:style-name="P26"><text:span text:style-name="T27">Pakeisti Kauno rajono savivaldybės bendrojo ugdymo mokyklų tinklo pertvarkos 2021–2025<text:s/></text:span><text:span text:style-name="T28">m. bendrojo plano,<text:s/></text:span><text:span text:style-name="T29">patvirtinto</text:span><text:span text:style-name="T30"><text:s/></text:span><text:span text:style-name="T31">Kauno rajono savivaldybės tarybos 2021 m. vasario 25 d.<text:s/></text:span><text:soft-page-break/><text:span text:style-name="T32">sprendimu Nr. TS-55 „Dėl Kauno rajono savivaldybės bendrojo ugdymo mokyklų tinklo pertvarkos 2021–2025<text:s/></text:span><text:span text:style-name="T33">m. bendrojo plano patvirtinimo“,</text:span><text:span text:style-name="T34"><text:s/></text:span><text:span text:style-name="T35">1 priedo 28</text:span><text:span text:style-name="T36"><text:s/>punktą ir jį išdėstyti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/text:p>
            <text:p text:style-name="P48">Nr.</text:p>
          </table:table-cell>
          <table:table-cell table:style-name="TableCell49">
            <text:p text:style-name="P50">Mokyklos pavadinimas, tipas, vykdomos formaliojo ir neformaliojo švietimo programos</text:p>
          </table:table-cell>
          <table:table-cell table:style-name="TableCell51">
            <text:p text:style-name="P52">Mokyklos steigimo, reorganizavi-mo, likvidavimo ar vidaus struktūros pertvarkymo būdai</text:p>
          </table:table-cell>
          <table:table-cell table:style-name="TableCell53">
            <text:p text:style-name="P54">Planuojamo steigimo, reorganiza-vimo, likvidavimo arba vidaus struktūros pertvarkymo pabaigos data</text:p>
          </table:table-cell>
          <table:table-cell table:style-name="TableCell55">
            <text:p text:style-name="P56">Mokyklos pavadinimas, tipas po steigimo, reorganiza-vimo, likvidavimo ar vidaus struktūros pertvarkymo</text:p>
          </table:table-cell>
          <table:table-cell table:style-name="TableCell57">
            <text:p text:style-name="P58">Vykdomos programos po steigimo, reorganiza-cijos</text:p>
            <text:p text:style-name="P59">ar vidaus struktūros pertvarkymo</text:p>
          </table:table-cell>
        </table:table-row>
        <table:table-row table:style-name="TableRow60">
          <table:table-cell table:style-name="TableCell61">
            <text:p text:style-name="P62">„28.</text:p>
          </table:table-cell>
          <table:table-cell table:style-name="TableCell63">
            <text:p text:style-name="P64">Piliuonos gimnazija. Vykdomos priešmokyklinio, pradinio, pagrindinio ir vidurinio ugdymo programos.</text:p>
            <text:p text:style-name="P65">Viršužiglio skyriuje vykdomos ikimokyklinio ir priešmokyklinio ugdymo programos.</text:p>
          </table:table-cell>
          <table:table-cell table:style-name="TableCell66">
            <text:p text:style-name="P67"><text:span text:style-name="T68">1.</text:span><text:span text:style-name="T69"><text:tab/></text:span><text:span text:style-name="T70"><text:s/>Vidaus struktūros pertvarka likviduojant<text:s/></text:span><text:span text:style-name="T71">Viršužiglio skyrių.</text:span></text:p>
            <text:p text:style-name="P72"><text:span text:style-name="T73">2.</text:span><text:span text:style-name="T74"><text:tab/></text:span><text:span text:style-name="T75">Vykdoma stebėsena dėl vidurinio ugdymo programos.</text:span></text:p>
            <text:p text:style-name="P76">Jeigu neatitiks galiojančių teisės aktų nuostatų, bus svarstomi sprendimai dėl mokyklos struktūros pertvarkos.</text:p>
          </table:table-cell>
          <table:table-cell table:style-name="TableCell77">
            <text:p text:style-name="P78">2023-09-01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Piliuonos gimnazija. Vykdomos ikimokykli-nio, priešmokyk-linio, pradinio, pagrindinio ir vidurinio ugdymo programos.</text:span><text:span text:style-name="T85">“</text:span></text:p>
          </table:table-cell>
        </table:table-row>
      </table:table>
      <text:p text:style-name="P86"/>
      <text:p text:style-name="P87"><text:span text:style-name="T88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89"/>
      <text:p text:style-name="P90"/>
      <text:p text:style-name="P91"/>
      <text:p text:style-name="P92"><text:span text:style-name="T93">Savivaldybės me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8-26T12:24:00Z</meta:creation-date>
    <dc:date>2022-08-26T12:24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46" meta:word-count="267" meta:character-count="2357" meta:row-count="97" meta:non-whitespace-character-count="2136"/>
  </office:meta>
</office:document-meta>
</file>