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0.295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295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2958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ourier New" style:font-name-complex="Courier New"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295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2958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2958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urier New" style:font-name-complex="Courier New"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AKCINĖS BENDROVĖS „LIETUVOS GELEŽINKELIAI“ ĮSTATINIO KAPITALO MAŽINIMO IR TURTO PERDAVIMO</text:span></text:p>
      <text:p text:style-name="P19"/>
      <text:p text:style-name="P20"><text:span text:style-name="T21">2014 m. rugpjūčio 20 d.</text:span><text:span text:style-name="T22"><text:s/>Nr.<text:s/></text:span><text:span text:style-name="T23">774</text:span><text:span text:style-name="T24"><text:line-break/>Vilnius</text:span></text:p>
      <text:p text:style-name="P25"/>
      <text:p text:style-name="P26"/>
      <text:p text:style-name="P27"><text:span text:style-name="T28">Vadovaudamasi Lietuvos Respublikos geležinkelių transporto kodekso 23 straipsnio 1 ir 5 dalimis, Lietuvos Respublikos valstybės ir savivaldybių turto valdymo, naudojimo ir disponavimo juo įstatymo 6 straipsnio 2 punktu, 9 straipsniu ir 17 straipsnio 1 dalies 5 punktu, Lietuvos Respublikos vietos savivaldos įstatymo 6 straipsnio 13, 30 ir 38 punktais, Lietuvos Respublikos valstybės turto fondo įstatymo 3 straipsniu, įgyvendindama Valstybės turto perdavimo valdyti, naudoti ir disponuoti juo patikėjimo teise tvarkos aprašą, patvirtintą Lietuvos Respublikos Vyriausybės 2001 m. sausio 5 d. nutarimu Nr. 16 „Dėl Valstybės turto perdavimo valdyti, naudoti ir disponuoti juo patikėjimo teise tvarkos aprašo patvirtinimo“, ir atsižvelgdama į Šiaulių rajono savivaldybės tarybos 2011 m. rugsėjo 15 d. sprendimą Nr. T-242 „Dėl sutikimo perimti Šiaulių rajono savivaldybės nuosavybėn valstybei nuosavybės teise priklausantį, AB „Lietuvos geležinkeliai“ patikėjimo teise valdomą turtą“, Radviliškio rajono savivaldybės tarybos 2012 m. gruodžio 27 d. sprendimą Nr. T-409 „Dėl sutikimo perimti valstybės turtą valdyti nuosavybės teise“, Kupiškio rajono savivaldybės tarybos 2011 m. spalio 20 d. sprendimą Nr. TS-236 „Dėl sutikimo perimti valstybės turtą savivaldybės nuosavybėn“, Zarasų rajono savivaldybės tarybos 2013 m. spalio 17 d. sprendimą Nr. T-185 „Dėl sutikimo perimti savivaldybės nuosavybėn valstybei nuosavybės teise priklausantį nekilnojamąjį turtą, esantį Turmanto mstl., Turmanto sen., Zarasų r.“, Zarasų rajono savivaldybės tarybos 2014 m. sausio 31 d. sprendimą Nr. T-12 „Dėl Zarasų rajono savivaldybės tarybos 2013 m. spalio 17 d. sprendimo <text:s/>Nr. T-185 „Dėl sutikimo perimti savivaldybės nuosavybėn valstybei nuosavybės teise priklausantį nekilnojamąjį turtą, esantį Turmanto mstl., Turmanto sen., Zarasų r.“ pakeitimo“ ir Utenos rajono savivaldybės tarybos 2014 m. birželio 26 d. sprendimą Nr. TS-184 „Dėl sutikimo perimti valstybės turtą savivaldybės nuosavybėn (Utenos geležinkelio stoties privažiuojamasis kelias Nr. 11a)“, Lietuvos Respublikos Vyriausybė</text:span><text:span text:style-name="T29"><text:s/>nutaria</text:span><text:span text:style-name="T30">:</text:span></text:p>
      <text:p text:style-name="P31"><text:span text:style-name="T32">1</text:span><text:span text:style-name="T33">. Sutikti, kad Lietuvos Respublikos susisiekimo ministerija, akcinės bendrovės „Lietuvos geležinkeliai“ akcijų valdytoja, priimtų sprendimą sumažinti akcinės bendrovės „Lietuvos geležinkeliai“ įstatinį kapitalą perduodamo valstybės įmonei Valstybės turto fondui valdyti, naudoti ir disponuoti juo patikėjimo teise (pagal 1 priedą) ir savivaldybių nuosavybėn<text:s/></text:span><text:soft-page-break/><text:span text:style-name="T34">savarankiškosioms savivaldybių funkcijoms įgyvendinti (pagal 2 priedą) valstybei nuosavybės teise priklausančio ir akcinės bendrovės „Lietuvos geležinkeliai“ patikėjimo teise valdomo nekilnojamojo turto verte – 244 000 (du šimtai keturiasdešimt keturi tūkstančiai) litų ir anuliuoti 244 valstybei nuosavybės teise priklausančias akcijas, kurių kiekvienos nominali vertė – 1 000 (vienas tūkstantis) litų.</text:span></text:p>
      <text:p text:style-name="P35"><text:span text:style-name="T36">2</text:span><text:span text:style-name="T37">. Perduoti (po to, kai bus sumažintas įstatinis kapitalas) turtą,</text:span><text:span text:style-name="T38"><text:s/></text:span><text:span text:style-name="T39">nurodytą šio nutarimo 1 punkte:</text:span></text:p>
      <text:p text:style-name="P40"><text:span text:style-name="T41">2.1</text:span><text:span text:style-name="T42">. pagal 1 priedą – valstybės įmonei Valstybės turto fondui valdyti, naudoti ir disponuoti juo patikėjimo teise;</text:span></text:p>
      <text:p text:style-name="P43"><text:span text:style-name="T44">2.2</text:span><text:span text:style-name="T45">. pagal 2 priedą – savivaldybių nuosavybėn savarankiškosioms savivaldybių funkcijoms įgyvendinti.</text:span></text:p>
      <text:p text:style-name="P46"><text:span text:style-name="T47">3</text:span><text:span text:style-name="T48">. Įgalioti Lietuvos Respublikos susisiekimo ministeriją pasirašyti šio nutarimo 1 punkte (pagal 2 priedą) nurodyto turto</text:span><text:span text:style-name="T49"><text:s/></text:span><text:span text:style-name="T50">perdavimo ir <text:s/>priėmimo aktus.</text:span></text:p>
      <text:p text:style-name="P51"/>
      <text:p text:style-name="P52"/>
      <text:p text:style-name="P53"/>
      <text:p text:style-name="P54"><text:span text:style-name="T55">Ministras Pirmininkas</text:span><text:span text:style-name="T56"><text:tab/>Algirdas Butkevičius</text:span></text:p>
      <text:p text:style-name="P57"/>
      <text:p text:style-name="P58"/>
      <text:p text:style-name="P59"/>
      <text:p text:style-name="P60">Susisiekimo ministras<text:tab/>Rimantas Sinkevičiu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25T11:05:00Z</meta:creation-date>
    <dc:date>2014-08-25T11:05:00Z</dc:date>
    <meta:print-date>2014-03-25T14:35:00Z</meta:print-date>
    <meta:template xlink:href="Normal" xlink:type="simple"/>
    <meta:editing-cycles>2</meta:editing-cycles>
    <meta:editing-duration>PT0S</meta:editing-duration>
    <meta:document-statistic meta:page-count="2" meta:paragraph-count="13" meta:word-count="459" meta:character-count="3599" meta:row-count="78" meta:non-whitespace-character-count="3153"/>
  </office:meta>
</office:document-meta>
</file>