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<text:span text:style-name="T19">KAUNO MIESTO SAVIVALDYBĖS TARYBA</text:span></text:p>
      <text:p text:style-name="P20"/>
      <text:p text:style-name="P21"><text:span text:style-name="T22">SPRENDIMAS</text:span></text:p>
      <text:p text:style-name="P23"><text:span text:style-name="T24">DĖL KAUNO MIESTO SAVIVALDYBĖS TARYBOS 2017 M. VASARIO 7 D. SPRENDIMO NR. T-32 „DĖL KAUNO MIESTO ELEKTROMOBILIŲ ĮKROVIMO PRIEIGŲ PLANO PATVIRTINIMO“ PAKEITIMO</text:span></text:p>
      <text:p text:style-name="P25"/>
      <text:p text:style-name="P26">2017 m. liepos 11 d. <text:s/><text:tab/><text:s/>Nr. T-439</text:p>
      <text:p text:style-name="P27"><text:span text:style-name="T28">Kaunas</text:span></text:p>
      <text:p text:style-name="P29"/>
      <text:p text:style-name="P30"/>
      <text:p text:style-name="P31"><text:span text:style-name="T32">Kauno miesto savivaldybės taryba <text:s/>n u s p r e n d ž i a:</text:span></text:p>
      <text:p text:style-name="P33"><text:span text:style-name="T34">Pakeisti Kauno miesto elektromobilių įkrovimo prieigų planą, patvirtintą Kauno miesto savivaldybės tarybos 2017 m. vasario 7 d. sprendimu Nr. T-32 „Dėl Kauno miesto elektromobilių įkrovimo prieigų plano patvirtinimo“, ir jį išdėstyti nauja redakcija (pridedama).<text:s/></text:span></text:p>
      <text:p text:style-name="Normal"/>
      <text:p text:style-name="Normal"/>
      <text:p text:style-name="Normal"/>
      <text:p text:style-name="Normal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text:s text:c="11"/>Visvaldas Matijoš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17-07-11 SPRENDIMAS Nr. T-439</dc:title>
    <dc:subject>DĖL KAUNO MIESTO SAVIVALDYBĖS TARYBOS 2017 M. VASARIO 7 D. SPRENDIMO NR. T-32 „DĖL KAUNO MIESTO ELEKTROMOBILIŲ ĮKROVIMO PRIEIGŲ PLANO PATVIRTINIMO“ PAKEITIMO</dc:subject>
    <meta:initial-creator>Algirdas Griauslys</meta:initial-creator>
    <dc:creator>adlibuser</dc:creator>
    <meta:creation-date>2023-03-29T07:38:00Z</meta:creation-date>
    <dc:date>2023-03-29T07:38:00Z</dc:date>
    <meta:print-date>2017-06-28T13:1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7" meta:character-count="654" meta:row-count="31" meta:non-whitespace-character-count="567"/>
  </office:meta>
</office:document-meta>
</file>