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fo:text-indent="2.5833in" style:page-number="1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indent="4.177in">
        <style:tab-stops>
          <style:tab-stop style:type="left" style:position="4.177in"/>
        </style:tab-stops>
      </style:paragraph-properties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/>
    </style:style>
    <style:style style:name="P20" style:parent-style-name="Normal" style:family="paragraph">
      <style:paragraph-properties style:punctuation-wrap="simple"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line-height="150%" fo:text-indent="0.9in"/>
      <style:text-properties style:font-size-complex="12pt" fo:background-color="#FFFF00"/>
    </style:style>
    <style:style style:name="P34" style:parent-style-name="Normal" style:family="paragraph">
      <style:paragraph-properties style:punctuation-wrap="simple" fo:text-align="justify" fo:line-height="150%" fo:text-indent="0.9in"/>
      <style:text-properties style:font-size-complex="12pt" fo:background-color="#FFFF00"/>
    </style:style>
    <style:style style:name="P35" style:parent-style-name="Normal" style:family="paragraph">
      <style:paragraph-properties style:punctuation-wrap="simple" fo:text-align="justify" fo:line-height="150%" fo:text-indent="0.9in"/>
      <style:text-properties style:font-size-complex="12pt" fo:background-color="#FFFF00"/>
    </style:style>
    <style:style style:name="P36" style:parent-style-name="Normal" style:family="paragraph">
      <style:paragraph-properties style:punctuation-wrap="simple" fo:text-align="justify" fo:line-height="150%" fo:text-indent="0.9in"/>
      <style:text-properties style:font-size-complex="12pt" fo:background-color="#FFFF00"/>
    </style:style>
    <style:style style:name="P37" style:parent-style-name="Normal" style:family="paragraph">
      <style:paragraph-properties style:punctuation-wrap="simple" fo:text-align="justify" fo:line-height="150%" fo:text-indent="0.9in"/>
      <style:text-properties style:font-size-complex="12pt" fo:background-color="#FFFF00"/>
    </style:style>
    <style:style style:name="TableColumn39" style:family="table-column">
      <style:table-column-properties style:column-width="0.3159in" style:use-optimal-column-width="false"/>
    </style:style>
    <style:style style:name="TableColumn40" style:family="table-column">
      <style:table-column-properties style:column-width="0.8083in" style:use-optimal-column-width="false"/>
    </style:style>
    <style:style style:name="TableColumn41" style:family="table-column">
      <style:table-column-properties style:column-width="0.3729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7659in" style:use-optimal-column-width="false"/>
    </style:style>
    <style:style style:name="TableColumn44" style:family="table-column">
      <style:table-column-properties style:column-width="0.766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2944in" style:use-optimal-column-width="false"/>
    </style:style>
    <style:style style:name="TableColumn47" style:family="table-column">
      <style:table-column-properties style:column-width="0.2944in" style:use-optimal-column-width="false"/>
    </style:style>
    <style:style style:name="TableColumn48" style:family="table-column">
      <style:table-column-properties style:column-width="1.027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38" style:family="table">
      <style:table-properties style:width="6.8125in" fo:margin-left="-0.0236in" table:align="left"/>
    </style:style>
    <style:style style:name="TableRow50" style:family="table-row">
      <style:table-row-properties style:min-row-height="0.79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5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043in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text-transform="upperca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text-transform="upperca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1.2791in" style:use-optimal-row-height="false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text-transform="uppercase" style:font-size-complex="12pt"/>
    </style:style>
    <style:style style:name="P94" style:parent-style-name="Normal" style:family="paragraph">
      <style:text-properties fo:text-transform="uppercase" style:font-size-complex="12pt"/>
    </style:style>
    <style:style style:name="P95" style:parent-style-name="Normal" style:family="paragraph">
      <style:text-properties fo:text-transform="uppercase" style:font-size-complex="12pt"/>
    </style:style>
    <style:style style:name="P96" style:parent-style-name="Normal" style:family="paragraph">
      <style:paragraph-properties fo:text-align="justify" fo:line-height="150%" fo:text-indent="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ANYKŠČIŲ RAJONO SAVIVALDYBĖS</text:span></text:p>
      <text:p text:style-name="P8"><text:span text:style-name="T9">TARYBA</text:span></text:p>
      <text:p text:style-name="P10"/>
      <text:p text:style-name="P11">SPRENDIMAS</text:p>
      <text:p text:style-name="P12"><text:span text:style-name="T13">DĖl ANYKŠČIŲ RAJONO SAVIVALDYBĖS TARYBOS 2022 M. KOVO 31 D. SPRENDIMO NR. 1-TS-100 „DĖl priešmokyklinio UGDYMO GRUPIŲ SKAIČIAUS, VAIKŲ SKAIČIAUS GRUPĖSE ir priešmokyklinio ugdymo organizavimo modelių <text:s/>2022–2023 MOKSLO METAMS <text:s/>anykščių rajono savivaldybės bendrojo ugdymo ir ikimokyklinio ugdymo įstaigose NUSTATYMO“ PAKEITIMO</text:span></text:p>
      <text:p text:style-name="P14"/>
      <text:p text:style-name="P15"><text:span text:style-name="T16">2022 m. rugpjūčio 30d . Nr. 1-TS-249</text:span></text:p>
      <text:p text:style-name="P17"><text:span text:style-name="T18">Anykščiai</text:span></text:p>
      <text:p text:style-name="P19"/>
      <text:p text:style-name="P20"><text:span text:style-name="T21">Vadovaudamasi Lietuvos Respublikos vietos savivaldos įstatymo 18 straipsnio 1 dalimi, M</text:span><text:span text:style-name="T22">okymo lėšų apskaičiavimo, paskirstymo ir panaudojimo tvarkos aprašo</text:span><text:span text:style-name="T23">, patvirtinto Lietuvos Respublikos Vyriausybės 2018 m. liepos 11 d. nutarimu Nr. 679 „D</text:span><text:span text:style-name="T24">ėl mokymo lėšų apskaičiavimo, paskirstymo ir panaudojimo tvarkos aprašo patvirtinimo“</text:span><text:span text:style-name="T25">, 2 ir 4 priedais, Priėmimo į valstybinę ir<text:s/></text:span><text:soft-page-break/><text:span text:style-name="T26">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ę mokymo įstaigą bendrųjų kriterijų sąrašo patvirtinimo“, 3 punktu, Priešmokyklinio ugdymo tvarkos aprašo, patvirtinto Lietuvos Respublikos švietimo ir mokslo ministro 2013 m. lapkričio 21 d. įsakymu Nr. V-1106 „Dėl priešmokyklinio ugdymo tvarkos aprašo patvirtinimo“, 6 punktu, 7.1 papunkčiu, 20 ir 21 punktais, atsižvelgdama į Anykščių lopšelio-darželio „Žilvitis“ 2022 m. liepos 19 d. raštą Nr. S-89 „Dėl priešmokyklinio ugdymo grupių skaičiaus ir jų organizavimo modelių 2022–2023 m. m. <text:s/>pakeitimo“, tikslindama grupių skaičių, mokinių skaičiaus vidurkį grupėse, organizavimo modelį, Anykščių rajono savivaldybės taryba <text:s/>n u s p r e n d ž i a:</text:span></text:p>
      <text:p text:style-name="P27"><text:span text:style-name="T28">Pakeisti<text:s/></text:span><text:span text:style-name="T29">A</text:span><text:span text:style-name="T30">nykščių rajono savivaldybės tarybos 2022 m. kovo 31 d. sprendimo Nr. 1-TS-100 „Dėl priešmokyklinio ugdymo grupių skaičiaus, vaikų skaičiaus grupėse ir priešmokyklinio ugdymo organizavimo modelių 2022–2023 mokslo metams<text:s/></text:span><text:span text:style-name="T31">A</text:span><text:span text:style-name="T32">nykščių rajono savivaldybės bendrojo ugdymo ir ikimokyklinio ugdymo įstaigose nustatymo“ priedo lentelės 3 punktą ir jį išdėstyti taip:</text:span></text:p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3.</text:span></text:p>
          </table:table-cell>
          <table:table-cell table:style-name="TableCell54" table:number-rows-spanned="2">
            <text:p text:style-name="P55">Anykščių lopšelis-darželis „Žilvitis“<text:s/></text:p>
            <text:p text:style-name="P56"/>
          </table:table-cell>
          <table:table-cell table:style-name="TableCell57">
            <text:p text:style-name="P58">1<text:s/></text:p>
          </table:table-cell>
          <table:table-cell table:style-name="TableCell59">
            <text:p text:style-name="P60">20/20</text:p>
          </table:table-cell>
          <table:table-cell table:style-name="TableCell61" table:number-rows-spanned="2">
            <text:p text:style-name="P62">Bendroji</text:p>
          </table:table-cell>
          <table:table-cell table:style-name="TableCell63" table:number-rows-spanned="2">
            <text:p text:style-name="P64">Lietuvių</text:p>
          </table:table-cell>
          <table:table-cell table:style-name="TableCell65" table:number-rows-spanned="2">
            <text:p text:style-name="P66"><text:span text:style-name="T67">10,5</text:span></text:p>
          </table:table-cell>
          <table:table-cell table:style-name="TableCell68">
            <text:p text:style-name="P69">2</text:p>
            <text:p text:style-name="Normal"/>
          </table:table-cell>
          <table:table-cell table:style-name="TableCell70">
            <text:p text:style-name="P71">-</text:p>
          </table:table-cell>
          <table:table-cell table:style-name="TableCell72" table:number-rows-spanned="2">
            <text:p text:style-name="P73">1 logopedas,<text:s/></text:p>
            <text:p text:style-name="Normal"><text:span text:style-name="T74">1 socialinis pedagogas;</text:span></text:p>
            <text:p text:style-name="P75">2 neformaliojo švietimo mokytojai (vokiečių, informacinių technologijų),</text:p>
            <text:p text:style-name="P76">2 meninio ugdymo mokytojai,</text:p>
            <text:p text:style-name="P77">1 mokytojo padėjėjas</text:p>
            <text:p text:style-name="P78"/>
          </table:table-cell>
          <table:table-cell table:style-name="TableCell79" table:number-rows-spanned="2">
            <text:p text:style-name="Normal"><text:span text:style-name="T80">Maitinimas, neformalusis vaikų švietimas, švietimo pagalba</text:span></text:p>
          </table:table-cell>
        </table:table-row>
        <table:table-row table:style-name="TableRow81">
          <table:covered-table-cell>
            <text:p text:style-name="Normal"/>
          </table:covered-table-cell>
          <table:covered-table-cell>
            <text:p text:style-name="P82"/>
          </table:covered-table-cell>
          <table:table-cell table:style-name="TableCell83">
            <text:p text:style-name="P84">1 jungtinė*</text:p>
          </table:table-cell>
          <table:table-cell table:style-name="TableCell85">
            <text:p text:style-name="P86">20/19</text:p>
            <text:p text:style-name="P87">(11/8)</text:p>
          </table:table-cell>
          <table:covered-table-cell>
            <text:p text:style-name="Normal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>
            <text:p text:style-name="P93">-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Normal"/>
      <text:p text:style-name="P96"><text:span text:style-name="T97">Šis sprendimas yra skelbiamas T</text:span><text:span text:style-name="T98">eisės aktų registre ir Anykščių rajono savivaldybės interneto svetainėje.</text:span></text:p>
      <text:p text:style-name="Normal"/>
      <text:p text:style-name="Normal"/>
      <text:p text:style-name="Normal"/>
      <text:p text:style-name="P99">Meras<text:tab/><text:tab/><text:tab/><text:tab/><text:tab/><text:tab/><text:tab/><text:tab/><text:tab/><text:tab/>Sigutis Obelevičius<text:s/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8-31T09:51:00Z</meta:creation-date>
    <dc:date>2022-08-31T09:51:00Z</dc:date>
    <meta:print-date>2017-09-18T14:04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367" meta:character-count="2442" meta:row-count="184" meta:non-whitespace-character-count="2218"/>
  </office:meta>
</office:document-meta>
</file>