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size="16pt" style:font-size-asian="16pt"/>
    </style:style>
    <style:style style:name="P4" style:parent-style-name="Normal" style:family="paragraph">
      <style:paragraph-properties fo:widows="0" fo:orphans="0" fo:text-align="center" fo:margin-left="3.15in" fo:text-indent="0.7875in">
        <style:tab-stops/>
      </style:paragraph-properties>
      <style:text-properties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language-asian="lt" style:country-asian="LT" fo:hyphenate="false"/>
    </style:style>
    <style:style style:name="P6" style:parent-style-name="Normal" style:family="paragraph">
      <style:paragraph-properties fo:widows="0" fo:orphans="0" fo:text-align="center"/>
      <style:text-properties fo:font-weight="bold" style:font-weight-asian="bold" style:language-asian="lt" style:country-asian="LT" fo:hyphenate="false"/>
    </style:style>
    <style:style style:name="P7" style:parent-style-name="Normal" style:family="paragraph">
      <style:paragraph-properties fo:widows="0" fo:orphans="0" fo:text-align="center"/>
      <style:text-properties style:language-asian="lt" style:country-asian="LT" fo:hyphenate="false"/>
    </style:style>
    <style:style style:name="P8" style:parent-style-name="Normal" style:family="paragraph">
      <style:paragraph-properties fo:widows="0" fo:orphans="0" fo:text-align="center"/>
      <style:text-properties fo:font-weight="bold" style:font-weight-asian="bold" style:language-asian="lt" style:country-asian="LT" fo:hyphenate="false"/>
    </style:style>
    <style:style style:name="P9" style:parent-style-name="Normal" style:family="paragraph">
      <style:paragraph-properties fo:widows="0" fo:orphans="0" fo:text-align="center"/>
      <style:text-properties fo:font-weight="bold" style:font-weight-asian="bold" style:language-asian="lt" style:country-asian="LT" fo:hyphenate="false"/>
    </style:style>
    <style:style style:name="P10" style:parent-style-name="Normal" style:family="paragraph">
      <style:paragraph-properties fo:widows="0" fo:orphans="0" fo:text-align="center"/>
      <style:text-properties fo:font-weight="bold" style:font-weight-asian="bold"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font-weight-complex="bold"/>
    </style:style>
    <style:style style:name="P16" style:parent-style-name="Normal" style:family="paragraph">
      <style:paragraph-properties fo:widows="0" fo:orphans="0" fo:text-align="center"/>
      <style:text-properties style:language-asian="lt" style:country-asian="LT" fo:hyphenate="false"/>
    </style:style>
    <style:style style:name="P17" style:parent-style-name="Normal" style:family="paragraph">
      <style:paragraph-properties fo:widows="0" fo:orphans="0" fo:text-align="center"/>
      <style:text-properties style:language-asian="lt" style:country-asian="LT"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complex="Tahoma" style:font-weight-complex="bold" fo:letter-spacing="0.0347in" style:font-size-complex="12pt" style:language-asian="lt" style:country-asian="LT"/>
    </style:style>
    <style:style style:name="T24" style:parent-style-name="DefaultParagraphFont" style:family="text">
      <style:text-properties style:font-name-complex="Tahoma" style:font-weight-complex="bold"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4923in">
        <style:tab-stops>
          <style:tab-stop style:type="left" style:position="0.7875in"/>
          <style:tab-stop style:type="left" style:position="1in"/>
        </style:tab-stops>
      </style:paragraph-properties>
      <style:text-properties fo:hyphenate="false"/>
    </style:style>
    <style:style style:name="T27" style:parent-style-name="DefaultParagraphFont" style:family="text">
      <style:text-properties style:font-name-complex="Tahoma" style:font-weight-complex="bold" style:font-size-complex="12pt" style:language-asian="lt" style:country-asian="LT"/>
    </style:style>
    <style:style style:name="T28" style:parent-style-name="DefaultParagraphFont" style:family="text">
      <style:text-properties style:font-name-complex="Tahoma" style:font-weight-complex="bold" style:font-size-complex="12pt" style:language-asian="lt" style:country-asian="LT"/>
    </style:style>
    <style:style style:name="T29" style:parent-style-name="DefaultParagraphFont" style:family="text">
      <style:text-properties fo:letter-spacing="0.0347in"/>
    </style:style>
    <style:style style:name="P30" style:parent-style-name="Normal" style:family="paragraph">
      <style:paragraph-properties fo:text-align="justify">
        <style:tab-stops>
          <style:tab-stop style:type="left" style:position="5.3243in"/>
        </style:tab-stops>
      </style:paragraph-properties>
    </style:style>
    <style:style style:name="P31" style:parent-style-name="Normal" style:family="paragraph">
      <style:paragraph-properties fo:text-align="justify">
        <style:tab-stops>
          <style:tab-stop style:type="left" style:position="5.3243in"/>
        </style:tab-stops>
      </style:paragraph-properties>
    </style:style>
    <style:style style:name="P32" style:parent-style-name="Normal" style:family="paragraph">
      <style:paragraph-properties fo:text-align="justify">
        <style:tab-stops>
          <style:tab-stop style:type="left" style:position="5.3243in"/>
        </style:tab-stops>
      </style:paragraph-properties>
    </style:style>
    <style:style style:name="P33" style:parent-style-name="Normal" style:family="paragraph">
      <style:paragraph-properties fo:text-align="justify">
        <style:tab-stops>
          <style:tab-stop style:type="left" style:position="5.3243in"/>
        </style:tab-stops>
      </style:paragraph-properties>
    </style:style>
    <style:style style:name="P34" style:parent-style-name="Normal" style:family="paragraph">
      <style:paragraph-properties fo:text-align="justify">
        <style:tab-stops>
          <style:tab-stop style:type="left" style:position="5.3243in"/>
        </style:tab-stops>
      </style:paragraph-properties>
    </style:style>
    <style:style style:name="P35" style:parent-style-name="Normal" style:family="paragraph">
      <style:paragraph-properties fo:widows="0" fo:orphans="0"/>
      <style:text-properties fo:hyphenate="false"/>
    </style:style>
    <style:style style:name="P36" style:parent-style-name="Normal" style:master-page-name="MPF1" style:family="paragraph">
      <style:paragraph-properties fo:widows="0" fo:orphans="0" fo:break-before="page" fo:text-indent="3.5437in" style:page-number="1"/>
      <style:text-properties style:language-asian="lt" style:country-asian="LT" fo:hyphenate="false"/>
    </style:style>
    <style:style style:name="P38" style:parent-style-name="Normal" style:family="paragraph">
      <style:paragraph-properties fo:widows="0" fo:orphans="0" fo:text-indent="3.5437in"/>
      <style:text-properties style:language-asian="lt" style:country-asian="LT" fo:hyphenate="false"/>
    </style:style>
    <style:style style:name="P39" style:parent-style-name="Normal" style:family="paragraph">
      <style:paragraph-properties fo:widows="0" fo:orphans="0" fo:text-indent="3.5437in"/>
      <style:text-properties style:language-asian="lt" style:country-asian="LT" fo:hyphenate="false"/>
    </style:style>
    <style:style style:name="P40" style:parent-style-name="Normal" style:family="paragraph">
      <style:paragraph-properties fo:widows="0" fo:orphans="0" fo:text-indent="3.5437in"/>
      <style:text-properties style:language-asian="lt" style:country-asian="LT" fo:hyphenate="false"/>
    </style:style>
    <style:style style:name="P41" style:parent-style-name="Normal" style:family="paragraph">
      <style:paragraph-properties fo:widows="0" fo:orphans="0" fo:text-indent="3.5437in">
        <style:tab-stops>
          <style:tab-stop style:type="left" style:position="4.627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style>
    <style:style style:name="P44" style:parent-style-name="Normal" style:family="paragraph">
      <style:paragraph-properties fo:widows="0" fo:orphans="0" fo:text-align="center"/>
      <style:text-properties fo:font-weight="bold" style:font-weight-asian="bold"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widows="0" fo:orphans="0" fo:text-align="center"/>
      <style:text-properties style:language-asian="lt" style:country-asian="LT" fo:hyphenate="false"/>
    </style:style>
    <style:style style:name="P50"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widows="0" fo:orphans="0" fo:text-align="justify" fo:margin-left="0.75in">
        <style:tab-stops>
          <style:tab-stop style:type="left" style:position="0.75in"/>
        </style:tab-stops>
      </style:paragraph-properties>
      <style:text-properties style:language-asian="lt" style:country-asian="LT" fo:hyphenate="false"/>
    </style:style>
    <style:style style:name="P56" style:parent-style-name="Normal" style:family="paragraph">
      <style:paragraph-properties fo:widows="0" fo:orphans="0" fo:text-align="justify" fo:text-indent="0.4923in">
        <style:tab-stops>
          <style:tab-stop style:type="left" style:position="0.6895in"/>
          <style:tab-stop style:type="left" style:position="0.75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4923in">
        <style:tab-stops>
          <style:tab-stop style:type="left" style:position="0.6895in"/>
          <style:tab-stop style:type="left" style:position="0.7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fo:background-color="#FFFFFF">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fo:background-color="#FFFFFF">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fo:background-color="#FFFFFF">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fo:background-color="#FFFFFF">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423in" fo:text-indent="-0.25in" fo:background-color="#FFFFFF">
        <style:tab-stops>
          <style:tab-stop style:type="left" style:position="-0.052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4923in" fo:background-color="#FFFFFF">
        <style:tab-stops/>
      </style:paragraph-properties>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justify" fo:margin-left="0.2423in">
        <style:tab-stops>
          <style:tab-stop style:type="left" style:position="0.4472in"/>
          <style:tab-stop style:type="left" style:position="0.5076in"/>
        </style:tab-stops>
      </style:paragraph-properties>
      <style:text-properties style:language-asian="lt" style:country-asian="LT" fo:hyphenate="false"/>
    </style:style>
    <style:style style:name="P101"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fo:font-style="italic" style:font-style-asian="italic" style:font-style-complex="italic" style:language-asian="lt" style:country-asian="LT"/>
    </style:style>
    <style:style style:name="P106"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widows="0" fo:orphans="0" fo:text-align="justify" fo:margin-left="0.0076in" fo:text-indent="0.4847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background-color="#FFFFFF"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margin-left="0.0076in" fo:text-indent="0.4847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146"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widows="0" fo:orphans="0" fo:text-align="justify" fo:margin-left="0.0076in" fo:text-indent="0.4847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background-color="#FFFFFF"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margin-left="0.0076in" fo:text-indent="0.4847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widows="0" fo:orphans="0" fo:text-align="justify" fo:margin-left="0.4923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margin-left="0.0076in" fo:text-indent="0.4923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background-color="#FFFFFF"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margin-left="0.0076in" fo:text-indent="0.4923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fo:background-color="#FFFFFF">
        <style:tab-stops>
          <style:tab-stop style:type="left" style:position="0.984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4923in" fo:background-color="#FFFFFF">
        <style:tab-stops>
          <style:tab-stop style:type="left" style:position="0.9847in"/>
          <style:tab-stop style:type="left" style:position="1.083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fo:background-color="#FFFFFF">
        <style:tab-stops>
          <style:tab-stop style:type="left" style:position="1.083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fo:background-color="#FFFFFF">
        <style:tab-stops>
          <style:tab-stop style:type="left" style:position="0.9847in"/>
          <style:tab-stop style:type="left" style:position="1.083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fo:background-color="#FFFFFF">
        <style:tab-stops>
          <style:tab-stop style:type="left" style:position="0.9847in"/>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fo:background-color="#FFFFFF">
        <style:tab-stops>
          <style:tab-stop style:type="left" style:position="0.9847in"/>
          <style:tab-stop style:type="left" style:position="1.083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fo:background-color="#FFFFFF">
        <style:tab-stops>
          <style:tab-stop style:type="left" style:position="0.9847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fo:background-color="#FFFFFF">
        <style:tab-stops>
          <style:tab-stop style:type="left" style:position="0.9847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4923in">
        <style:tab-stops>
          <style:tab-stop style:type="left" style:position="0.5145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margin-left="0.7875in" fo:text-indent="-0.2951in" fo:background-color="#FFFFFF">
        <style:tab-stops>
          <style:tab-stop style:type="left" style:position="0.2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fo:background-color="#FFFFFF">
        <style:tab-stops>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514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fo:background-color="#FFFFFF">
        <style:tab-stops>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52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307" style:parent-style-name="Normal" style:family="paragraph">
      <style:paragraph-properties fo:text-align="justify" fo:text-indent="0.4923in" fo:background-color="#FFFFFF">
        <style:tab-stops>
          <style:tab-stop style:type="left" style:position="1.0833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style:text-properties fo:hyphenate="false"/>
    </style:style>
    <style:style style:name="P312" style:parent-style-name="Normal" style:family="paragraph">
      <style:paragraph-properties fo:text-align="center" fo:background-color="#FFFFFF"/>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justify" fo:margin-left="0.5in" fo:text-indent="0.5in">
        <style:tab-stops/>
      </style:paragraph-properties>
      <style:text-properties style:language-asian="lt" style:country-asian="LT" fo:hyphenate="false"/>
    </style:style>
    <style:style style:name="P321" style:parent-style-name="Normal" style:family="paragraph">
      <style:paragraph-properties fo:widows="0" fo:orphans="0" fo:text-align="justify" fo:text-indent="0.4923in">
        <style:tab-stops>
          <style:tab-stop style:type="left" style:position="0.2944in"/>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07%" fo:text-indent="0.4923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07%" fo:text-indent="0.4923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7%"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07%" fo:margin-left="0.7875in" fo:text-indent="-0.2951in">
        <style:tab-stops>
          <style:tab-stop style:type="left" style:position="0.295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start" fo:line-height="107%" fo:text-indent="0.4923in">
        <style:tab-stops>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start" fo:text-indent="0.4923in">
        <style:tab-stops>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start" fo:line-height="107%" fo:text-indent="0.4923in">
        <style:tab-stops>
          <style:tab-stop style:type="left" style:position="1.083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start" fo:line-height="107%" fo:text-indent="0.4923in">
        <style:tab-stops>
          <style:tab-stop style:type="left" style:position="1.083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start" fo:line-height="107%" fo:margin-left="0.4923in">
        <style:tab-stops>
          <style:tab-stop style:type="left" style:position="0.590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start" fo:line-height="107%" fo:margin-left="0.4923in">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start" fo:line-height="107%" fo:margin-left="0.4923in">
        <style:tab-stops>
          <style:tab-stop style:type="left" style:position="0.590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start" fo:line-height="107%" fo:margin-left="0.4923in">
        <style:tab-stops>
          <style:tab-stop style:type="left" style:position="0.590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start" fo:line-height="107%" fo:text-indent="0.4923in">
        <style:tab-stops>
          <style:tab-stop style:type="left" style:position="1.083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start" fo:text-indent="0.4923in">
        <style:tab-stops>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start" fo:text-indent="0.4923in">
        <style:tab-stops>
          <style:tab-stop style:type="left" style:position="1.0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start" fo:line-height="107%" fo:text-indent="0.4923in">
        <style:tab-stops>
          <style:tab-stop style:type="left" style:position="1.08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start" fo:line-height="107%" fo:text-indent="0.4923in">
        <style:tab-stops>
          <style:tab-stop style:type="left" style:position="1.083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85" style:parent-style-name="Normal" style:family="paragraph">
      <style:paragraph-properties fo:text-align="start" fo:line-height="107%" fo:text-indent="0.4923in">
        <style:tab-stops>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start" fo:line-height="107%" fo:text-indent="0.4923in">
        <style:tab-stops>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start" fo:line-height="107%" fo:text-indent="0.4923in">
        <style:tab-stops>
          <style:tab-stop style:type="left" style:position="1.083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start" fo:line-height="107%" fo:text-indent="0.4923in">
        <style:tab-stops>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start" fo:line-height="107%" fo:text-indent="0.4923in">
        <style:tab-stops>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start" fo:line-height="107%" fo:text-indent="0.4923in">
        <style:tab-stops>
          <style:tab-stop style:type="left" style:position="1.0833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FF0000" style:font-size-complex="12pt"/>
    </style:style>
    <style:style style:name="P414" style:parent-style-name="Normal" style:family="paragraph">
      <style:paragraph-properties fo:text-align="start" fo:line-height="107%" fo:text-indent="0.4923in">
        <style:tab-stops>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18" style:parent-style-name="DefaultParagraphFont" style:family="text">
      <style:text-properties fo:font-weight="bold" style:font-weight-asian="bold" style:font-weight-complex="bold" fo:font-style="italic" style:font-style-asian="italic" style:font-style-complex="italic"/>
    </style:style>
    <style:style style:name="T41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420" style:parent-style-name="Normal" style:family="paragraph">
      <style:paragraph-properties fo:text-align="start" fo:line-height="107%" fo:text-indent="0.4923in">
        <style:tab-stops>
          <style:tab-stop style:type="left" style:position="1.083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start" fo:line-height="107%" fo:text-indent="0.4923in">
        <style:tab-stops>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weight-complex="bold"/>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style:style>
    <style:style style:name="P435" style:parent-style-name="Normal" style:family="paragraph">
      <style:paragraph-properties fo:text-align="start" fo:line-height="107%" fo:text-indent="0.4923in">
        <style:tab-stops>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start" fo:line-height="107%" fo:text-indent="0.4923in">
        <style:tab-stops>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442" style:parent-style-name="Normal" style:family="paragraph">
      <style:paragraph-properties fo:text-align="start" fo:line-height="107%" fo:text-indent="0.4923in">
        <style:tab-stops>
          <style:tab-stop style:type="left" style:position="1.083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start" fo:line-height="107%" fo:text-indent="0.4923in">
        <style:tab-stops>
          <style:tab-stop style:type="left" style:position="1.083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start" fo:line-height="107%" fo:text-indent="0.4923in">
        <style:tab-stops>
          <style:tab-stop style:type="left" style:position="1.083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start" fo:line-height="107%" fo:text-indent="0.4923in">
        <style:tab-stops>
          <style:tab-stop style:type="left" style:position="1.08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start" fo:line-height="107%" fo:text-indent="0.4923in">
        <style:tab-stops>
          <style:tab-stop style:type="left" style:position="1.08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start" fo:line-height="107%" fo:text-indent="0.4923in">
        <style:tab-stops>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start" fo:line-height="107%" fo:text-indent="0.4923in">
        <style:tab-stops>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start" fo:line-height="107%" fo:text-indent="0.4923in">
        <style:tab-stops>
          <style:tab-stop style:type="left" style:position="1.083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start" fo:line-height="107%" fo:text-indent="0.4923in">
        <style:tab-stops>
          <style:tab-stop style:type="left" style:position="1.083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start" fo:line-height="107%" fo:text-indent="0.4923in">
        <style:tab-stops>
          <style:tab-stop style:type="left" style:position="1.08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start" fo:line-height="107%" fo:text-indent="0.4923in">
        <style:tab-stops>
          <style:tab-stop style:type="left" style:position="1.083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start" fo:line-height="107%" fo:text-indent="0.4923in">
        <style:tab-stops>
          <style:tab-stop style:type="left" style:position="1.083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4923in">
        <style:tab-stops>
          <style:tab-stop style:type="left" style:position="0.2944in"/>
          <style:tab-stop style:type="left" style:position="0.8458in"/>
        </style:tab-stops>
      </style:paragraph-properties>
      <style:text-properties fo:hyphenate="false"/>
    </style:style>
    <style:style style:name="P486" style:parent-style-name="Normal" style:family="paragraph">
      <style:paragraph-properties fo:text-align="center" fo:background-color="#FFFFFF">
        <style:tab-stops>
          <style:tab-stop style:type="left" style:position="0.984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text-indent="0.043in" fo:background-color="#FFFFFF">
        <style:tab-stops>
          <style:tab-stop style:type="left" style:position="0.984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center" fo:text-indent="0.4923in">
        <style:tab-stops>
          <style:tab-stop style:type="left" style:position="0in"/>
          <style:tab-stop style:type="left" style:position="0.5909in"/>
        </style:tab-stops>
      </style:paragraph-properties>
      <style:text-properties fo:font-weight="bold" style:font-weight-asian="bold" style:font-weight-complex="bold" style:language-asian="lt" style:country-asian="LT" fo:hyphenate="false"/>
    </style:style>
    <style:style style:name="P492" style:parent-style-name="Normal" style:family="paragraph">
      <style:paragraph-properties fo:text-align="start" fo:line-height="107%" fo:margin-left="0.7875in" fo:text-indent="-0.2951in">
        <style:tab-stops>
          <style:tab-stop style:type="left" style:position="-0.7875in"/>
          <style:tab-stop style:type="left" style:position="-0.1965in"/>
          <style:tab-stop style:type="left" style:position="0.295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start" fo:line-height="107%" fo:text-indent="0.4923in">
        <style:tab-stops>
          <style:tab-stop style:type="left" style:position="0in"/>
          <style:tab-stop style:type="left" style:position="0.5909in"/>
          <style:tab-stop style:type="left" style:position="1.083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start" fo:line-height="107%" fo:margin-left="0.6895in" fo:text-indent="-0.1972in">
        <style:tab-stops>
          <style:tab-stop style:type="left" style:position="-0.6895in"/>
          <style:tab-stop style:type="left" style:position="0.393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start" fo:line-height="107%" fo:margin-left="0.6895in" fo:text-indent="-0.1972in">
        <style:tab-stops>
          <style:tab-stop style:type="left" style:position="-0.6895in"/>
          <style:tab-stop style:type="left" style:position="0.393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start" fo:line-height="107%" fo:text-indent="0.4923in">
        <style:tab-stops>
          <style:tab-stop style:type="left" style:position="0in"/>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start" fo:line-height="107%" fo:text-indent="0.4923in">
        <style:tab-stops>
          <style:tab-stop style:type="left" style:position="0in"/>
          <style:tab-stop style:type="left" style:position="1.083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start" fo:line-height="107%" fo:margin-left="0.6895in" fo:text-indent="-0.1972in">
        <style:tab-stops>
          <style:tab-stop style:type="left" style:position="-0.6895in"/>
          <style:tab-stop style:type="left" style:position="0.393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indent="0.4923in" fo:background-color="#FFFFFF">
        <style:tab-stops>
          <style:tab-stop style:type="left" style:position="0in"/>
          <style:tab-stop style:type="left" style:position="0.5909in"/>
          <style:tab-stop style:type="left" style:position="0.9847in"/>
        </style:tab-stops>
      </style:paragraph-properties>
    </style:style>
    <style:style style:name="P514" style:parent-style-name="Normal" style:family="paragraph">
      <style:paragraph-properties fo:text-align="center" fo:background-color="#FFFFFF">
        <style:tab-stops>
          <style:tab-stop style:type="left" style:position="0in"/>
          <style:tab-stop style:type="left" style:position="0.5909in"/>
          <style:tab-stop style:type="left" style:position="0.9847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center" fo:background-color="#FFFFFF">
        <style:tab-stops>
          <style:tab-stop style:type="left" style:position="0in"/>
          <style:tab-stop style:type="left" style:position="0.5909in"/>
          <style:tab-stop style:type="left" style:position="0.9847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widows="0" fo:orphans="0" fo:text-align="center" fo:text-indent="0.4923in">
        <style:tab-stops>
          <style:tab-stop style:type="left" style:position="0in"/>
          <style:tab-stop style:type="left" style:position="0.5909in"/>
        </style:tab-stops>
      </style:paragraph-properties>
      <style:text-properties fo:font-weight="bold" style:font-weight-asian="bold" style:font-weight-complex="bold" style:language-asian="lt" style:country-asian="LT" fo:hyphenate="false"/>
    </style:style>
    <style:style style:name="P520" style:parent-style-name="Normal" style:family="paragraph">
      <style:paragraph-properties fo:text-align="justify" fo:text-indent="0.4923in" fo:background-color="#FFFFFF">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524" style:parent-style-name="DefaultParagraphFont" style:family="text">
      <style:text-properties fo:font-weight="bold" style:font-weight-asian="bold" fo:font-style="italic" style:font-style-asian="italic" style:font-style-complex="italic" style:language-asian="lt" style:country-asian="LT"/>
    </style:style>
    <style:style style:name="T525" style:parent-style-name="DefaultParagraphFont" style:family="text">
      <style:text-properties fo:font-weight="bold" style:font-weight-asian="bold" fo:font-style="italic" style:font-style-asian="italic" style:font-style-complex="italic" style:language-asian="lt" style:country-asian="LT"/>
    </style:style>
    <style:style style:name="T526" style:parent-style-name="DefaultParagraphFont" style:family="text">
      <style:text-properties fo:font-weight="bold" style:font-weight-asian="bold" fo:font-style="italic" style:font-style-asian="italic" style:font-style-complex="italic" style:text-position="sub 66.6%" style:language-asian="lt" style:country-asian="LT"/>
    </style:style>
    <style:style style:name="T527" style:parent-style-name="DefaultParagraphFont" style:family="text">
      <style:text-properties fo:font-weight="bold" style:font-weight-asian="bold" fo:font-style="italic" style:font-style-asian="italic" style:font-style-complex="italic" style:language-asian="lt" style:country-asian="LT"/>
    </style:style>
    <style:style style:name="T528" style:parent-style-name="DefaultParagraphFont" style:family="text">
      <style:text-properties fo:font-weight="bold" style:font-weight-asian="bold" fo:font-style="italic" style:font-style-asian="italic" style:font-style-complex="italic" style:text-position="sub 66.6%" style:language-asian="lt" style:country-asian="LT"/>
    </style:style>
    <style:style style:name="T529" style:parent-style-name="DefaultParagraphFont" style:family="text">
      <style:text-properties fo:font-weight="bold" style:font-weight-asian="bold" fo:font-style="italic" style:font-style-asian="italic" style:font-style-complex="italic" style:language-asian="lt" style:country-asian="LT"/>
    </style:style>
    <style:style style:name="P530"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text-position="sub 66.6%"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text-position="sub 66.6%"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text-position="super 66.6%"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text-position="sub 66.6%"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text-position="super 66.6%"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text-align="justify" fo:margin-left="0.2083in" fo:text-indent="0.284in">
        <style:tab-stops>
          <style:tab-stop style:type="left" style:position="-0.2083in"/>
          <style:tab-stop style:type="left" style:position="0.3826in"/>
        </style:tab-stops>
      </style:paragraph-properties>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ableColumn550" style:family="table-column">
      <style:table-column-properties style:column-width="0.5875in"/>
    </style:style>
    <style:style style:name="TableColumn551" style:family="table-column">
      <style:table-column-properties style:column-width="5.1187in"/>
    </style:style>
    <style:style style:name="TableColumn552" style:family="table-column">
      <style:table-column-properties style:column-width="0.7875in"/>
    </style:style>
    <style:style style:name="Table549" style:family="table">
      <style:table-properties style:width="6.4937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ab-stops>
          <style:tab-stop style:type="left" style:position="0in"/>
          <style:tab-stop style:type="left" style:position="0.5909in"/>
        </style:tab-stops>
      </style:paragraph-properties>
      <style:text-properties style:font-name-asian="Calibri" fo:font-weight="bold" style:font-weight-asian="bold" style:letter-kerning="true" fo:font-size="10pt" style:font-size-asian="10pt" style:font-size-complex="11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in"/>
          <style:tab-stop style:type="left" style:position="0.5909in"/>
        </style:tab-stops>
      </style:paragraph-properties>
      <style:text-properties style:font-name-asian="Calibri" fo:font-weight="bold" style:font-weight-asian="bold" style:letter-kerning="true" fo:font-size="10pt" style:font-size-asian="10pt" style:font-size-complex="11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in"/>
          <style:tab-stop style:type="left" style:position="0.5909in"/>
        </style:tab-stops>
      </style:paragraph-properties>
      <style:text-properties style:font-name-asian="Calibri" fo:font-weight="bold" style:font-weight-asian="bold" style:letter-kerning="true" fo:font-size="10pt" style:font-size-asian="10pt" style:font-size-complex="11pt" style:language-asian="lt" style:country-asian="LT"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fo:font-weight="bold" style:font-weight-asian="bold" style:letter-kerning="true" fo:font-size="10pt" style:font-size-asian="10pt" style:font-size-complex="11pt" style:language-asian="lt" style:country-asian="LT"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fo:font-weight="bold" style:font-weight-asian="bold" style:letter-kerning="true" fo:font-size="10pt" style:font-size-asian="10pt" style:font-size-complex="11pt" style:language-asian="lt" style:country-asian="L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end">
        <style:tab-stops>
          <style:tab-stop style:type="left" style:position="0in"/>
          <style:tab-stop style:type="left" style:position="0.5909in"/>
        </style:tab-stops>
      </style:paragraph-properties>
      <style:text-properties fo:hyphenate="false"/>
    </style:style>
    <style:style style:name="T629" style:parent-style-name="DefaultParagraphFont" style:family="text">
      <style:text-properties style:font-name-asian="Calibri" style:font-weight-complex="bold" style:letter-kerning="true" fo:font-size="10pt" style:font-size-asian="10pt" style:font-size-complex="11pt" style:language-asian="lt" style:country-asian="LT"/>
    </style:style>
    <style:style style:name="T630" style:parent-style-name="DefaultParagraphFont" style:family="text">
      <style:text-properties style:font-name-asian="Calibri" style:font-weight-complex="bold" style:letter-kerning="true" style:text-position="sub 65%" fo:font-size="10pt" style:font-size-asian="10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ab-stops>
          <style:tab-stop style:type="left" style:position="0in"/>
          <style:tab-stop style:type="left" style:position="0.5909in"/>
        </style:tab-stops>
      </style:paragraph-properties>
      <style:text-properties style:font-name-asian="Calibri" style:font-weight-complex="bold" style:letter-kerning="true" fo:font-size="10pt" style:font-size-asian="10pt" style:font-size-complex="11pt" style:language-asian="lt" style:country-asian="LT" fo:hyphenate="false"/>
    </style:style>
    <style:style style:name="P633"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fo:background-color="#FFFFFF">
        <style:tab-stops>
          <style:tab-stop style:type="left" style:position="0.78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fo:background-color="#FFFFFF">
        <style:tab-stops>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fo:background-color="#FFFFFF">
        <style:tab-stops>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style:language-asian="lt" style:country-asian="LT"/>
    </style:style>
    <style:style style:name="P652" style:parent-style-name="Normal" style:family="paragraph">
      <style:paragraph-properties fo:text-indent="0.4923in"/>
    </style:style>
    <style:style style:name="P65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64" style:parent-style-name="DefaultParagraphFont" style:family="text">
      <style:text-properties fo:font-weight="bold" style:font-weight-asian="bold" style:font-weight-complex="bold" fo:font-style="italic" style:font-style-asian="italic" style:font-style-complex="italic"/>
    </style:style>
    <style:style style:name="T66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4923in" fo:background-color="#FFFFFF"/>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style:language-asian="lt" style:country-asian="LT"/>
    </style:style>
    <style:style style:name="P721" style:parent-style-name="Normal" style:family="paragraph">
      <style:paragraph-properties fo:widows="0" fo:orphans="0" fo:text-align="center"/>
      <style:text-properties style:language-asian="lt" style:country-asian="LT" fo:hyphenate="false"/>
    </style:style>
    <style:style style:name="P722"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72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727"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center" fo:text-indent="0.4923in"/>
      <style:text-properties fo:hyphenate="false"/>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style:text-properties fo:hyphenate="false"/>
    </style:style>
    <style:style style:name="P737" style:parent-style-name="Normal" style:master-page-name="MPF2" style:family="paragraph">
      <style:paragraph-properties fo:widows="0" fo:orphans="0" fo:break-before="page" fo:text-indent="3.7013in" style:page-number="1"/>
      <style:text-properties style:font-weight-complex="bold" style:language-asian="lt" style:country-asian="LT" fo:hyphenate="false"/>
    </style:style>
    <style:style style:name="P739" style:parent-style-name="Normal" style:family="paragraph">
      <style:paragraph-properties fo:widows="0" fo:orphans="0" fo:text-indent="3.7013in"/>
      <style:text-properties style:font-weight-complex="bold" style:language-asian="lt" style:country-asian="LT" fo:hyphenate="false"/>
    </style:style>
    <style:style style:name="P740" style:parent-style-name="Normal" style:family="paragraph">
      <style:paragraph-properties fo:widows="0" fo:orphans="0" fo:text-indent="3.7013in"/>
      <style:text-properties style:font-weight-complex="bold" style:language-asian="lt" style:country-asian="LT" fo:hyphenate="false"/>
    </style:style>
    <style:style style:name="P741" style:parent-style-name="Normal" style:family="paragraph">
      <style:paragraph-properties fo:widows="0" fo:orphans="0" fo:text-indent="3.7013in"/>
      <style:text-properties fo:hyphenate="false"/>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text-underline-type="single" style:text-underline-style="solid" style:text-underline-width="auto" style:text-underline-mode="continuous" style:language-asian="lt" style:country-asian="LT"/>
    </style:style>
    <style:style style:name="P745"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justify"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747" style:parent-style-name="Normal" style:family="paragraph">
      <style:paragraph-properties fo:text-align="center"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P748" style:parent-style-name="Normal" style:family="paragraph">
      <style:paragraph-properties fo:text-align="center"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P749"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750"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751"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752"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753"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754" style:parent-style-name="Normal" style:family="paragraph">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P756" style:parent-style-name="Normal" style:family="paragraph">
      <style:text-properties fo:font-size="11.5pt" style:font-size-asian="11.5pt" style:font-size-complex="11.5pt"/>
    </style:style>
    <style:style style:name="P757" style:parent-style-name="Normal" style:family="paragraph">
      <style:text-properties fo:font-size="11.5pt" style:font-size-asian="11.5pt" style:font-size-complex="11.5pt"/>
    </style:style>
    <style:style style:name="P758" style:parent-style-name="Normal" style:family="paragraph">
      <style:text-properties fo:font-size="11.5pt" style:font-size-asian="11.5pt" style:font-size-complex="11.5pt"/>
    </style:style>
    <style:style style:name="P759" style:parent-style-name="Normal" style:family="paragraph">
      <style:text-properties fo:font-size="11.5pt" style:font-size-asian="11.5pt" style:font-size-complex="11.5pt"/>
    </style:style>
    <style:style style:name="P760" style:parent-style-name="Normal" style:family="paragraph">
      <style:text-properties fo:font-size="11.5pt" style:font-size-asian="11.5pt" style:font-size-complex="11.5pt"/>
    </style:style>
    <style:style style:name="P761" style:parent-style-name="Normal" style:family="paragraph">
      <style:paragraph-properties fo:margin-left="1in" fo:text-indent="0.5527in">
        <style:tab-stops/>
      </style:paragraph-properties>
      <style:text-properties fo:font-size="8pt" style:font-size-asian="8pt"/>
    </style:style>
    <style:style style:name="T762" style:parent-style-name="DefaultParagraphFont" style:family="text">
      <style:text-properties fo:font-size="11.5pt" style:font-size-asian="11.5pt" style:font-size-complex="11.5pt"/>
    </style:style>
    <style:style style:name="T763" style:parent-style-name="DefaultParagraphFont" style:family="text">
      <style:text-properties fo:font-weight="bold" style:font-weight-asian="bold" fo:font-size="11.5pt" style:font-size-asian="11.5pt" style:font-size-complex="11.5pt"/>
    </style:style>
    <style:style style:name="P764" style:parent-style-name="Normal" style:family="paragraph">
      <style:text-properties fo:font-size="11.5pt" style:font-size-asian="11.5pt" style:font-size-complex="11.5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P769" style:parent-style-name="Normal" style:family="paragraph">
      <style:paragraph-properties fo:text-align="justify"/>
    </style:style>
    <style:style style:name="P770" style:parent-style-name="Normal" style:family="paragraph">
      <style:paragraph-properties fo:text-align="center"/>
      <style:text-properties fo:font-size="8pt" style:font-size-asian="8pt" style:font-size-complex="8pt"/>
    </style:style>
    <style:style style:name="P771" style:parent-style-name="Normal" style:family="paragraph">
      <style:paragraph-properties fo:text-align="center"/>
      <style:text-properties fo:font-size="8pt" style:font-size-asian="8pt" style:font-size-complex="8pt"/>
    </style:style>
    <style:style style:name="P772" style:parent-style-name="Normal" style:family="paragraph">
      <style:paragraph-properties fo:text-align="justify"/>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P775" style:parent-style-name="Normal" style:family="paragraph">
      <style:paragraph-properties fo:text-align="justify"/>
      <style:text-properties fo:font-size="11.5pt" style:font-size-asian="11.5pt" style:font-size-complex="11.5pt"/>
    </style:style>
    <style:style style:name="T776" style:parent-style-name="DefaultParagraphFont" style:family="text">
      <style:text-properties fo:font-size="11.5pt" style:font-size-asian="11.5pt" style:font-size-complex="11.5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8pt" style:font-size-asian="8pt" style:font-size-complex="8pt"/>
    </style:style>
    <style:style style:name="T781" style:parent-style-name="DefaultParagraphFont" style:family="text">
      <style:text-properties fo:font-size="8pt" style:font-size-asian="8pt" style:font-size-complex="8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5pt" style:font-size-asian="11.5pt" style:font-size-complex="11.5pt"/>
    </style:style>
    <style:style style:name="T785" style:parent-style-name="DefaultParagraphFont" style:family="text">
      <style:text-properties style:font-size-complex="12pt"/>
    </style:style>
    <style:style style:name="T786" style:parent-style-name="DefaultParagraphFont" style:family="text">
      <style:text-properties fo:font-size="11.5pt" style:font-size-asian="11.5pt" style:font-size-complex="11.5pt"/>
    </style:style>
    <style:style style:name="P787" style:parent-style-name="Normal" style:family="paragraph">
      <style:paragraph-properties fo:text-align="center"/>
      <style:text-properties fo:font-size="8pt" style:font-size-asian="8pt" style:font-size-complex="8pt"/>
    </style:style>
    <style:style style:name="P788" style:parent-style-name="Normal" style:family="paragraph">
      <style:paragraph-properties fo:text-align="justify"/>
    </style:style>
    <style:style style:name="T78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790" style:parent-style-name="DefaultParagraphFont" style:family="text">
      <style:text-properties fo:font-size="11.5pt" style:font-size-asian="11.5pt" style:font-size-complex="11.5pt" style:language-asian="lt" style:country-asian="LT"/>
    </style:style>
    <style:style style:name="P791" style:parent-style-name="Normal" style:family="paragraph">
      <style:paragraph-properties fo:text-align="justify"/>
      <style:text-properties fo:font-size="11.5pt" style:font-size-asian="11.5pt" style:font-size-complex="11.5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language-asian="lt" style:country-asian="LT"/>
    </style:style>
    <style:style style:name="T795" style:parent-style-name="DefaultParagraphFont" style:family="text">
      <style:text-properties fo:font-weight="bold" style:font-weight-asian="bold" style:font-weight-complex="bold" fo:font-style="italic" style:font-style-asian="italic"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fo:font-size="11.5pt" style:font-size-asian="11.5pt" style:font-size-complex="11.5pt" style:language-asian="lt" style:country-asian="LT"/>
    </style:style>
    <style:style style:name="TableColumn799" style:family="table-column">
      <style:table-column-properties style:column-width="0.3854in"/>
    </style:style>
    <style:style style:name="TableColumn800" style:family="table-column">
      <style:table-column-properties style:column-width="2.675in"/>
    </style:style>
    <style:style style:name="TableColumn801" style:family="table-column">
      <style:table-column-properties style:column-width="3.625in"/>
    </style:style>
    <style:style style:name="Table798" style:family="table">
      <style:table-properties style:width="6.6854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P825" style:parent-style-name="Normal" style:family="paragraph">
      <style:paragraph-properties fo:text-align="justify" fo:line-height="0.1666in"/>
      <style:text-properties fo:color="#FF0000" fo:font-size="10pt" style:font-size-asian="10pt" style:language-asian="lt" style:country-asian="LT"/>
    </style:style>
    <style:style style:name="P826" style:parent-style-name="Normal" style:family="paragraph">
      <style:paragraph-properties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TableColumn828" style:family="table-column">
      <style:table-column-properties style:column-width="0.3694in"/>
    </style:style>
    <style:style style:name="TableColumn829" style:family="table-column">
      <style:table-column-properties style:column-width="4.9701in"/>
    </style:style>
    <style:style style:name="TableColumn830" style:family="table-column">
      <style:table-column-properties style:column-width="1.3458in"/>
    </style:style>
    <style:style style:name="Table827" style:family="table">
      <style:table-properties style:width="6.6854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851"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859"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867"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883"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886" style:parent-style-name="Normal" style:family="paragraph">
      <style:paragraph-properties fo:background-color="#FFFFFF">
        <style:tab-stops>
          <style:tab-stop style:type="left" style:position="0.9847in"/>
        </style:tab-stops>
      </style:paragraph-properties>
      <style:text-properties fo:font-weight="bold" style:font-weight-asian="bold" fo:color="#FF0000" fo:font-size="10pt" style:font-size-asian="10pt" style:language-asian="lt" style:country-asian="LT"/>
    </style:style>
    <style:style style:name="P887"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888" style:parent-style-name="Normal" style:family="paragraph">
      <style:paragraph-properties fo:text-align="justify" fo:text-indent="0.3937in"/>
    </style:style>
    <style:style style:name="T889" style:parent-style-name="DefaultParagraphFont" style:family="text">
      <style:text-properties style:font-name="Symbol" style:font-weight-complex="bold" fo:font-variant="small-caps" fo:font-size="11pt" style:font-size-asian="11pt" style:font-size-complex="11pt"/>
    </style:style>
    <style:style style:name="T890" style:parent-style-name="DefaultParagraphFont" style:family="text">
      <style:text-properties style:font-name="Symbol" style:font-weight-complex="bold" fo:font-variant="small-cap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3937in">
        <style:tab-stops>
          <style:tab-stop style:type="left" style:position="0.8861in"/>
        </style:tab-stops>
      </style:paragraph-properties>
    </style:style>
    <style:style style:name="T893" style:parent-style-name="DefaultParagraphFont" style:family="text">
      <style:text-properties style:font-weight-complex="bold" fo:font-variant="small-caps" fo:font-size="11pt" style:font-size-asian="11pt" style:font-size-complex="11pt"/>
    </style:style>
    <style:style style:name="T894" style:parent-style-name="DefaultParagraphFont" style:family="text">
      <style:text-properties style:font-weight-complex="bold" fo:font-variant="small-cap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variant="small-caps" fo:font-size="11pt" style:font-size-asian="11pt" style:font-size-complex="11pt"/>
    </style:style>
    <style:style style:name="T898" style:parent-style-name="DefaultParagraphFont" style:family="text">
      <style:text-properties style:font-weight-complex="bold" fo:font-variant="small-cap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variant="small-caps" fo:font-size="11pt" style:font-size-asian="11pt" style:font-size-complex="11pt"/>
    </style:style>
    <style:style style:name="T902" style:parent-style-name="DefaultParagraphFont" style:family="text">
      <style:text-properties style:font-weight-complex="bold" fo:font-variant="small-cap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size-complex="12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P910" style:parent-style-name="Normal" style:family="paragraph">
      <style:paragraph-properties fo:text-align="justify" fo:text-indent="0.3937in" fo:background-color="#FFFFFF"/>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fo:background-color="#FFFFFF"/>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9pt" style:font-size-asian="9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ize="8pt" style:font-size-asian="8pt" style:font-size-complex="8pt" style:language-asian="lt" style:country-asian="LT"/>
    </style:style>
    <style:style style:name="P934" style:parent-style-name="Normal" style:family="paragraph">
      <style:paragraph-properties fo:text-align="justify"/>
      <style:text-properties fo:font-size="8pt" style:font-size-asian="8pt" style:font-size-complex="8pt" style:language-asian="lt" style:country-asian="LT"/>
    </style:style>
    <style:style style:name="P935" style:parent-style-name="Normal" style:family="paragraph">
      <style:paragraph-properties fo:text-align="justify"/>
    </style:style>
    <style:style style:name="P936" style:parent-style-name="Normal" style:family="paragraph">
      <style:paragraph-properties fo:text-align="justify"/>
      <style:text-properties fo:font-size="8pt" style:font-size-asian="8pt" style:font-size-complex="8pt"/>
    </style:style>
    <style:style style:name="P937" style:parent-style-name="Normal" style:family="paragraph">
      <style:paragraph-properties fo:text-align="justify"/>
      <style:text-properties fo:font-size="8pt" style:font-size-asian="8pt" style:font-size-complex="8pt"/>
    </style:style>
    <style:style style:name="P938" style:parent-style-name="Normal" style:family="paragraph">
      <style:paragraph-properties fo:widows="0" fo:orphans="0" fo:margin-left="4.5006in" fo:text-indent="-2.0395in">
        <style:tab-stops/>
      </style:paragraph-properties>
      <style:text-properties fo:hyphenate="false"/>
    </style:style>
    <style:style style:name="P939" style:parent-style-name="Normal" style:family="paragraph">
      <style:paragraph-properties fo:widows="0" fo:orphans="0" fo:margin-left="4.5006in" fo:text-indent="-0.464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ADMINISTRACIJOS<text:s/></text:p>
      <text:p text:style-name="P6">DIREKTORIUS</text:p>
      <text:p text:style-name="P7"/>
      <text:p text:style-name="P8">ĮSAKYMAS</text:p>
      <text:p text:style-name="P9">DĖL SOCIALINIO BŪSTO PIRKIMO SĄLYGŲ SKELBIAMŲ DERYBŲ BŪDU</text:p>
      <text:p text:style-name="P10"/>
      <text:p text:style-name="P11"><text:span text:style-name="T12">2024 m. liepos<text:s/></text:span><text:span text:style-name="T13">29</text:span><text:span text:style-name="T14"><text:s/>d. Nr.<text:s/></text:span><text:span text:style-name="T15">A-395 (8.2 E)</text:span></text:p>
      <text:p text:style-name="P16">Radviliškis<text:s/></text:p>
      <text:p text:style-name="P17"/>
      <text:p text:style-name="P18"><text:span text:style-name="T19">Vadovaudamasis Lietuvos Respublikos vietos savivaldos įstatymo 34 straipsnio 6 dalies 2 punktu, 63 straipsniu, Radviliškio rajono savivaldybės tarybos 2024 m. vasario 1 d. sprendimu Nr. T-874 „Dėl Radviliškio rajono savivaldybės 2024–2026 metų strateginio veiklos plano patvirtinimo“,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 Nekilnojamųjų daiktų pirkimo, nuomos ir panaudos teisių į šiuos daiktus įsigijimo savivaldybės vardu iš kitų subjektų tvarkos aprašu, patvirtintu Radviliškio rajono savivaldybės tarybos 2021 m. gegužės 27 d. sprendimu Nr.T-497 „Dėl nekilnojamųjų daiktų pirkimo, nuomos ir panaudos teisių į šiuos daiktus įsigijimo Savivaldybės vardu iš kitų subjektų tvarkos aprašo patvirtinimo“ ir Radviliškio rajono savivaldybės socialinio būsto pirkimo komisijos, patvirtintos Radviliškio rajono savivaldybės administracijos direktoriaus 2024 m. liepos 25 d. įsakymu Nr. A-393 (8.2 E) „Dėl socialinio būsto pirkimo“, 2024 m. liepos 29 d. protokoliniu sprendimu Nr. 1:</text:span></text:p>
      <text:p text:style-name="P20"><text:span text:style-name="T21">1</text:span><text:span text:style-name="T22">.<text:s/></text:span><text:span text:style-name="T23">Tvirtinu<text:s/></text:span><text:span text:style-name="T24">pridedamas</text:span><text:span text:style-name="T25"><text:s/>socialinio būsto pirkimo sąlygas.</text:span></text:p>
      <text:p text:style-name="P26"><text:span text:style-name="T27">2</text:span><text:span text:style-name="T28">.</text:span><text:s/><text:span text:style-name="T29">Nurodau,</text:span><text:s/>kad 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30"/>
      <text:p text:style-name="P31"/>
      <text:p text:style-name="P32"/>
      <text:p text:style-name="P33">Investicijų ir turto valdymo skyriaus vedėjas,<text:s/></text:p>
      <text:p text:style-name="P34">pavaduojantis administracijos direktorių<text:tab/>Gintaras Pilypas</text:p>
      <text:p text:style-name="P35"/>
      <text:soft-page-break/>
      <text:p text:style-name="P36">PATVIRTINTA</text:p>
      <text:p text:style-name="P38">Radviliškio rajono savivaldybės</text:p>
      <text:p text:style-name="P39">administracijos direktoriaus<text:s/></text:p>
      <text:p text:style-name="P40">2024 m. liepos<text:s/>29<text:s/>d.<text:s/></text:p>
      <text:p text:style-name="P41"><text:span text:style-name="T42">įsakymu Nr.<text:s/></text:span><text:span text:style-name="T43">A-395 (8.2 E)</text:span></text:p>
      <text:p text:style-name="P44"/>
      <text:p text:style-name="P45"><text:span text:style-name="T46">RADVILIŠKIO RAJONO SAVIVALDYBĖS SOCIALINIO BŪSTO<text:s/></text:span></text:p>
      <text:p text:style-name="P47"><text:span text:style-name="T48">PIRKIMO SKELBIAMŲ DERYBŲ BŪDU SĄLYG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Radviliškio rajono savivaldybės administracija (toliau – Savivaldybė), skelbiamų derybų būdu vykdo pirkimą gyvenamojo būsto, skirto Savivaldybės socialinio būsto fondo plėtrai, naudojant lėšas, gautas pardavus Savivaldybės būstus ir pagalbinio ūkio paskirties pastatus. Pirkimą vykdo Socialinio būsto pirkimo komisija (toliau – Komisija).</text:span></text:p>
      <text:p text:style-name="P60"><text:span text:style-name="T61">2</text:span><text:span text:style-name="T62">.</text:span><text:span text:style-name="T63"><text:tab/>Pirkimo tikslas – įsigyti dviejų <text:s/>kambarių butą Radviliškio mieste, dviejų kambarių butą Šeduvos mieste bei gyvenamąjį namą su pagalbinio ūkio pastatais ir namų valdos žeme Baisogalos mstl., Šeduvos m., Šiaulėnų mstl., Grinkiškio mstl., Sidabravo mstl., Alkniupių k., Aukštelkų k., arba 5 kilometrų atstumu nuo išvardintų gyvenviečių.<text:s/></text:span></text:p>
      <text:p text:style-name="P64"><text:span text:style-name="T65">3</text:span><text:span text:style-name="T66">.</text:span><text:span text:style-name="T67"><text:tab/></text:span><text:span text:style-name="T68">Pirkimas skaidomas į 3 (tris) dalis,</text:span><text:span text:style-name="T69"><text:s/></text:span><text:span text:style-name="T70">k</text:span><text:span text:style-name="T71">iekvienai iš perkamų gyvenamųjų patalpų bus nustatomas atskiras laimėtojas ir dėl kiekvienos iš perkamų gyvenamųjų patalpų bus sudaroma atskira pirkimo-pardavimo sutartis.</text:span></text:p>
      <text:p text:style-name="P72"><text:span text:style-name="T73">4</text:span><text:span text:style-name="T74">.</text:span><text:span text:style-name="T75"><text:tab/>Vartojamos pagrindinės sąvokos apibrėžtos Žemės, esamų pastatų ar kitų nekilnojamųjų daiktų įsigijimo arba nuomos ar teisių į šiuos daiktus įsigijimo tvarkos apraše (toliau – Aprašas), patvirtintame Lietuvos Respublikos Vyriausybės 2017 m. gruodžio 13 d. nutarimu Nr. 1036.</text:span></text:p>
      <text:p text:style-name="P76"><text:span text:style-name="T77">5</text:span><text:span text:style-name="T78">.</text:span><text:span text:style-name="T79"><text:tab/>Pirkimas vykdomas vadovaujantis Aprašu, kitais norminiais teisės aktais ir<text:s/></text:span><text:span text:style-name="T80">šiomis pirkimo sąlygomis (toliau – Pirkimo sąlygos). Klausimus,<text:s/></text:span><text:span text:style-name="T81">neapspręstus šiose Pirkimo sąlygose, Komisija sprendžia vadovaudamasi Aprašu.</text:span></text:p>
      <text:p text:style-name="P82"><text:span text:style-name="T83">6</text:span><text:span text:style-name="T84">.</text:span><text:span text:style-name="T85"><text:tab/>Gyvenamosios patalpos turi atitikti Lietuvos Respublikos statybos įstatyme numatytus normatyvinius statybos techninius reikalavimus, keliamus gyvenamosioms patalpoms, ir specialiųjų normų (higienos, priešgaisrinės saugos ir kt.) reikalavimus.</text:span></text:p>
      <text:p text:style-name="P86"><text:span text:style-name="T87">7</text:span><text:span text:style-name="T88">.</text:span><text:span text:style-name="T89"><text:tab/>Pirkimas atliekamas laikantis lygiateisiškumo, nediskriminavimo, skaidrumo, abipusio pripažinimo, proporcingumo principų ir konfidencialumo bei nešališkumo reikalavimų.<text:s/></text:span></text:p>
      <text:p text:style-name="P90"><text:span text:style-name="T91">8</text:span><text:span text:style-name="T92">.</text:span><text:span text:style-name="T93"><text:tab/>Išlaidos, susijusios su dalyvavimu pirkimo konkurse, kandidatui nekompensuojamos.<text:s/></text:span></text:p>
      <text:p text:style-name="P94"/>
      <text:p text:style-name="P95"><text:span text:style-name="T96">II</text:span><text:span text:style-name="T97"><text:s/>SKYRIUS</text:span></text:p>
      <text:p text:style-name="P98"><text:span text:style-name="T99">REIKALAVIMAI PERKAMAM GYVENAMAJAM BŪSTUI<text:s/></text:span></text:p>
      <text:p text:style-name="P100"/>
      <text:p text:style-name="P101"><text:span text:style-name="T102">9</text:span><text:span text:style-name="T103">. Reikalavimai</text:span><text:span text:style-name="T104"><text:s/>perkamam 2-jų kambarių butui su visais patogumais, aukštas neribojamas,<text:s/></text:span><text:span text:style-name="T105">Radviliškio mieste:</text:span></text:p>
      <text:p text:style-name="P106"><text:span text:style-name="T107">9.1</text:span><text:span text:style-name="T108">. Butui keliami reikalavimai:</text:span></text:p>
      <text:p text:style-name="P109"><text:span text:style-name="T110">9.1.1</text:span><text:span text:style-name="T111">. butas turi būti geros techninės būklės, tinkamas gyventi ir atitikti teisės aktų nustatytus sanitarinius ir techninius reikalavimus gyvenamosioms patalpoms,<text:s/></text:span><text:span text:style-name="T112">jame turi būti įrengti šalto ir karšto vandens, elektros energijos apskaitos prietaisai</text:span><text:span text:style-name="T113">;</text:span></text:p>
      <text:p text:style-name="P114"><text:span text:style-name="T115">9.1.2</text:span><text:span text:style-name="T116">. kadastro duomenų byla turi atitikti esamo buto išplanavimą (visi pakeitimai bute ir rūsyje (jei turi) privalo būti įregistruoti Nekilnojamojo turto registre);</text:span></text:p>
      <text:p text:style-name="P117"><text:span text:style-name="T118">9.1.3</text:span><text:span text:style-name="T119">. nuosavybės teise priklausyti pardavėjui, butas negali būti perleistas tretiesiems asmenims, įkeistas ar kitaip suvaržytos buto valdymo ir naudojimo teisės. Jei butas įkeistas bankui, būtina pateikti raštišką banko sutikimą butą parduoti;</text:span></text:p>
      <text:p text:style-name="P120"><text:span text:style-name="T121">9.1.4</text:span><text:span text:style-name="T122">. neturi būti įsiskolinimų už komunalines paslaugas;</text:span></text:p>
      <text:p text:style-name="P123"><text:span text:style-name="T124">9.1.5</text:span><text:span text:style-name="T125">. buto naudingas plotas negali būti mažesnis nei 30 kv. m ir neturi viršyti 58 kv. m.</text:span></text:p>
      <text:p text:style-name="P126"><text:span text:style-name="T127">9.2</text:span><text:span text:style-name="T128">. Neperkamas butas:</text:span></text:p>
      <text:p text:style-name="P129"><text:span text:style-name="T130">9.2.1</text:span><text:span text:style-name="T131">. bendrabučio tipo gyvenamuosiuose namuose bei įrengti mediniuose ar karkasiniuose namuose;</text:span></text:p>
      <text:p text:style-name="P132"><text:span text:style-name="T133">9.2.2</text:span><text:span text:style-name="T134">. įrengtas pusrūsyje, palėpėje, poilsio pastate;</text:span></text:p>
      <text:p text:style-name="P135"><text:span text:style-name="T136">9.2.3</text:span><text:span text:style-name="T137">. neturintis 100 proc. baigtumo;</text:span></text:p>
      <text:p text:style-name="P138"><text:span text:style-name="T139">9.2.4</text:span><text:span text:style-name="T140">. esantis Radviliškio miesto gatvėse: J. Basanavičiaus, S. Daukanto, Daujočių, Skirjočių, Parko, Barsukų, Stumbrų, Bebrų, Lokių, Vilkų, Šeškų, Zuikių, Lapių, Sodų, Stirnų, Durpių, Transporto, Slėnio, Geležinkelininkų.<text:s/></text:span></text:p>
      <text:p text:style-name="P141"><text:span text:style-name="T142">10</text:span><text:span text:style-name="T143">. Reikalavimai</text:span><text:span text:style-name="T144"><text:s/>perkamam 2-jų kambarių butui su visais patogumais, aukštas neribojamas,<text:s/></text:span><text:span text:style-name="T145">Šeduvos mieste:</text:span></text:p>
      <text:p text:style-name="P146"><text:span text:style-name="T147">10.1</text:span><text:span text:style-name="T148">. Butui keliami reikalavimai:</text:span></text:p>
      <text:p text:style-name="P149"><text:span text:style-name="T150">10.1.1</text:span><text:span text:style-name="T151">. butas turi būti geros techninės būklės, tinkamas gyventi <text:s/>ir atitikti teisės aktų nustatytus sanitarinius ir techninius reikalavimus gyvenamosioms patalpoms,<text:s/></text:span><text:span text:style-name="T152">jame turi būti įrengti šalto ir karšto vandens, elektros energijos apskaitos prietaisai</text:span><text:span text:style-name="T153">;</text:span></text:p>
      <text:p text:style-name="P154"><text:span text:style-name="T155">10.1.2</text:span><text:span text:style-name="T156">. kadastro duomenų byla turi atitikti esamo buto išplanavimą (visi pakeitimai bute ir rūsyje (jei turi) privalo būti įregistruoti Nekilnojamojo turto registre);</text:span></text:p>
      <text:p text:style-name="P157"><text:span text:style-name="T158">10.1.3</text:span><text:span text:style-name="T159">. nuosavybės teise priklausyti pardavėjui, butas negali būti perleistas tretiesiems asmenims, įkeistas ar kitaip suvaržytos buto valdymo ir naudojimo teisės. Jei butas įkeistas bankui, būtina pateikti raštišką banko sutikimą butą parduoti;</text:span></text:p>
      <text:p text:style-name="P160"><text:span text:style-name="T161">10.1.4</text:span><text:span text:style-name="T162">. neturi būti įsiskolinimų už komunalines paslaugas;</text:span></text:p>
      <text:p text:style-name="P163"><text:span text:style-name="T164">10.1.5</text:span><text:span text:style-name="T165">. buto naudingas plotas negali būti mažesnis nei 30 kv. m ir neturi viršyti 58 kv. m.</text:span></text:p>
      <text:p text:style-name="P166"><text:span text:style-name="T167">10.2</text:span><text:span text:style-name="T168">. Neperkamas butas:</text:span></text:p>
      <text:p text:style-name="P169"><text:span text:style-name="T170">10.2.1</text:span><text:span text:style-name="T171">. bendrabučio tipo gyvenamuosiuose namuose bei įrengti mediniuose ar karkasiniuose namuose;</text:span></text:p>
      <text:p text:style-name="P172"><text:span text:style-name="T173">10.2.2</text:span><text:span text:style-name="T174">. įrengtas pusrūsyje, palėpėje, poilsio pastate;</text:span></text:p>
      <text:p text:style-name="P175"><text:span text:style-name="T176">10.2.3</text:span><text:span text:style-name="T177">. neturintis 100 proc. baigtumo.</text:span></text:p>
      <text:p text:style-name="P178"><text:span text:style-name="T179">11</text:span><text:span text:style-name="T180">. Reikalavimai</text:span><text:span text:style-name="T181"><text:s/>perkamam gyvenamajam namui su pagalbinio ūkio pastatais ir namų valdos žemės sklypu Baisogalos mstl., Šeduvos m., Šiaulėnų mstl., Grinkiškio mstl., Sidabravo mstl., Alkniupių k., Aukštelkų k., arba iki 5 kilometrų atstumu nuo išvardintų gyvenviečių:</text:span></text:p>
      <text:p text:style-name="P182"><text:span text:style-name="T183">11.1</text:span><text:span text:style-name="T184">. Gyvenamajam namui keliami reikalavimai:</text:span></text:p>
      <text:p text:style-name="P185"><text:span text:style-name="T186">11.1.1</text:span><text:span text:style-name="T187">. naudingas plotas neturi būti mažesnis nei 155,00 kv. m ir viršyti 200,00 kv. m;</text:span></text:p>
      <text:p text:style-name="P188"><text:span text:style-name="T189">11.1.2</text:span><text:span text:style-name="T190">. vandentiekis: komunalinis vandentiekis arba vietinis vandentiekis (gręžinys ar šulinys su hidroforu);</text:span></text:p>
      <text:p text:style-name="P191"><text:span text:style-name="T192">11.1.3</text:span><text:span text:style-name="T193">. nuotekų šalinimas: komunalinis nuotekų šalinimas arba įrengti vietinio nuotekų šalinimo <text:s/>įrenginiai;</text:span></text:p>
      <text:p text:style-name="P194"><text:span text:style-name="T195">11.1.4</text:span><text:span text:style-name="T196">. namas turi būti geros techninės būklės, tinkamas gyventi ir atitikti teisės aktų nustatytus sanitarinius ir techninius reikalavimus gyvenamosioms patalpoms,<text:s/></text:span><text:span text:style-name="T197">jame turi būti elektros energijos apskaitos prietaisai</text:span><text:span text:style-name="T198">;</text:span></text:p>
      <text:p text:style-name="P199"><text:span text:style-name="T200">11.1.5</text:span><text:span text:style-name="T201">. kadastro duomenų byla turi atitikti esamo gyvenamojo namo išplanavimą (visi pakeitimai privalo būti įregistruoti Nekilnojamojo turto registre);</text:span></text:p>
      <text:p text:style-name="P202"><text:span text:style-name="T203">11.1.6</text:span><text:span text:style-name="T204">. nuosavybės teise priklausyti pardavėjui, gyvenamasis namas negali būti perleistas tretiesiems asmenims, įkeistas ar kitaip suvaržytos namo valdymo ir naudojimo teisės. Jei gyvenamasis namas įkeistas bankui, būtina pateikti raštišką banko sutikimą gyvenamajam namui parduoti;</text:span></text:p>
      <text:p text:style-name="P205"><text:span text:style-name="T206">11.1.7</text:span><text:span text:style-name="T207">. neturi būti įsiskolinimų už komunalines paslaugas;</text:span></text:p>
      <text:p text:style-name="P208"><text:span text:style-name="T209">11.1.8</text:span><text:span text:style-name="T210">. gyvenamojo namo naudingo ploto 1 kv. m kaina negali būti didesnė kaip 300 Eur.</text:span></text:p>
      <text:p text:style-name="P211"><text:span text:style-name="T212">11.2</text:span><text:span text:style-name="T213">. Pagalbiniams ūkiniams pastatams keliami reikalavimai:</text:span></text:p>
      <text:p text:style-name="P214"><text:span text:style-name="T215">11.2.1</text:span><text:span text:style-name="T216">.</text:span><text:s/><text:span text:style-name="T217">turi būti geros techninės būklės ir atitikti teisės aktų nustatytus sanitarinius ir techninius reikalavimus pagalbinėms patalpoms, turi būti įvesta elektra;<text:s/></text:span></text:p>
      <text:p text:style-name="P218"><text:span text:style-name="T219">11.2.2</text:span><text:span text:style-name="T220">. kadastro duomenų byla turi atitikti esamą pagalbinių ūkinių pastatų išplanavimą (visi pakeitimai privalo būti įregistruoti Nekilnojamojo turto registre);</text:span></text:p>
      <text:p text:style-name="P221"><text:span text:style-name="T222">11.2.3</text:span><text:span text:style-name="T223">. nuosavybės teise priklausyti pardavėjui, negali būti perleisti tretiesiems asmenims, įkeisti ar kitaip suvaržytos valdymo ir naudojimo teisės. Jei pagalbiniai ūkiniai pastatai įkeisti bankui, būtina pateikti raštišką banko sutikimą šiuos pastatus parduoti.</text:span></text:p>
      <text:p text:style-name="P224"><text:span text:style-name="T225">11.3</text:span><text:span text:style-name="T226">. Namų valdos žemės sklypui keliami reikalavimai:</text:span></text:p>
      <text:p text:style-name="P227"><text:span text:style-name="T228">11.3.1</text:span><text:span text:style-name="T229">. sklypas turi būti įregistruotas Nekilnojamojo turto registre;</text:span></text:p>
      <text:p text:style-name="P230"><text:span text:style-name="T231">11.3.2</text:span><text:span text:style-name="T232">. sklypo būklė turi atitikti naudojimo paskirtį;</text:span></text:p>
      <text:p text:style-name="P233"><text:span text:style-name="T234">11.3.3</text:span><text:span text:style-name="T235">. nuosavybės teise priklausyti pardavėjui, negali būti perleistas tretiesiems asmenims, įkeistas ar kitaip suvaržytos valdymo ir naudojimo teisės. Jei sklypas įkeistas bankui, būtina pateikti raštišką banko sutikimą sklypą parduoti.</text:span></text:p>
      <text:p text:style-name="P236"><text:span text:style-name="T237">12</text:span><text:span text:style-name="T238">. Pasiūlymai atmetami, jei paraiška ir pateikti dokumentai, buto / namo techniniai ir ekonominiai duomenys neatitinka pirkimo dokumentuose nustatytų reikalavimų ir vertinimo kriterijų.</text:span></text:p>
      <text:p text:style-name="P239"/>
      <text:p text:style-name="P240"><text:span text:style-name="T241">III</text:span><text:span text:style-name="T242"><text:s/>SKYRIUS</text:span></text:p>
      <text:p text:style-name="P243"><text:span text:style-name="T244">PIRKIMO DOKUMENTŲ IR PARAIŠKŲ PATEIKIMO TVARKA</text:span></text:p>
      <text:p text:style-name="P245"/>
      <text:p text:style-name="P246"><text:span text:style-name="T247">13</text:span><text:span text:style-name="T248">. Paraiškos dalyvauti skelbiamose derybose turi būti pateiktos laikotarpiu nuo 2024 m. rugpjūčio 5 d. iki 2024 m. rugsėjo 2 d. 11 val. Vėliau pateiktos paraiškos nenagrinėjamos.<text:s/></text:span></text:p>
      <text:p text:style-name="P249"><text:span text:style-name="T250">14</text:span><text:span text:style-name="T251">.<text:s/></text:span><text:span text:style-name="T252">Kandidatai sąlygas ir kitus dokumentus, susijusius su socialinio būsto pirkimu, gali gauti Radviliškio rajono savivaldybės administracijos priimamajame, Aušros a. 10, Radviliškis arba<text:s/></text:span><text:span text:style-name="T253">Radviliškio rajono savivaldybės interneto svetainėje<text:s/></text:span><text:span text:style-name="T254">https://www.radviliskis.lt/skelbimai</text:span><text:span text:style-name="T255">/.</text:span></text:p>
      <text:p text:style-name="P256"><text:span text:style-name="T257">15</text:span><text:span text:style-name="T258">.<text:s/></text:span><text:span text:style-name="T259">Paraišką (1 priedas) dalyvauti skelbiamose derybose gali pateikti fiziniai ir juridiniai asmenys.<text:s/></text:span><text:span text:style-name="T260">Paraiška dalyvauti skelbiamose derybose ir kiti dokumentai pateikiami lietuvių kalba.</text:span></text:p>
      <text:p text:style-name="P261"><text:span text:style-name="T262">16</text:span><text:span text:style-name="T263">.<text:s/></text:span><text:span text:style-name="T264">Paraiška su pateikiamais dokumentais turi būti sunumeruota, visi lapai patvirtinti kandidato arba jo įgalioto asmens parašu,<text:s/></text:span><text:span text:style-name="T265">o juridinio asmens – ir antspaudu, paskutinio lapo antroje pusėje nurodytas bendras lapų skaičius, pavirtintas būsto savininko arba jo įgalioto asmens parašu. Dokumentai teikiami užklijuotame voke su užrašu: „Socialinio būsto pirkimas“, nurodant kandidato rekvizitus:<text:s/></text:span><text:span text:style-name="T266">fizinio asmens vardas, pavardė, adresas ir telefono numeris; juridinio asmens pavadinimas, kodas Juridinių asmenų registre, adresas, telefono numeris.</text:span></text:p>
      <text:p text:style-name="P267"><text:span text:style-name="T268">17</text:span><text:span text:style-name="T269">. Kartu su paraiška reikia pateikti dokumentus:</text:span></text:p>
      <text:p text:style-name="P270"><text:span text:style-name="T271">17.1</text:span><text:span text:style-name="T272">. nuosavybę patvirtinančio dokumento kopiją</text:span><text:span text:style-name="T273">;</text:span></text:p>
      <text:p text:style-name="P274"><text:span text:style-name="T275">17.2</text:span><text:span text:style-name="T276">. kadastro duomenų bylos kopiją;</text:span></text:p>
      <text:p text:style-name="P277"><text:span text:style-name="T278">17.3</text:span><text:span text:style-name="T279">. įgaliojimą, suteikiantį teisę asmeniui derėtis dėl nekilnojamųjų daiktų pardavimo, <text:s/>pateikti pasiūlymą ir parduodamų nekilnojamųjų daiktų dokumentus ir (ar) sudaryti pirkimo sutartį ar kitaip disponuoti nekilnojamaisiais daiktais, kai šis asmuo nėra nekilnojamojo daikto savininkas. Fiziniai asmenys pateikia notaro patvirtintą įgaliojimą, o juridiniai asmenys – juridinio asmens vadovo patvirtintą įgaliojimą;</text:span></text:p>
      <text:p text:style-name="P280"><text:span text:style-name="T281">17.4</text:span><text:span text:style-name="T282">. bendraturčių sprendimą (sutikimą) parduoti nekilnojamuosius daiktus Lietuvos Respublikos civilinio kodekso 4.79 straipsnio nustatyta tvarka, kai yra bendraturčių;</text:span></text:p>
      <text:p text:style-name="P283"><text:span text:style-name="T284">17.5</text:span><text:span text:style-name="T285">.<text:s/></text:span><text:span text:style-name="T286">gyvenamojo būsto energinio naudingumo sertifikato kopiją (iki derybų pradžios privalo pateikti tik tie kandidatai, kurių <text:s/>paraiškos nėra atmestos)</text:span><text:span text:style-name="T287"><text:s/>ir asmens dokumento kopiją.</text:span></text:p>
      <text:p text:style-name="P288"><text:span text:style-name="T289">18</text:span><text:span text:style-name="T290">. Kandidatas paraiškoje nurodo:</text:span></text:p>
      <text:p text:style-name="P291"><text:span text:style-name="T292">18.1</text:span><text:span text:style-name="T293">. parduodamo nekilnojamojo turto apžiūrėjimo sąlygas (laiką, per kurį galima apžiūrėti ir galimybes dirbti perkančiosios organizacijos ekspertams ir nekilnojamųjų daiktų vertintojams, taip pat kandidato įgalioto atstovo, į kurį galima kreiptis dėl perkamo nekilnojamojo turto apžiūrėjimo, vardą, pavardę, adresą, telefono numerį);</text:span></text:p>
      <text:p text:style-name="P294"><text:span text:style-name="T295">18.2</text:span><text:span text:style-name="T296">. pradinę būsto kainą, nurodytą eurais. Į</text:span><text:span text:style-name="T297"><text:s/>parduodamo būsto kainą turi būti įskaičiuoti visi būsto pardavimo mokesčiai bei kitos išlaidos;</text:span></text:p>
      <text:p text:style-name="P298"><text:span text:style-name="T299">18.3</text:span><text:span text:style-name="T300">. pasiūlyme esančią konfidencialią informaciją. Pasiūlyme nurodyta nekilnojamojo daikto kaina negali būti konfidenciali.</text:span></text:p>
      <text:p text:style-name="P301"><text:span text:style-name="T302">19</text:span><text:span text:style-name="T303">.<text:s/></text:span><text:span text:style-name="T304">Paraiškos pateikiamos paštu, pasitelkus siuntų tarnybas ar<text:s/></text:span><text:span text:style-name="T305">tiesiogiai atnešamos į Radviliškio rajono savivaldybės administracijos priimamąjį, Aušros a. 10, Radviliškis.<text:s/></text:span><text:span text:style-name="T306">Informacija teikiama tel. 0 (422) 69 037, 0 (422) 69 013.</text:span></text:p>
      <text:p text:style-name="P307"><text:span text:style-name="T308">20</text:span><text:span text:style-name="T309">. Savivaldybė, kaip perkančioji organizacija, neatsako už pašto vėlavimus ar kitus nenumatytus atvejus, dėl kurių paraiškos nebuvo gautos ar gautos pavėluotai. Pavėluotai<text:s/></text:span><text:span text:style-name="T310">gauti vokai su paraiškomis neatplėšiami ir grąžinami kandidatui registruotu laišku.</text:span></text:p>
      <text:p text:style-name="P311"/>
      <text:p text:style-name="P312"><text:span text:style-name="T313">IV</text:span><text:span text:style-name="T314"><text:s/>SKYRIUS</text:span></text:p>
      <text:p text:style-name="P315"><text:span text:style-name="T316">KVIETIMAS DERĖTIS, DERYBŲ VYKDYMAS,<text:s/></text:span><text:span text:style-name="T317">PRETENZIJŲ PATEIKIMAS</text:span></text:p>
      <text:p text:style-name="P318"><text:span text:style-name="T319">IR NAGRINĖJIMAS</text:span></text:p>
      <text:p text:style-name="P320"/>
      <text:p text:style-name="P321"><text:span text:style-name="T322">21</text:span><text:span text:style-name="T323">.</text:span><text:span text:style-name="T324"><text:s/>Vokai su paraiškomis atplėšiami Komisijos<text:s/></text:span><text:span text:style-name="T325">posėdyje 2024 m. rusėjo 3 d. 11 val.<text:s/></text:span><text:span text:style-name="T326">Radviliškio rajono savivaldybės administracijoje 318 kab., Aušros a. 10, Radviliškis.<text:s/></text:span><text:span text:style-name="T327">Pasiūlymai vertinami konfidencialiai, nedalyvaujant pasiūlymą pateikusiems kandidatams ar jų atstovams.</text:span></text:p>
      <text:p text:style-name="P328"><text:span text:style-name="T329">22</text:span><text:span text:style-name="T330">. Komisija, gavusi kandidatų pasiūlymus ir parduodamų nekilnojamųjų daiktų dokumentus, patikrina, ar gauti dokumentai atitinka pirkimo dokumentuose nustatytus reikalavimus. Kandidatų pateikti pasiūlymai, kurie neatitinka pirkimo dokumentuose nustatytų reikalavimų, ne vėliau kaip per 5 darbo dienas nuo paskutinės pasiūlymų pateikimo dienos yra atmetami ir kandidatui pateikiamas motyvuotas atsakymas dėl atmetimo.</text:span></text:p>
      <text:p text:style-name="P331"><text:span text:style-name="T332">23</text:span><text:span text:style-name="T333">. Jeigu kandidatas pateikė netikslius ar neišsamius duomenis apie atitiktį pirkimo dokumentų reikalavimams arba šių duomenų trūksta, Komisija turi teisę nepažeisdama lygiateisiškumo ir skaidrumo principų paprašyti kandidato šiuos duomenis iki derybų pradžios patikslinti, papildyti arba paaiškinti. Nekilnojamojo turto energinio naudingumo sertifikato kopiją iki derybų pradžios turi pateikti tik tie kandidatai, kurių paraiškos nėra atmestos.<text:s/></text:span></text:p>
      <text:p text:style-name="P334"><text:span text:style-name="T335">24</text:span><text:span text:style-name="T336">. Komisija atmeta kandidato paraišką, jeigu:</text:span></text:p>
      <text:p text:style-name="P337"><text:span text:style-name="T338">24.1</text:span><text:span text:style-name="T339">. pateiktas pasiūlymas <text:s/>neatitinka Pirkimo sąlygų II skyriuje nurodytų reikalavimų;</text:span></text:p>
      <text:p text:style-name="P340"><text:span text:style-name="T341">24.2</text:span><text:span text:style-name="T342">.<text:s/></text:span><text:span text:style-name="T343">jeigu pasiūlyta akivaizdžiai per didelė ir nepriimtina siūlomo įsigyti gyvenamojo būsto kaina. Vertinant siūlomo buto, kuris yra atnaujintame (modernizuotame) name, kainą, į ją turi būti įskaičiuota neįmokėta atnaujinimo (modernizacijos) įmoka;</text:span></text:p>
      <text:p text:style-name="P344"><text:span text:style-name="T345">24.3</text:span><text:span text:style-name="T346">.<text:s/></text:span><text:span text:style-name="T347">siūlomas pirkti gyvenamasis būstas neatitinka normatyvinių statybos techninių dokumentų nustatytų reikalavimų gyvenamosioms patalpoms bei specialiųjų normų (higienos, priešgaisrinės saugos ir kt.) reikalavimų, t. y. nėra tinkamas gyventi;</text:span></text:p>
      <text:p text:style-name="P348"><text:span text:style-name="T349">24.4</text:span><text:span text:style-name="T350">. kandidatas su paraiška nepateikė Pirkimo sąlygų 17 punkte reikalaujamų dokumentų ar (ir) informacijos ir, vadovaujantis Pirkimo sąlygų 23 punktu komisijai paprašius, iki derybų pradžios jų nepatikslino (nepateikė);</text:span></text:p>
      <text:p text:style-name="P351"><text:span text:style-name="T352">24.5</text:span><text:span text:style-name="T353">. paraiška neatitinka pirkimo dokumentuose nustatytų reikalavimų;<text:s/></text:span></text:p>
      <text:p text:style-name="P354"><text:span text:style-name="T355">24.6</text:span><text:span text:style-name="T356">. kandidatas pateikė melagingą informaciją;<text:s/></text:span></text:p>
      <text:p text:style-name="P357"><text:span text:style-name="T358">24.7</text:span><text:span text:style-name="T359">. paraiška pateikta ne lietuvių kalba;</text:span></text:p>
      <text:p text:style-name="P360"><text:span text:style-name="T361">24.8</text:span><text:span text:style-name="T362">. paraiška pateikta po 2024 m. rugsėjo 2 d. 11 val.;</text:span></text:p>
      <text:p text:style-name="P363"><text:span text:style-name="T364">24.9</text:span><text:span text:style-name="T365">. neužpildyta paraiškos forma (1 priedas);<text:s/></text:span></text:p>
      <text:p text:style-name="P366"><text:span text:style-name="T367">24.10</text:span><text:span text:style-name="T368">. paraiška nesunumeruota ir paskutinio lapo antroje pusėje nenurodytas bendras lapų skaičius <text:s/>ir nepasirašyta būsto savininko arba jo įgalioto asmens parašu;</text:span></text:p>
      <text:p text:style-name="P369"><text:span text:style-name="T370">24.11</text:span><text:span text:style-name="T371">.<text:s/></text:span><text:span text:style-name="T372">kandidatas paraišką ir kitus dokumentus pateikė neužklijuotame voke;</text:span></text:p>
      <text:p text:style-name="P373"><text:span text:style-name="T374">24.12</text:span><text:span text:style-name="T375">.<text:s/></text:span><text:span text:style-name="T376">patalpų savininkas (jo įgaliotas asmuo) nesudarė sąlygų 27 punkte nustatyta tvarka ir terminais apžiūrėti patalpų.</text:span></text:p>
      <text:p text:style-name="P377"><text:span text:style-name="T378">25</text:span><text:span text:style-name="T379">. Jeigu kandidatui iki derybų pradžios patikslinus, papildžius ar paaiškinus duomenis paaiškėja, kad kandidato pasiūlymas neatitinka pirkimo dokumentuose nustatytų reikalavimų, perkančioji organizacija atšaukia kvietimą derėtis, atmeta kandidato pasiūlymą ir pateikia jam motyvuotą atsakymą dėl pasiūlymo atmetimo.</text:span></text:p>
      <text:p text:style-name="P380"><text:span text:style-name="T381">26</text:span><text:span text:style-name="T382">. Perkančioji organizacija kandidatams, kurių pasiūlymai neatmesti, ne vėliau kaip per 7 darbo dienas nuo pasiūlymo ir parduodamų nekilnojamųjų daiktų dokumentų pateikimo termino pabaigos išsiunčia kvietimą derėtis dėl kainos ir kitų sąlygų.<text:s/></text:span><text:span text:style-name="T383">Kandidatas informuojamas, kad iki derybų pradžios turi pateikti Nekilnojamojo turto energinio naudingumo sertifikato kopiją</text:span><text:span text:style-name="T384"><text:s/>ir kredito įstaigos rašytinį sutikimą parduoti butą, jei butas įkeistas kredito įstaigai.</text:span></text:p>
      <text:p text:style-name="P385"><text:span text:style-name="T386">27</text:span><text:span text:style-name="T387">. P</text:span><text:span text:style-name="T388">rieš vykdant derybas, Komisijos nariai apžiūri neatmestų paraiškų kandidatams priklausančius gyvenamuosius būstus, juos įvertina ir užfiksuoja Komisijos protokole. Kandidatai privalo sudaryti sąlygas Komisijos nariams apžiūrėti gyvenamąsias patalpas jų pasiūlytu laiku (ne vėliau kaip per 3 darbo dienas nuo kreipimosi paraiškoje nurodytais telefonais). Kvietimas derėtis atšaukiamas, o pasiūlymas atmetamas ir tuo atveju, jei kandidatas nesudarė sąlygų Komisijos nariams apžiūrėti gyvenamųjų patalpų.</text:span></text:p>
      <text:p text:style-name="P389"><text:span text:style-name="T390">28</text:span><text:span text:style-name="T391">.<text:s/></text:span><text:span text:style-name="T392">Komisija kviečia į derybas kandidatus pagal derybų eilę, kuri sudaroma pagal užregistruotų paraiškų datą ir su kiekvienu kandidatu derasi atskirai.</text:span><text:span text:style-name="T393"><text:s/>Jei gyvenamasis namas, kuriame yra parduodamos gyvenamosios patalpos, yra atnaujintas (modernizuotas), laimėjęs kandidatas iki derybų turi pateikti dokumentus, įrodančius, kad parduodamų gyvenamųjų patalpų savininkas neturi jokių įsiskolinimų už atliktus gyvenamojo namo atnaujinimo (modernizacijos) darbus, arba kokia yra<text:s/></text:span><text:span text:style-name="T394">neįmokėta atnaujinimo (modernizacijos) įmoka.</text:span></text:p>
      <text:p text:style-name="P395"><text:span text:style-name="T396">29</text:span><text:span text:style-name="T397">. Derybos yra protokoluojamos. Derybų protokolą pasirašo Komisijos pirmininkas, jos nariai ir kandidatas, su kuriuo derėtasi, arba jo įgaliotas atstovas.</text:span></text:p>
      <text:p text:style-name="P398"><text:span text:style-name="T399">30</text:span><text:span text:style-name="T400">.<text:s/></text:span><text:span text:style-name="T401">Komisija, priimdama sprendimą dėl derybas laimėjusių kandidatų, vertina kandidatų pateiktus dokumentus, atsižvelgdama į derybų rezultatus vadovaujasi pirkimo dokumentuose nustatytais vertinimo kriterijais, sudaro kandidatų eilę. Derybas laimi aukščiausią balą gavę kandidatai. Komisija, atsižvelgdama į derybų pabaigoje kandidatų pasiūlytas galutines kainas, apsisprendžia, kurios gyvenamosios patalpos negalėtų būti perkamos dėl aiškiai per didelių kainų ir šiems kandidatams pateikia motyvuotus atsakymus dėl jų pasiūlymų atmetimo.</text:span></text:p>
      <text:p text:style-name="P402"><text:span text:style-name="T403">31</text:span><text:span text:style-name="T404">.<text:s/></text:span><text:span text:style-name="T405">Atsižvelgiant į derybų rezultatus, sudaromos pasiūlymų eilės kiekvienai iš Pirkimo sąlygų 2 punkte nurodytų perkamų gyvenamųjų patalpų i</text:span><text:span text:style-name="T406">r visiems derybose dalyvavusiems kandidatams išsiunčiama informacija apie pasiūlymų eilę ir derybų rezultatus.<text:s/></text:span></text:p>
      <text:p text:style-name="P407"><text:span text:style-name="T408">32</text:span><text:span text:style-name="T409">.<text:s/></text:span><text:span text:style-name="T410">Komisija, atsižvelgdama į visam pirkimui skirtas finansavimo lėšas ir į su Kandidatais suderėtas kainas, preliminariai nusprendžia dėl konkretaus gyvenamųjų būstų, kurie bus perkami, kiekio. Kandidatai, kurių pasiūlymai pirmesni pasiūlymų eilėse ir Komisija yra preliminariai nusprendusi, kad tame pirkimo etape jų pasiūlymai turėtų patekti į gyvenamųjų patalpų, kurios bus perkamos, kiekį, informuojami apie jų pasiūlytų gyvenamųjų patalpų<text:s/></text:span><text:span text:style-name="T411">individualų turto vertinimą Lietuvos Respublikos turto ir verslo vertinimo pagrindų įstatymo nustatyta tvarka, jei toks vertinimas atliekamas, ir pareigą sumokėti 50 procentų perkančiosios organizacijos patirtų turto vertinimo<text:s/></text:span><text:span text:style-name="T412">išlaidų, jeigu jis nepagrįstai atsisakytų sudaryti pirkimo sutartį.</text:span><text:span text:style-name="T413"><text:s/></text:span></text:p>
      <text:p text:style-name="P414"><text:span text:style-name="T415">33</text:span><text:span text:style-name="T416">. Prieš priimdama sprendimą dėl derybas laimėjusio kandidato, Komisija inicijuoja šio kandidato pasiūlyto nekilnojamojo daikto individualų turto vertinimą Lietuvos Respublikos turto ir verslo vertinimo pagrindų įstatymo nustatyta tvarka, jei toks vertinimas atliekamas.<text:s/></text:span><text:span text:style-name="T417">N</text:span><text:span text:style-name="T418">ekilnojamojo daikto individualus vertinimas atliekamas tik tais atvejais, kai socialiniam būstui skirtų nekilnojamųjų daiktų įsigijimo nuosavybėn kaina yra didesnė už nekilnojamojo turto masinio vertinimo metu nustatytą nekilnojamojo turto vidutinę rinkos vertę, viešai skelbiamą turto vertintojo interneto svetainėje www.registrucentras.lt, daugiau kaip 10 procentų arba kai perkančiajai organizacijai kyla pagrįstų abejonių, kad siūlomo įsigyti nekilnojamojo daikto vertė gali būti mažesnė nei nekilnojamojo turto masinio vertinimo metu nustatyta nekilnojamojo turto vidutinė rinkos vertė</text:span><text:span text:style-name="T419">.</text:span></text:p>
      <text:p text:style-name="P420"><text:span text:style-name="T421">34</text:span><text:span text:style-name="T422">. Atlikus Pirkimo sąlygų 33 punkte nustatytą<text:s/></text:span><text:span text:style-name="T423">nekilnojamojo daikto individualų turto</text:span><text:span text:style-name="T424"><text:s/></text:span><text:span text:style-name="T425">vertinimą</text:span><text:span text:style-name="T426"><text:s/></text:span><text:span text:style-name="T427">ar nekilnojamojo daikto kainos palyginimą su masinio vertinimo metu nustatyta nekilnojamojo turto vidutine rinkos verte</text:span><text:span text:style-name="T428">, kurio metu buvo nustatyta mažesnė nei kandidato pasiūlyta kaina, Komisija pakartotinai derasi dėl kandidato pasiūlytos nekilnojamojo turto kainos.</text:span></text:p>
      <text:p text:style-name="P429"><text:span text:style-name="T430">35</text:span><text:span text:style-name="T431">. Nekilnojamųjų daiktų įsigijimo kaina negali daugiau kaip 10 procentų viršyti rinkos vertės, nustatytos atlikus individualų turto vertinimą Lietuvos Respublikos turto ir verslo vertinimo pagrindų įstatymo nustatyta tvarka. Jei<text:s/></text:span><text:span text:style-name="T432">Pirkimo sąlygų 33 punkte nustatytu atveju individualus turto vertinimas neatliekamas, nekilnojamųjų daiktų įsigijimo nuosavybėn kaina negali daugiau kaip 10 procentų viršyti nekilnojamojo turto masinio vertinimo metu nustatytos nekilnojamojo turto vidutinės rinkos vertės,</text:span><text:span text:style-name="T433"><text:s/></text:span><text:span text:style-name="T434">viešai skelbiamos turto vertintojo interneto svetainėje www.registrucentras.lt.</text:span></text:p>
      <text:p text:style-name="P435"><text:span text:style-name="T436">36</text:span><text:span text:style-name="T437">. Kandidatas sutinka sudaryti sąlygas atlikti parduodamo nekilnojamojo turto individualų turto vertinimą Lietuvos Respublikos turto ir verslo vertinimo pagrindų įstatymo nustatyta tvarka, jei toks vertinimas atliekamas.</text:span></text:p>
      <text:p text:style-name="P438"><text:span text:style-name="T439">37</text:span><text:span text:style-name="T440">. Jeigu, įvykus Pirkimo sąlygų 34 punkte nurodytoms pakartotinėms deryboms, laimėjusio kandidato pasiūlyta kaina neatitinka Pirkimo sąlygų 35 punkte nurodyto reikalavimo,<text:s/></text:span><text:span text:style-name="T441">perkančioji organizacija inicijuoja kito pagal sudarytą eilę kandidato parduodamo nekilnojamojo turto individualų turto vertinimą, jei toks vertinimas turi būti atliktas, vadovaujantis Pirkimo sąlygų 33 punkte nustatyta sąlyga.</text:span></text:p>
      <text:p text:style-name="P442"><text:span text:style-name="T443">38</text:span><text:span text:style-name="T444">.<text:s/></text:span><text:span text:style-name="T445">Tais atvejais, kai po pakartotinių derybų pasikeičia pasiūlymų eilės ar derybų rezultatai, Komisija visiems derybose dalyvavusiems kandidatams, kurių pasiūlymai nebuvo atmesti, išsiunčia patikslintą informaciją apie pasiūlymų eilę ir derybų rezultatus.</text:span></text:p>
      <text:p text:style-name="P446"><text:span text:style-name="T447">39</text:span><text:span text:style-name="T448">. Sprendimą dėl derybas laimėjusių kandidatų perkančioji organizacija priima ne anksčiau kaip po 7 darbo dienų nuo informacijos apie derybų rezultatus raštu išsiuntimo visiems derybose dalyvavusiems kandidatams dienos.<text:s/></text:span><text:span text:style-name="T449">Šis 7 darbo dienų terminas netaikomas kai derybose dėl konkrečių gyvenamųjų patalpų dalyvauja<text:s/></text:span><text:span text:style-name="T450">vienas kandidatas.</text:span><text:span text:style-name="T451"><text:s/></text:span><text:span text:style-name="T452">P</text:span><text:span text:style-name="T453">riėmus sprendimą dėl derybas laimėjusio kandidato, kai jose dalyvavo vienas kandidatas, perkančioji organizacija gali inicijuoti preliminariosios sutarties pasirašymą Civilinio kodekso nustatyta tvarka.</text:span><text:span text:style-name="T454"><text:s/></text:span></text:p>
      <text:p text:style-name="P455"><text:span text:style-name="T456">40</text:span><text:span text:style-name="T457">. Derybos su kandidatu laikomos įvykusiomis ir pasibaigusiomis, kai galutinai susitariama dėl kainos ir (ar) pirkimo sąlygų, kai derybų rezultatai atitinka pirkimo dokumentus ir pirkimas yra ekonomiškai naudingiausias.<text:s/></text:span></text:p>
      <text:p text:style-name="P458"><text:span text:style-name="T459">41</text:span><text:span text:style-name="T460">. Jeigu visos kandidatų pateiktos paraiškos ar siūlomi pirkti gyvenamieji būstai neatitinka Pirkimo sąlygose nustatytų reikalavimų, pirkimo procedūra atliekama iš naujo. Komisija turi teisę nutraukti skelbiamas derybas, jeigu atsirado aplinkybių, kurių nebuvo galima numatyti. Perkančioji organizacija neatlygina kandidatų nuostolių, patirtų dėl pasiūlymo rengimo.</text:span></text:p>
      <text:p text:style-name="P461"><text:span text:style-name="T462">42</text:span><text:span text:style-name="T463">. Komisija galutinį sprendimą priima išnagrinėjusi kandidatų pretenzijas ir skundus, jeigu tokių buvo gauta.<text:s/></text:span></text:p>
      <text:p text:style-name="P464"><text:span text:style-name="T465">43</text:span><text:span text:style-name="T466">. Jeigu kandidatas mano, kad Komisija nesilaikė Pirkimo sąlygų aprašo nuostatų ir pažeidė ar pažeis jo teisėtus interesus, turi teisę pareikšti Savivaldybei pretenziją. Komisijai pranešus apie derybų rezultatus, pretenzija turi būti pareikšta raštu per 5 darbo dienas nuo Komisijos informacijos apie priimtą sprendimą raštu išsiuntimo kandidatui dienos arba nuo paskelbimo apie Komisijos priimtą sprendimą dienos. Jeigu pretenzija pateikta praleidus nustatytą terminą, nenagrinėta grąžinama ją pateikusiam kandidatui.</text:span></text:p>
      <text:p text:style-name="P467"><text:span text:style-name="T468">44</text:span><text:span text:style-name="T469">. Jeigu kandidato rašytinė pretenzija gauta iki sprendimo apie derybas laimėjusį kandidatą pranešimo išsiuntimo, Komisija privalo sustabdyti pirkimo procedūras, iki išnagrinės šią pretenziją ir priims dėl jos sprendimą.<text:s/></text:span></text:p>
      <text:p text:style-name="P470"><text:span text:style-name="T471">45</text:span><text:span text:style-name="T472">. Jeigu dėl pretenzijų nagrinėjimo pratęsiami nustatyti pirkimo procedūrų terminai, apie tai Komisija išsiunčia kandidatui, su kuriuo deramasi, pranešimą, nurodydama terminų nukėlimo priežastį.</text:span></text:p>
      <text:p text:style-name="P473"><text:span text:style-name="T474">46</text:span><text:span text:style-name="T475">. Komisija išnagrinėja pretenzijas ir priima motyvuotą sprendimą ne vėliau kaip per 5 darbo dienas nuo pretenzijos gavimo dienos, taip pat ne vėliau kaip kitą darbo dieną raštu praneša pretenziją pateikusiajam kandidatui apie priimtą sprendimą. Išnagrinėjus pretenziją, pirkimo procedūra tęsiama.<text:s/></text:span></text:p>
      <text:p text:style-name="P476"><text:span text:style-name="T477">47</text:span><text:span text:style-name="T478">. Kandidatas Komisijos sprendimus ar sprendimus dėl išnagrinėtų pretenzijų (skundų) gali apskųsti teismui.<text:s/></text:span></text:p>
      <text:p text:style-name="P479"><text:span text:style-name="T480">48</text:span><text:span text:style-name="T481">. Komisija, priėmusi galutinį sprendimą dėl derybas laimėjusio kandidato, pateikia jį Savivaldybės administracijos direktoriui.</text:span></text:p>
      <text:p text:style-name="P482"><text:span text:style-name="T483">49</text:span><text:span text:style-name="T484">. Savivaldybės administracijos direktorius, atsižvelgdamas į Komisijos sprendimą, pateikia Savivaldybės tarybai sprendimo pirkti nekilnojamąjį turtą Savivaldybės nuosavybėn projektą.<text:s/></text:span></text:p>
      <text:p text:style-name="P485"/>
      <text:p text:style-name="P486"><text:span text:style-name="T487">V</text:span><text:span text:style-name="T488"><text:s/>SKYRIUS</text:span></text:p>
      <text:p text:style-name="P489"><text:span text:style-name="T490">PIRKIMŲ PROCEDŪRŲ NUTRAUKIMAS</text:span></text:p>
      <text:p text:style-name="P491"/>
      <text:p text:style-name="P492"><text:span text:style-name="T493">50</text:span><text:span text:style-name="T494">. Pirkimo procedūros nutraukiamos (baigiasi), esant bent vienai iš šių aplinkybių:</text:span></text:p>
      <text:p text:style-name="P495"><text:span text:style-name="T496">50.1</text:span><text:span text:style-name="T497">. kai atsiranda aplinkybių, dėl kurių pirkimas tampa nenaudingas, negalimas ar neteisėtas;</text:span></text:p>
      <text:p text:style-name="P498"><text:span text:style-name="T499">50.2</text:span><text:span text:style-name="T500">. kai nesutariama dėl pirkimo kainos ar kitų sąlygų;</text:span></text:p>
      <text:p text:style-name="P501"><text:span text:style-name="T502">50.3</text:span><text:span text:style-name="T503">. kai sudaroma pirkimo sutartis;</text:span></text:p>
      <text:p text:style-name="P504"><text:span text:style-name="T505">50.4</text:span><text:span text:style-name="T506">. kai kandidatas (kandidatai) atsisako pasirašyti pirkimo sutartį ir nėra kito kandidato, kuris atitiktų pirkimo dokumentuose nurodytus reikalavimus;</text:span></text:p>
      <text:p text:style-name="P507"><text:span text:style-name="T508">50.5</text:span><text:span text:style-name="T509">. visų kandidatų pateikti parduodamo turto dokumentai neatitinka pirkimo dokumentuose nustatytų reikalavimų;</text:span></text:p>
      <text:p text:style-name="P510"><text:span text:style-name="T511">50.6</text:span><text:span text:style-name="T512">. per nustatytą terminą nebuvo gautas nė vienas pasiūlymas.</text:span></text:p>
      <text:p text:style-name="P513"/>
      <text:p text:style-name="P514"><text:span text:style-name="T515">VI</text:span><text:span text:style-name="T516"><text:s/>SKYRIUS</text:span></text:p>
      <text:p text:style-name="P517"><text:span text:style-name="T518">VERTINIMO KRITERIJAI</text:span></text:p>
      <text:p text:style-name="P519"/>
      <text:p text:style-name="P520"><text:span text:style-name="T521">51</text:span><text:span text:style-name="T522">. Komisijos neatmestos paraiškos vertinamos, vadovaujantis nustatytais vertinimo kriterijais. Komisija sudaro atskiras pasiūlymų vertinimo eiles kiekvienai Pirkimo sąlygų 2 punkte nurodytai perkamai gyvenamajai patalpai. Laimėtoju (-ais) išrenkamas (-ami) kandidatai, kurių vertinimo kriterijus po derybų (dėl techninių, ekonominių ir kitokių Pirkimo sąlygose nustatytų sąlygų) yra didžiausias ir per derybas pasiūlyta galutinė kaina yra ne per didelė perkančiajai organizacijai. Laimėtoju išrenkamas atitinkamos grupės pasiūlymų vertinimo eilėje pirmą vietą užėmęs (geriausias) pasiūlymas, antruoju laimėtoju išrenkamas šios grupės pasiūlymų vertinimo eilėje antrą vietą užėmęs pasiūlymas ir t. t.<text:s/></text:span></text:p>
      <text:p text:style-name="P523"><text:span text:style-name="T524">52</text:span><text:span text:style-name="T525">.Perkamo būsto techninis/ekonominis vertinimas atliekamas pagal formulę K</text:span><text:span text:style-name="T526">r</text:span><text:span text:style-name="T527"><text:s/>× B</text:span><text:span text:style-name="T528">b</text:span><text:span text:style-name="T529"><text:s text:c="5"/></text:span></text:p>
      <text:p text:style-name="P530"><text:span text:style-name="T531">52.1</text:span><text:span text:style-name="T532">. kainos rodiklis K</text:span><text:span text:style-name="T533">r<text:s/></text:span><text:span text:style-name="T534">= K</text:span><text:span text:style-name="T535">min</text:span><text:span text:style-name="T536"><text:s/>(mažiausia pasiūlyta kaina už 1m</text:span><text:span text:style-name="T537">2</text:span><text:span text:style-name="T538"><text:s/>naudingo ploto) / K</text:span><text:span text:style-name="T539">p</text:span><text:span text:style-name="T540"><text:s/>(vertinamo pasiūlymo kaina už 1m</text:span><text:span text:style-name="T541">2</text:span><text:span text:style-name="T542"><text:s/>naudingo ploto);<text:s/></text:span></text:p>
      <text:p text:style-name="P543"><text:span text:style-name="T544">52.2</text:span><text:span text:style-name="T545">.<text:s/></text:span><text:span text:style-name="T546">perkamo būsto būklės balas B</text:span><text:span text:style-name="T547">b</text:span><text:span text:style-name="T548"><text:s/>:</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Būsto būklė</text:p>
          </table:table-cell>
          <table:table-cell table:style-name="TableCell558">
            <text:p text:style-name="P559">Balas</text:p>
          </table:table-cell>
        </table:table-row>
        <table:table-row table:style-name="TableRow560">
          <table:table-cell table:style-name="TableCell561">
            <text:p text:style-name="P562">1</text:p>
          </table:table-cell>
          <table:table-cell table:style-name="TableCell563" table:number-columns-spanned="2">
            <text:p text:style-name="P564">Santechnikos įrenginių būklė</text:p>
          </table:table-cell>
          <table:covered-table-cell/>
        </table:table-row>
        <table:table-row table:style-name="TableRow565">
          <table:table-cell table:style-name="TableCell566">
            <text:p text:style-name="P567">1.1</text:p>
          </table:table-cell>
          <table:table-cell table:style-name="TableCell568">
            <text:p text:style-name="P569">Labai geros būklės santechnikos įrenginiai (pakeistas vamzdynas, nauji santechnikos prietaisai)</text:p>
          </table:table-cell>
          <table:table-cell table:style-name="TableCell570">
            <text:p text:style-name="P571">5</text:p>
          </table:table-cell>
        </table:table-row>
        <table:table-row table:style-name="TableRow572">
          <table:table-cell table:style-name="TableCell573">
            <text:p text:style-name="P574">1.2</text:p>
          </table:table-cell>
          <table:table-cell table:style-name="TableCell575">
            <text:p text:style-name="P576">Geros būklės santechnikos įrenginiai (pakeistas vamzdynas, santechnikos prietaisai)</text:p>
          </table:table-cell>
          <table:table-cell table:style-name="TableCell577">
            <text:p text:style-name="P578">4</text:p>
          </table:table-cell>
        </table:table-row>
        <table:table-row table:style-name="TableRow579">
          <table:table-cell table:style-name="TableCell580">
            <text:p text:style-name="P581">1.3</text:p>
          </table:table-cell>
          <table:table-cell table:style-name="TableCell582">
            <text:p text:style-name="P583">Patenkinamos būklės santechnikos įrenginiai (nepakeistas vamzdynas, seni, bet tvarkingi santechnikos prietaisai)</text:p>
          </table:table-cell>
          <table:table-cell table:style-name="TableCell584">
            <text:p text:style-name="P585">3</text:p>
          </table:table-cell>
        </table:table-row>
        <table:table-row table:style-name="TableRow586">
          <table:table-cell table:style-name="TableCell587">
            <text:p text:style-name="P588">1.4</text:p>
          </table:table-cell>
          <table:table-cell table:style-name="TableCell589">
            <text:p text:style-name="P590">Netvarkingi santechnikos įrenginiai</text:p>
          </table:table-cell>
          <table:table-cell table:style-name="TableCell591">
            <text:p text:style-name="P592">2</text:p>
          </table:table-cell>
        </table:table-row>
        <table:table-row table:style-name="TableRow593">
          <table:table-cell table:style-name="TableCell594">
            <text:p text:style-name="P595">2</text:p>
          </table:table-cell>
          <table:table-cell table:style-name="TableCell596" table:number-columns-spanned="2">
            <text:p text:style-name="P597">Paprastojo remonto (lubų, sienų, grindų, durų ir langų, elektros instaliacijos) būklė</text:p>
          </table:table-cell>
          <table:covered-table-cell/>
        </table:table-row>
        <table:table-row table:style-name="TableRow598">
          <table:table-cell table:style-name="TableCell599">
            <text:p text:style-name="P600">2.1</text:p>
          </table:table-cell>
          <table:table-cell table:style-name="TableCell601">
            <text:p text:style-name="P602">Pilnai atliktas paprastasis remontas (atliktas sienų, grindų, lubų remontas, pakeisti langai, durys, nauja elektros instaliacija)</text:p>
          </table:table-cell>
          <table:table-cell table:style-name="TableCell603">
            <text:p text:style-name="P604">5</text:p>
          </table:table-cell>
        </table:table-row>
        <table:table-row table:style-name="TableRow605">
          <table:table-cell table:style-name="TableCell606">
            <text:p text:style-name="P607">2.2</text:p>
          </table:table-cell>
          <table:table-cell table:style-name="TableCell608">
            <text:p text:style-name="P609">Iš dalies atliktas paprastasis remontas (sienos, lubos, grindys, durys, langai ir elektros instaliacija tvarkingi)</text:p>
          </table:table-cell>
          <table:table-cell table:style-name="TableCell610">
            <text:p text:style-name="P611">4</text:p>
          </table:table-cell>
        </table:table-row>
        <table:table-row table:style-name="TableRow612">
          <table:table-cell table:style-name="TableCell613">
            <text:p text:style-name="P614">2.3</text:p>
          </table:table-cell>
          <table:table-cell table:style-name="TableCell615">
            <text:p text:style-name="P616">Paprastojo remonto būklė patenkinama (seniai atliktas paprastasis remontas, langai nekeisti, bet sandarūs, elektros instaliacija tvarkinga – veikianti)</text:p>
          </table:table-cell>
          <table:table-cell table:style-name="TableCell617">
            <text:p text:style-name="P618">3</text:p>
          </table:table-cell>
        </table:table-row>
        <table:table-row table:style-name="TableRow619">
          <table:table-cell table:style-name="TableCell620">
            <text:p text:style-name="P621">2.4</text:p>
          </table:table-cell>
          <table:table-cell table:style-name="TableCell622">
            <text:p text:style-name="P623">Būstui reikalingas paprastasis remontas (sienos, lubos, grindys prastos būklės, langai nekeisti – nesandarūs, elektros instaliacija netvarkinga)</text:p>
          </table:table-cell>
          <table:table-cell table:style-name="TableCell624">
            <text:p text:style-name="P625">2</text:p>
          </table:table-cell>
        </table:table-row>
        <table:table-row table:style-name="TableRow626">
          <table:table-cell table:style-name="TableCell627" table:number-columns-spanned="2">
            <text:p text:style-name="P628"><text:span text:style-name="T629">Balų suma B</text:span><text:span text:style-name="T630">b</text:span></text:p>
          </table:table-cell>
          <table:covered-table-cell/>
          <table:table-cell table:style-name="TableCell631">
            <text:p text:style-name="P632">max 10</text:p>
          </table:table-cell>
        </table:table-row>
      </table:table>
      <text:p text:style-name="P633"/>
      <text:p text:style-name="P634"><text:span text:style-name="T635">53</text:span><text:span text:style-name="T636">. Komisija, atlikusi pasiūlytų būstų vertinimą, vadovaudamasi 52 p. sudaro siūlomų pirkti būstų eilę. Jeigu įvertinus visus pasiūlymus, derybų rezultatus paaiškėja, kad yra būstų, surinkusių vienodą balų skaičių, sudarant pasiūlymų eilę pirmiau bus įrašytas objektas, atitinkantis reikalavimus eilės tvarka:</text:span></text:p>
      <text:p text:style-name="P637"><text:span text:style-name="T638">53.1</text:span><text:span text:style-name="T639">. namo, kuriame yra gyvenamasis būstas, aukštesnė energinio naudingumo klasė;</text:span></text:p>
      <text:p text:style-name="P640"><text:span text:style-name="T641">53.2</text:span><text:span text:style-name="T642">. kurio statybos metai yra vėliausi;</text:span></text:p>
      <text:p text:style-name="P643"><text:span text:style-name="T644">53.3</text:span><text:span text:style-name="T645">. dėl kurio pasiūlymas pateiktas anksčiau.</text:span></text:p>
      <text:p text:style-name="P646"/>
      <text:p text:style-name="P647"><text:span text:style-name="T648">VII</text:span><text:span text:style-name="T649"><text:s/>SKYRIUS</text:span></text:p>
      <text:p text:style-name="P650"><text:span text:style-name="T651">PIRKIMO SUTARTIES SUDARYMAS</text:span></text:p>
      <text:p text:style-name="P652"/>
      <text:p text:style-name="P653"><text:span text:style-name="T654">54</text:span><text:span text:style-name="T655">.<text:s/></text:span><text:span text:style-name="T656">Komisija per 3 darbo dienas nuo Savivaldybės tarybos sprendimo pirkti nekilnojamąjį turtą savivaldybės nuosavybėn įsigaliojimo dienos derybas laimėjusiam kandidatui išsiunčia kvietimą sudaryti pirkimo sutartį.</text:span></text:p>
      <text:p text:style-name="P657"><text:span text:style-name="T658">55</text:span><text:span text:style-name="T659">. Laimėjęs kandidatas, po derybų nepagrįstai atsisakęs sudaryti pirkimo sutartį, sumoka 50 procentų perkančiosios organizacijos patirtų individualaus turto vertinimo išlaidų. Jeigu kandidatas, kuriam pasiūlyta sudaryti pirkimo sutartį, neatvyksta sudaryti pirkimo sutarties sutartu laiku, atsisako sudaryti pirkimo sutartį derybose sutartomis sąlygomis arba pirmenybės teisę įsigyti<text:s/></text:span><text:span text:style-name="T660">nekilnojamąjį daiktą</text:span><text:span text:style-name="T661"><text:s/>realizuoja šią teisę turintys asmenys ir dėl to kandidatas negali sudaryti sutarties su perkančiąja organizacija, laikoma, kad jis atsisakė sudaryti pirkimo sutartį.<text:s/></text:span><text:span text:style-name="T662">Tokiu atveju perkančioji organizacija siūlo sudaryti pirkimo sutartį kandidatui, kurio pasiūlymas pagal sudarytą pasiūlymų eilę<text:s/></text:span><text:span text:style-name="T663">yra pirmas po kandidato, atsisakiusio sudaryti pirkimo sutartį ir,<text:s/></text:span><text:span text:style-name="T664">vadovaudamasi šio Aprašo 33 punktu, atlieka<text:s/></text:span><text:span text:style-name="T665">tokio kandidato nekilnojamojo daikto vertinimą.<text:s/></text:span><text:span text:style-name="T666">Jei kito kandidato pasiūlyta pirkimo kaina yra daugiau kaip 9 procentais didesnė už pirmojo kandidato siūlytą kainą, pirkimas skelbiamas iš naujo.</text:span></text:p>
      <text:p text:style-name="P667"><text:span text:style-name="T668">56</text:span><text:span text:style-name="T669">. <text:s/>Prieš pasirašydamas pirkimo-pardavimo sutartį, parduodamo būsto savininkas ar jo įgaliotas asmuo turi pateikti šiuos dokumentus:</text:span></text:p>
      <text:p text:style-name="P670"><text:span text:style-name="T671">56.1</text:span><text:span text:style-name="T672">. asmens dokumentą, įmonės registracijos pažymėjimą ir įstatus (juridiniai asmenys);</text:span></text:p>
      <text:p text:style-name="P673"><text:span text:style-name="T674">56.2</text:span><text:span text:style-name="T675">. nuosavybės teisę į būstą patvirtinančius dokumentus ir kadastro duomenų bylą;</text:span></text:p>
      <text:p text:style-name="P676"><text:span text:style-name="T677">56.3</text:span><text:span text:style-name="T678">. dokumentus, įrodančius, kad bute nėra kitų asmenų, deklaravusių gyvenamąją vietą;</text:span></text:p>
      <text:p text:style-name="P679"><text:span text:style-name="T680">56.4</text:span><text:span text:style-name="T681">. pažymas apie atsiskaitymą už komunalines paslaugas;</text:span></text:p>
      <text:p text:style-name="P682"><text:span text:style-name="T683">56.5</text:span><text:span text:style-name="T684">. notaro patvirtintą sutuoktinių (kitų bendraturčių) sutikimą parduoti butą (fiziniai asmenys);</text:span></text:p>
      <text:p text:style-name="P685"><text:span text:style-name="T686">56.6</text:span><text:span text:style-name="T687">. kitus notariniam sandoriui sudaryti reikalingus dokumentus. <text:s/></text:span></text:p>
      <text:p text:style-name="P688"><text:span text:style-name="T689">57</text:span><text:span text:style-name="T690">. Pirkimo sutartis laikoma sudaryta, kai ją pasirašo Radviliškio rajono savivaldybės administracijos direktorius arba jo įgaliotas asmuo ir laimėtojas, patvirtinus notarui.</text:span></text:p>
      <text:p text:style-name="P691"><text:span text:style-name="T692">58</text:span><text:span text:style-name="T693">. Pirkimo sutarties sudarymo išlaidas apmoka pardavėjas.</text:span></text:p>
      <text:p text:style-name="P694"><text:span text:style-name="T695">59</text:span><text:span text:style-name="T696">. Pardavėjas garantuoja, kad sutarties sudarymo metu nėra paslėptų parduodamo turto trūkumų, dėl kurių turto nebūtų galima naudoti tam tikslui, kuriam pirkėjas jį ketino naudoti, arba dėl kurių turto naudingumas sumažėtų taip, kad pirkėjas, žinodamas apie tokius trūkumus, arba apskritai nebūtų pirkęs turto, arba nebūtų už jį tiek mokėjęs. Pardavėjas įstatymų nustatyta tvarka atsako už minėtus trūkumus, jei neįrodo, kad jie atsiranda po turto perdavimo dėl pirkėjo ar trečiųjų asmenų kaltės ar dėl nenugalimos jėgos.</text:span></text:p>
      <text:p text:style-name="P697"><text:span text:style-name="T698">60</text:span><text:span text:style-name="T699">. Pardavėjas garantuoja, kad gyvenamosios<text:s/></text:span><text:span text:style-name="T700">patalpos perduodamos geros techninės būklės, švarios, atlaisvintos, be jokių apsunkinimų naudoti, disponuoti ir valdyti, atitinka statybos bei specialiųjų normų (higienos, priešgaisrinės saugos ir kt.) reikalavimus, už jas komunalinių paslaugų teikėjams nėra jokių įsiskolinimų, jose nėra registruotų fizinių ar juridinių asmenų.<text:s/></text:span></text:p>
      <text:p text:style-name="P701"><text:span text:style-name="T702">61</text:span><text:span text:style-name="T703">.<text:s/></text:span><text:span text:style-name="T704">Planuojama pirkimo sutarties sudarymo data – per 30 dienų nuo Savivaldybės tarybos priimto sprendimo pirkti nekilnojamąjį turtą. Įsigytu nekilnojamuoju turtu pradedama naudotis iškart nuo pirkimo sutarties sudarymo dienos.</text:span><text:span text:style-name="T705"><text:s/></text:span></text:p>
      <text:p text:style-name="P706"><text:span text:style-name="T707">62</text:span><text:span text:style-name="T708">.<text:s/></text:span><text:span text:style-name="T709">Pinigai už nupirktus būstus pervedami į pardavėjų nurodytas sąskaitas ne vėliau kaip per</text:span><text:span text:style-name="T710"><text:s/>60 kalendorinių<text:s/></text:span><text:span text:style-name="T711">dienų po pirkimo-pardavimo sutarties ir perdavimo-priėmimo akto pasirašymo.</text:span></text:p>
      <text:p text:style-name="P712"><text:span text:style-name="T713">63</text:span><text:span text:style-name="T714">. Pirkimo sutartis sudaroma Lietuvos Respublikos civilinio kodekso, Lietuvos Respublikos žemės įstatymo ir kitų teisės aktų nustatyta tvarka.</text:span></text:p>
      <text:p text:style-name="P715"/>
      <text:p text:style-name="P716"><text:span text:style-name="T717">VIII</text:span><text:span text:style-name="T718"><text:s/>SKYRIUS</text:span></text:p>
      <text:p text:style-name="P719"><text:span text:style-name="T720">BAIGIAMOSIOS NUOSTATOS</text:span></text:p>
      <text:p text:style-name="P721"/>
      <text:p text:style-name="P722"><text:span text:style-name="T723">64</text:span><text:span text:style-name="T724">.<text:s/></text:span><text:span text:style-name="T725">Savivaldybė, pasirašiusi pirkimo-pardavimo sutartį, nekilnojamųjų daiktų perdavimo ir priėmimo aktą, įsigytus nekilnojamuosius daiktus nedelsdama įtraukia į apskaitą ir ne vėliau kaip per 5 darbo dienas kreipiasi į Nekilnojamojo turto registrą dėl teisių<text:s/></text:span><text:span text:style-name="T726">į juos įregistravimo.<text:s/></text:span></text:p>
      <text:p text:style-name="P727"><text:span text:style-name="T728">65</text:span><text:span text:style-name="T729">.<text:s/></text:span><text:span text:style-name="T730">Pirkimo sutartys, kvietimai, pirkimo dokumentai ir kiti su pirkimu susiję dokumentai saugomi Lietuvos Respublikos dokumentų ir archyvų įstatymo nustatyta tvarka.</text:span></text:p>
      <text:p text:style-name="P731"><text:span text:style-name="T732">66</text:span><text:span text:style-name="T733">. Visi ginčai tarp socialinio būsto pirkimo proceso dalyvių sprendžiami šalių susitarimu, jų neišsprendus – teismine tvarka pagal galiojančius Lietuvos Respublikos teisės aktus.</text:span></text:p>
      <text:p text:style-name="P734"><text:span text:style-name="T735">_________________________</text:span></text:p>
      <text:p text:style-name="P736"/>
      <text:p text:style-name="P737">Radviliškio rajono savivaldybės<text:s/></text:p>
      <text:p text:style-name="P739">socialinio būsto pirkimo skelbiamų<text:s/></text:p>
      <text:p text:style-name="P740">derybų būdu sąlygų<text:s/></text:p>
      <text:p text:style-name="P741"><text:span text:style-name="T742">1</text:span><text:span text:style-name="T743"><text:s/>priedas</text:span></text:p>
      <text:p text:style-name="P744"/>
      <text:p text:style-name="P745">Radviliškio rajono savivaldybės administracijai</text:p>
      <text:p text:style-name="P746"/>
      <text:p text:style-name="P747">PARAIŠKA</text:p>
      <text:p text:style-name="P748">DĖL GYVENAMOJO BŪSTO PIRKIMO</text:p>
      <text:p text:style-name="P749"/>
      <text:p text:style-name="P750">_______________</text:p>
      <text:p text:style-name="P751">(data)</text:p>
      <text:p text:style-name="P752">__________________</text:p>
      <text:p text:style-name="P753">(vieta)</text:p>
      <text:p text:style-name="P754">PARDUODAMO BŪSTO REKVIZITAI:</text:p>
      <text:p text:style-name="P755"/>
      <text:p text:style-name="P756">Adresas <text:s text:c="2"/>…………………………………….........…….., unikalus Nr. <text:s/>................................................</text:p>
      <text:p text:style-name="P757"/>
      <text:p text:style-name="P758">bendras plotas <text:s/>..………….. <text:s/>kv. m, <text:s/>naudingas plotas <text:s/>..………….. <text:s/>kv. m, <text:s/>kambarių sk. …..........…,<text:s/></text:p>
      <text:p text:style-name="P759"/>
      <text:p text:style-name="P760">statybos metai ….....……, <text:s/>namo tipas <text:s/>.......................................…..................................…....……….</text:p>
      <text:p text:style-name="P761">(plytinis, monolitinis, stambiaplokštis)</text:p>
      <text:p text:style-name="Normal"><text:span text:style-name="T762">PERKANČIOJI ORGANIZACIJA:<text:s/></text:span><text:span text:style-name="T763">Radviliškio rajono savivaldybė</text:span></text:p>
      <text:p text:style-name="P764">KANDIDATO REKVIZITAI:</text:p>
      <text:p text:style-name="Normal">………………………………………………………………………………………...…............…...</text:p>
      <text:p text:style-name="P765">(vardas, pavardė, asmens kodas)</text:p>
      <text:p text:style-name="P766"/>
      <text:p text:style-name="Normal">………………………………………………………………………………..........…………………</text:p>
      <text:p text:style-name="P767">arba (įmonės pavadinimas, kodas)</text:p>
      <text:p text:style-name="P768"/>
      <text:p text:style-name="P769">………………………………………………………………………………………............………..</text:p>
      <text:p text:style-name="P770">(adresas, telefonas, faksas, el. paštas)</text:p>
      <text:p text:style-name="P771"/>
      <text:p text:style-name="P772">………………………………………………………………………………...........………………..</text:p>
      <text:p text:style-name="P773">(banko pavadinimas, kodas ir sąskaita banke)</text:p>
      <text:p text:style-name="P774"/>
      <text:p text:style-name="P775">Toliau pasirašęs kandidatas (jei dalyvauja įmonė, parašas tvirtinamas įmonės antspaudu, jei ši tokį turi) yra suinteresuotas parduoti siūlomas pirkti gyvenamąsias patalpas, dalyvauti šiose skelbiamose derybose ir sudaryti pirkimo <text:s/>pardavimo sutartį.</text:p>
      <text:p text:style-name="Normal"><text:span text:style-name="T776">PARDUODAMŲ GYVENAMŲJŲ PATALPŲ APŽIŪRĖJIMO SĄLYGOS</text:span><text:span text:style-name="T777"><text:line-break/></text:span></text:p>
      <text:p text:style-name="Normal"><text:span text:style-name="T778">………………………………………………………………………………………………...........……..……</text:span><text:span text:style-name="T779"><text:line-break/></text:span><text:span text:style-name="T780">(laikas, kada galima apžiūrėti gyvenamąsias patalpas, kandidato ar įgalioto atstovo vardas, pavardė, telefonas)</text:span></text:p>
      <text:p text:style-name="Normal"><text:span text:style-name="T781"><text:line-break/></text:span><text:span text:style-name="T782">……………………………………………………………………………………………...........…..…………</text:span><text:span text:style-name="T783"><text:line-break/></text:span><text:span text:style-name="T784">KAINA<text:s/></text:span><text:span text:style-name="T785">(</text:span><text:span text:style-name="T786">įskaitant visus mokesčius, kaip jie suprantami Lietuvos Respublikos mokesčių administravimo įstatyme, ir yra privalomi sumokėti konkrečiam kandidatui (pardavėjui) eurais:</text:span></text:p>
      <text:p text:style-name="Normal"><text:line-break/>…………………………………………………………………………………....................…………</text:p>
      <text:p text:style-name="P787">(suma skaičiais ir žodžiais)</text:p>
      <text:p text:style-name="P788"><text:span text:style-name="T789">Patvirtinu</text:span><text:span text:style-name="T790">, kad įsigytomis gyvenamosiomis patalpomis perkančioji organizacija faktiškai galės pradėti naudotis iškart po pirkimo-pardavimo sutarties sudarymo.</text:span></text:p>
      <text:p text:style-name="P791"/>
      <text:p text:style-name="P792"><text:span text:style-name="T793">PASIŪLYMAS TEIKIAMAS:</text:span><text:span text:style-name="T794"><text:s/>dviejų kambarių butui Radviliškio mieste, <text:s/>dviejų kambarių butui Šeduvos mieste bei gyvenamajam namui su pagalbinio ūkio pastatais ir namų valdos žeme<text:s/></text:span><text:span text:style-name="T795">(nereikalingą išbraukti)</text:span><text:span text:style-name="T796"><text:s/>.</text:span></text:p>
      <text:p text:style-name="Normal"><text:span text:style-name="T797">Paraiškoje konfidencialią informaciją sudaro:</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Dokumentų (ar jų dalių) pavadinimai</text:p>
          </table:table-cell>
          <table:table-cell table:style-name="TableCell807">
            <text:p text:style-name="P808">Nurodytos konfidencialios informacijos pagrindimas (paaiškinimas, kuo remiantis nurodytas dokumentas ar jo dalis yra konfidencialūs)</text:p>
          </table:table-cell>
        </table:table-row>
        <table:table-row table:style-name="TableRow809">
          <table:table-cell table:style-name="TableCell810">
            <text:p text:style-name="P811"/>
          </table:table-cell>
          <table:table-cell table:style-name="TableCell812">
            <text:p text:style-name="P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ext:p text:style-name="P822"/>
          </table:table-cell>
          <table:table-cell table:style-name="TableCell823">
            <text:p text:style-name="P824"/>
          </table:table-cell>
        </table:table-row>
      </table:table>
      <text:p text:style-name="P825"/>
      <text:p text:style-name="P826">Kartu su paraiška pateikiami šie dokumentai:</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Pateiktų dokumentų pavadinimas</text:p>
          </table:table-cell>
          <table:table-cell table:style-name="TableCell836">
            <text:p text:style-name="P837">Dokumentų puslapių skaičius</text:p>
          </table:table-cell>
        </table:table-row>
        <table:table-row table:style-name="TableRow838">
          <table:table-cell table:style-name="TableCell839">
            <text:p text:style-name="P840"/>
          </table:table-cell>
          <table:table-cell table:style-name="TableCell841">
            <text:p text:style-name="P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ext:p text:style-name="P883"/>
          </table:table-cell>
          <table:table-cell table:style-name="TableCell884">
            <text:p text:style-name="P885"/>
          </table:table-cell>
        </table:table-row>
      </table:table>
      <text:p text:style-name="P886"/>
      <text:p text:style-name="P887">Pasirašydamas šią paraišką, tvirtintu, kad:</text:p>
      <text:p text:style-name="P888"><text:span text:style-name="T889"></text:span><text:span text:style-name="T890"><text:tab/></text:span><text:span text:style-name="T891">esu susipažinęs su pirkimo dokumentais, taip pat su galiojančiais Lietuvos Respublikos įstatymais, poįstatyminiais teisės aktais, kurie reguliuoja pirkimų atlikimo tvarką bei gali turėti įtakos bet kokiems tarp Perkančiosios organizacijos ir pardavėjo susiklostantiems santykiams, kylantiems iš šio pirkimo ir (ar) susijusiems su šiuo pirkimu;</text:span></text:p>
      <text:p text:style-name="P892"><text:span text:style-name="T893"></text:span><text:span text:style-name="T894"><text:tab/></text:span><text:span text:style-name="T895">sutinku, kad Savivaldybės vykdomoji institucija, sutarties sudarymo ir vykdymo tikslu, įstatymų nustatyta tvarka tvarkytų ir tikrintų mano (šeimos narių) asmens duomenis ir informaciją iš valstybės registrų ir kitų informacinių sistemų;</text:span></text:p>
      <text:p text:style-name="P896"><text:span text:style-name="T897"></text:span><text:span text:style-name="T898"><text:tab/></text:span><text:span text:style-name="T899">sutinku su pirkimo dokumentuose nustatytomis sąlygomis ir procedūromis;</text:span></text:p>
      <text:p text:style-name="P900"><text:span text:style-name="T901"></text:span><text:span text:style-name="T902"><text:tab/></text:span><text:span text:style-name="T903">esu informuotas (-a),</text:span><text:span text:style-name="T904"><text:s/></text:span><text:span text:style-name="T905">jog, jei nepagrįstai atsisakysiu sudaryti pirkimo-pardavimo sutartį, turėsiu pareigą sumokėti 50 procentų perkančiosios organizacijos patirtų turto vertinimo išlaidų;</text:span></text:p>
      <text:p text:style-name="P906"><text:span text:style-name="T907"></text:span><text:span text:style-name="T908"><text:tab/></text:span><text:span text:style-name="T909">pasiūlymo dokumentuose pateikti duomenys ir informacija yra teisinga ir apima viską, ko reikia tinkamam sutarties įvykdymui;</text:span></text:p>
      <text:p text:style-name="P910"><text:span text:style-name="T911"></text:span><text:span text:style-name="T912"><text:tab/></text:span><text:span text:style-name="T913">esu tinkamai<text:s/></text:span><text:span text:style-name="T914">informuotas (-a)</text:span><text:span text:style-name="T915">, kad mano pateiktų asmens duomenų valdytojas yra Radviliškio rajono savivaldybės administracija (juridinio asmens kodas<text:s/></text:span><text:span text:style-name="T916">188726247</text:span><text:span text:style-name="T917">, adresas: Aušros a. 10, Radviliškis, 82123 Radviliškio r. sav., tel.<text:s/></text:span><text:span text:style-name="T918"><text:s/></text:span><text:span text:style-name="T919">+370 422 69 003</text:span><text:span text:style-name="T920">, el. p.<text:s/></text:span><text:span text:style-name="T921">informacija@radviliskis.lt</text:span><text:span text:style-name="T922">). Asmens duomenys tvarkomi, siekiant įsigyti gyvenamąjį būstą, skirtą socialinio būsto fondo plėtrai. Tvarkymo pagrindas – tvarkyti būtina,<text:s/></text:span><text:span text:style-name="T923">siekiant sudaryti ir (ar) vykdyti sutartį.<text:s/></text:span><text:span text:style-name="T924">Pateikti duomenys Savivaldybės administracijoje bus saugomi teisės aktų, reglamentuojančių duomenų saugojimo terminus, nustatyta tvarka ir gali būti teikiami tretiesiems asmenims, jeigu tai yra būtina siekiamam tikslui įgyvendinti.<text:s/></text:span></text:p>
      <text:p text:style-name="P925"><text:span text:style-name="T926"></text:span><text:span text:style-name="T927"><text:tab/></text:span><text:span text:style-name="T928">esu tinkamai<text:s/></text:span><text:span text:style-name="T929">informuotas (-a)</text:span><text:span text:style-name="T930">, kad turiu teisę susipažinti su savo asmens duomenimis, juos ištaisyti, apriboti jų tvarkymą, taip pat nesutikti su duomenų tvarkymu, pasikonsultuoti su Radviliškio rajono savivaldybės administracijos Duomenų apsaugos pareigūnu. Daugiau informacijos apie asmens duomenų tvarkymą galiu rasti<text:s/></text:span><text:span text:style-name="T931">www.radviliskis.lt.<text:s/></text:span><text:span text:style-name="T932">Turiu teisę pateikti skundą Valstybinei duomenų apsaugos inspekcijai (L. Sapiegos g. 17, Vilnius, el. p. ada@ada.lt), jeigu Savivaldybės administracija mano asmens duomenis tvarko neteisėtai arba neįgyvendina mano teisių.</text:span></text:p>
      <text:p text:style-name="P933"/>
      <text:p text:style-name="P934"/>
      <text:p text:style-name="P935">…………………..……… <text:s text:c="18"/>……………………… <text:s text:c="10"/>…………………….……</text:p>
      <text:p text:style-name="P936">(Kandidato pareigos,<text:s/><text:tab/><text:s text:c="53"/>(parašas)<text:s/><text:tab/><text:tab/><text:s text:c="9"/>(vardas, pavardė)</text:p>
      <text:p text:style-name="P937">jei atstovauja juridiniam asmeniui)</text:p>
      <text:p text:style-name="P938">_________________</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37"><text:page-number text:fixed="false">9</text:page-number></text:p>
        <text:p text:style-name="Header"/>
      </style:header>
    </style:master-page>
    <style:master-page style:next-style-name="MP1" style:name="MPF1" style:page-layout-name="PL1"/>
    <style:master-page style:name="MP2" style:page-layout-name="PL2">
      <style:header>
        <text:p text:style-name="P738"><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ferente</meta:initial-creator>
    <dc:creator>adlibuser</dc:creator>
    <meta:creation-date>2024-07-31T09:03:00Z</meta:creation-date>
    <dc:date>2024-07-31T09:03:00Z</dc:date>
    <meta:print-date>2024-07-29T08:41:00Z</meta:print-date>
    <meta:template xlink:href="Normal.dotm" xlink:type="simple"/>
    <meta:editing-cycles>2</meta:editing-cycles>
    <meta:editing-duration>PT0S</meta:editing-duration>
    <meta:document-statistic meta:page-count="3" meta:paragraph-count="1640" meta:word-count="5140" meta:character-count="36088" meta:row-count="10862" meta:non-whitespace-character-count="32588"/>
  </office:meta>
</office:document-meta>
</file>