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letter-spacing="0.0416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P47" style:parent-style-name="Normal" style:family="paragraph">
      <style:paragraph-properties fo:text-align="justify" fo:line-height="150%" fo:text-indent="0.5in"/>
      <style:text-properties fo:hyphenate="false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fo:hyphenate="false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2024 M. SPALIO 16 D. IŠVADOS NR. 250-I-26</text:p>
      <text:p text:style-name="P21"/>
      <text:p text:style-name="P22"><text:span text:style-name="T23">2024</text:span><text:span text:style-name="T24"><text:s/>m.<text:s/></text:span><text:span text:style-name="T25">lapkričio</text:span><text:span text:style-name="T26"><text:s/></text:span><text:span text:style-name="T27">7</text:span><text:span text:style-name="T28"><text:s/>d. Nr.<text:s/></text:span><text:span text:style-name="T29">XIV-308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konstitucinio įstatymo 19 straipsnio 1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2024 m. spalio 16 d. išvadai Nr. 250-I-26 netenkinti pareiškėjo siūlymo<text:s/></text:span><text:span text:style-name="T44">papildyti Lietuvos Respublikos įstatymą „Dėl užsieniečių teisinės padėties“</text:span><text:span text:style-name="T45">.</text:span></text:p>
        <text:p text:style-name="P46"/>
        <text:p text:style-name="P47"><text:span text:style-name="T48">2</text:span><text:span text:style-name="T49"><text:s/>straipsnis.</text:span></text:p>
        <text:p text:style-name="P50"><text:span text:style-name="T51">Nustatyti, kad šis nutarimas įsigalioja nuo jo oficialaus paskelbimo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07T15:08:00Z</meta:creation-date>
    <dc:date>2024-11-07T15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89" meta:character-count="653" meta:row-count="15" meta:non-whitespace-character-count="573"/>
  </office:meta>
</office:document-meta>
</file>