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861in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8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861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861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861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8861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861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861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8861in"/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861in"/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8861in"/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8861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8861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8861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886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886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 fo:text-indent="0.886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886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DARBO GRUPĖS VEIKSMŲ PLANO, SKIRTO DEMOGRAFIJOS IR GYVENTOJŲ SENĖJIMO PASEKMIŲ KLAUSIMAMS SPRĘSTI, PROJEKTUI PARENGTI SUDARYMO<text:s/></text:p>
      <text:p text:style-name="P11"/>
      <text:p text:style-name="P12">2016 m. spalio 26 d. Nr. A1-580</text:p>
      <text:p text:style-name="P13">Vilnius</text:p>
      <text:p text:style-name="P14"/>
      <text:p text:style-name="P15"/>
      <text:p text:style-name="P16"><text:span text:style-name="T17">Vadovaudamasi <text:s/>Lietuvos <text:s/>Respublikos <text:s/>socialinės <text:s/>apsaugos <text:s/>ir <text:s/>darbo <text:s/>ministerijos nuostatų, <text:s/>patvirtintų <text:s/>Lietuvos <text:s/>Respublikos <text:s/>Vyriausybės <text:s/>1998 m. <text:s/>liepos 17 d. <text:s/>nutarimu <text:s/>Nr. 892 „Dėl Lietuvos <text:s/>Respublikos <text:s/>socialinės <text:s/>apsaugos <text:s/>ir <text:s/>darbo <text:s/>ministerijos <text:s/>nuostatų <text:s/>patvirtinimo“, 9.2 papunkčiu <text:s/>bei <text:s/>atsižvelgdama į 2014–2020 <text:s/>metų nacionalinės pažangos programos, patvirtintos Lietuvos Respublikos Vyriausybės 2012 m. lapkričio 28 d. nutarimu Nr. 1482 „Dėl 2014–2020 metų nacionalinės pažangos programos patvirtinimo“, 2 prioriteto „Veikli ir solidari visuomenė“</text:span><text:span text:style-name="T18"><text:s/></text:span><text:span text:style-name="T19">2.1 tikslą „Didinti gyventojų gerovę ir socialinę aprėptį“</text:span><text:span text:style-name="T20">:</text:span></text:p>
      <text:p text:style-name="P21"><text:span text:style-name="T22">1</text:span><text:span text:style-name="T23">. S u d a r a u šios sudėties darbo grupę Veiksmų plano, skirto demografijos ir gyventojų senėjimo pasekmių klausimams spręsti, projektui parengti (toliau – darbo grupė):</text:span></text:p>
      <text:p text:style-name="P24"><text:span text:style-name="T25">Daina Urbonaitienė –</text:span><text:span text:style-name="T26"><text:s/>Lietuvos Respublikos socialinės apsaugos ir darbo ministerijos Šeimos ir bendruomenių departamento direktorė (darbo grupės vadovė);</text:span></text:p>
      <text:p text:style-name="P27"><text:span text:style-name="T28">Steponas Kulbauskas<text:s/></text:span><text:span text:style-name="T29">–</text:span><text:span text:style-name="T30"><text:s/>Lietuvos Respublikos socialinės apsaugos ir darbo ministerijos Šeimos ir bendruomenių departamento Šeimos politikos skyriaus vedėjas (darbo grupės vadovo pavaduotojas);</text:span></text:p>
      <text:p text:style-name="P31"><text:span text:style-name="T32">Lingailė Biliūnaitė<text:s/></text:span><text:span text:style-name="T33">–</text:span><text:span text:style-name="T34"><text:s/>Lietuvos Respublikos socialinės apsaugos ir darbo ministerijos Europos Sąjungos struktūrinės paramos departamento Struktūrinės paramos politikos skyriaus vedėja;</text:span></text:p>
      <text:p text:style-name="P35"><text:span text:style-name="T36">Dr. Donatas Burneika – Lietuvos socialinių tyrimų centro<text:s/></text:span><text:span text:style-name="T37">direktoriaus pavaduotojas inovacijoms ir plėtrai,</text:span><text:span text:style-name="T38"><text:s/>vyriausiasis mokslo darbuotojas;<text:s/></text:span></text:p>
      <text:p text:style-name="P39"><text:span text:style-name="T40">Irena Ceinoriutė<text:s/></text:span><text:span text:style-name="T41">–</text:span><text:span text:style-name="T42"><text:s/></text:span><text:span text:style-name="T43">Lietuvos Respublikos socialinės apsaugos ir darbo ministerijos Šeimos ir bendruomenių departamento Šeimos politikos skyriaus vyriausioji specialistė;</text:span></text:p>
      <text:p text:style-name="P44"><text:span text:style-name="T45">Linas Kadys<text:s/></text:span><text:span text:style-name="T46">–</text:span><text:span text:style-name="T47"><text:s/>Lietuvos Respublikos ūkio ministerijos Ūkio plėtros departamento Žmogiškųjų išteklių plėtros skyriaus vedėjas;</text:span></text:p>
      <text:soft-page-break/>
      <text:p text:style-name="P48"><text:span text:style-name="T49">Vaidotas Kalinauskas –<text:s/></text:span><text:span text:style-name="T50">Lietuvos Respublikos socialinės apsaugos ir darbo ministerijos<text:s/></text:span><text:span text:style-name="T51">Socialinio draudimo ir pensijų departamento<text:s/></text:span><text:span text:style-name="T52">Socialinio draudimo skyriaus vedėjas;</text:span></text:p>
      <text:p text:style-name="P53"><text:span text:style-name="T54">Aušra Makarevičiūtė – socialinės apsaugos ir darbo ministro patarėja;</text:span></text:p>
      <text:p text:style-name="P55">Sigutė Mečkovskienė – Lietuvos Respublikos žemės ūkio ministerijos Kaimo plėtros departamento Alternatyviosios veiklos skyriaus patarėja;</text:p>
      <text:p text:style-name="P56"><text:span text:style-name="T57">Tomas Milevičius –<text:s/></text:span><text:span text:style-name="T58">Lietuvos Respublikos socialinės apsaugos ir darbo ministerijos Šeimos ir bendruomenių departamento Šeimos politikos skyriaus patarėjas;</text:span></text:p>
      <text:p text:style-name="P59">Tomas Pūtys – Lietuvos Respublikos švietimo ir mokslo ministerijos Mokymosi visą gyvenimą departamento Neformalaus švietimo <text:s/>skyriaus vedėjas;</text:p>
      <text:p text:style-name="P60">Ričardas Sabaliauskas – Lietuvos Respublikos vidaus reikalų ministerijos Regioninės politikos departamento Regioninės politikos strateginio koordinavimo skyriaus vedėjas;</text:p>
      <text:p text:style-name="P61"><text:span text:style-name="T62">Dr. Rima Vaitkienė –<text:s/></text:span><text:span text:style-name="T63">Lietuvos Respublikos sveikatos apsaugos ministerijos Sveikatos strateginės plėtros skyriaus vedėja;</text:span></text:p>
      <text:p text:style-name="P64"><text:span text:style-name="T65">Audronė Vareikytė<text:s/></text:span><text:span text:style-name="T66">–</text:span><text:span text:style-name="T67"><text:s/>Lietuvos savivaldybių asociacijos patarėja socialiniais klausimais;</text:span></text:p>
      <text:p text:style-name="P68"><text:span text:style-name="T69">Kęstutis Zaura<text:s/></text:span><text:span text:style-name="T70">–</text:span><text:span text:style-name="T71"><text:s/>Lietuvos Respublikos socialinės apsaugos ir darbo ministerijos Darbo departamento direktoriaus pavaduotojas.</text:span></text:p>
      <text:p text:style-name="P72"><text:span text:style-name="T73">2</text:span><text:span text:style-name="T74">.<text:s/></text:span><text:span text:style-name="T75">P a v e d u:</text:span></text:p>
      <text:p text:style-name="P76"><text:span text:style-name="T77">2.1</text:span><text:span text:style-name="T78">. darbo grupei parengti ir iki 2016 m. gruodžio 1 d. socialinės apsaugos ir darbo ministrui pateikti Veiksmų plano, skirto demografijos ir gyventojų senėjimo pasekmių klausimams spręsti, projektą;</text:span></text:p>
      <text:p text:style-name="P79"><text:span text:style-name="T80">2.2</text:span><text:span text:style-name="T81">. šio įsakymo vykdymo kontrolę viceministrui pagal veiklos sritį.</text:span></text:p>
      <text:p text:style-name="P82"><text:span text:style-name="T83">3</text:span><text:span text:style-name="T84">. L e i d ž i u darbo grupei prireikus pasitelkti nepriklausomus ekspertus, kitų valstybės institucijų, įstaigų ir organizacijų atstovus.</text:span></text:p>
      <text:p text:style-name="P85"/>
      <text:p text:style-name="P86"/>
      <text:p text:style-name="P87"/>
      <text:p text:style-name="P88"><text:span text:style-name="T89">Socialinės apsaugos ir darbo ministrė</text:span><text:span text:style-name="T90"><text:tab/>Algimanta Pabed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0-27T13:52:00Z</meta:creation-date>
    <dc:date>2016-10-27T13:52:00Z</dc:date>
    <meta:print-date>2016-10-12T10:5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ėl darbo grupės veiksmų plano, skirto demografijos ir gyventojų senėjimo pasekmių klausimams spręsti, projektui parengti sudarymo</meta:user-defined>
    <meta:user-defined meta:name="_AuthorEmail">Jurgita.Saltyte@socmin.lt</meta:user-defined>
    <meta:user-defined meta:name="_AuthorEmailDisplayName">Jurgita Šaltytė</meta:user-defined>
    <meta:user-defined meta:name="_ReviewingToolsShownOnce"/>
    <meta:document-statistic meta:page-count="2" meta:paragraph-count="82" meta:word-count="416" meta:character-count="3626" meta:row-count="96" meta:non-whitespace-character-count="3292"/>
  </office:meta>
</office:document-meta>
</file>