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LAPKRIČIO 3 D. NUTARIMO NR. KT187-N15/2020 „DĖL LIETUVOS RESPUBLIKOS ĮSTATYMŲ, KURIAIS REGULIUOJAMAS TAM TIKRŲ PROGRAMŲ, FONDŲ ARBA INSTITUCIJŲ FINANSAVIMAS, NUOSTATŲ ATITIKTIES LIETUVOS RESPUBLIKOS KONSTITUCIJAI“ ĮGYVENDINIMO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11</text:span><text:span text:style-name="T28"><text:s/>d. Nr. SV-S-</text:span><text:span text:style-name="T29">28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Seimo statuto 181</text:span><text:span text:style-name="T35">2</text:span><text:span text:style-name="T36"><text:s/>straipsnio 2 dalimi ir atsižvelgdama į Seimo Teisės ir teisėtvarkos komiteto teikimą,<text:s/></text:span><text:span text:style-name="T37">nusprendži</text:span><text:span text:style-name="T38">a:<text:s/></text:span></text:p>
      <text:p text:style-name="P39"><text:span text:style-name="T40">Pasiūlyti Lietuvos Respublikos Vyriausybei parengti Lietuvos Respublikos Konstitucinio Teismo 2020 m. lapkričio 3 d. nutarimui Nr. KT187-N15/2020<text:s/></text:span><text:span text:style-name="T41">„Dėl Lietuvos Respublikos įstatymų, kuriais reguliuojamas tam tikrų programų, fondų arba institucijų finansavimas, nuostatų atitikties Lietuvos Respublikos Konstitucijai“</text:span><text:span text:style-name="T42"><text:s/></text:span><text:span text:style-name="T43">įgyvendinti reikalingų teisės aktų projektus, įvertinus Lietuvos Respublikos Seimo kanceliarijos Teisės departamento pasiūlymus dėl šio Konstitucinio Teismo nutarimo įgyvendinimo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1T19:24:00Z</meta:creation-date>
    <dc:date>2021-01-11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113" meta:row-count="30" meta:non-whitespace-character-count="979"/>
  </office:meta>
</office:document-meta>
</file>