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fo:color="#000000" fo:hyphenate="false"/>
    </style:style>
    <style:style style:name="P18" style:parent-style-name="Normal" style:family="paragraph">
      <style:paragraph-properties fo:text-align="center" style:vertical-align="baseline"/>
      <style:text-properties fo:color="#000000" fo:hyphenate="false"/>
    </style:style>
    <style:style style:name="P19" style:parent-style-name="Normal" style:family="paragraph">
      <style:paragraph-properties fo:text-align="center" style:vertical-align="baseline"/>
      <style:text-properties fo:color="#000000" fo:hyphenate="false"/>
    </style:style>
    <style:style style:name="P20" style:parent-style-name="Normal" style:family="paragraph">
      <style:paragraph-properties style:vertical-align="baseline"/>
      <style:text-properties fo:color="#000000" fo:hyphenate="false"/>
    </style:style>
    <style:style style:name="P21" style:parent-style-name="Normal" style:family="paragraph">
      <style:paragraph-properties style:vertical-align="baseline"/>
      <style:text-properties fo:color="#000000" fo:hyphenate="false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29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5"/>
      <text:p text:style-name="P6">AKMENĖS RAJONO SAVIVALDYBĖS TARYBA</text:p>
      <text:p text:style-name="P7"/>
      <text:p text:style-name="P8">SPRENDIMAS</text:p>
      <text:p text:style-name="P9"><text:span text:style-name="T10">DĖL<text:s/></text:span><text:span text:style-name="T11">AKMENĖS RAJONO SAVIVALDYBĖS TARYBOS</text:span></text:p>
      <text:p text:style-name="P12"><text:span text:style-name="T13">2020 M. VASARIO 17 D. SPRENDIMO NR. T-20 „DĖL<text:s/></text:span><text:span text:style-name="T14">SAVIVALDYBEI NUOSAVYBĖS TEISE PRIKLAUSANČIŲ BŪSTŲ NUOMOS MOKESČIO DYDŽIŲ NUSTATYMO</text:span><text:span text:style-name="T15">“<text:s/></text:span></text:p>
      <text:p text:style-name="P16">PRIPAŽINIMO NETEKUSIU GALIOS</text:p>
      <text:p text:style-name="P17"/>
      <text:p text:style-name="P18">2022 m. vasario 21 d. Nr. T-39</text:p>
      <text:p text:style-name="P19">Naujoji Akmenė</text:p>
      <text:p text:style-name="P20"/>
      <text:p text:style-name="P21"/>
      <text:p text:style-name="P22"><text:span text:style-name="T23">Vadovaudamasi Lietuvos Respublikos vietos savivaldos įstatymo 18 straipsnio 1 dalimi, Akmenės rajono savivaldybės taryba n u s p r e n d ž i a pripažinti<text:s/></text:span><text:span text:style-name="T24">netekusiu galios Akmenės rajono savivaldybės tarybos 2020 m. vasario 17 d. sprendimą Nr.T-20 „Dėl Savivaldybei nuosavybės teise priklausančių būstų nuomos mokesčio dydžių nustatymo“ su visais jo pakeitimais ir papildymais.</text:span></text:p>
      <text:p text:style-name="P25"><text:span text:style-name="T26">Šis sprendimas gali būti skundžiamas Regionų apygardos administracinio teismo Šiaulių rūmam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text:s text:c="55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66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2-02-21T17:33:00Z</meta:creation-date>
    <dc:date>2022-02-21T17:33:00Z</dc:date>
    <meta:print-date>2019-03-15T08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18" meta:character-count="954" meta:row-count="15" meta:non-whitespace-character-count="838"/>
  </office:meta>
</office:document-meta>
</file>