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15pt" style:font-size-asian="15pt" style:font-size-complex="15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0" style:parent-style-name="Normal" style:family="paragraph">
      <style:paragraph-properties fo:margin-left="-0.1972in" fo:text-indent="0.1972in">
        <style:tab-stops>
          <style:tab-stop style:type="left" style:position="4.8243in"/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text-properties fo:font-size="31pt" style:font-size-asian="31pt" style:font-size-complex="3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1"/>
      <text:p text:style-name="P12">LIETUVOS RESPUBLIKOS SEIMO PIRMININKAS</text:p>
      <text:p text:style-name="P13"/>
      <text:p text:style-name="P14"><text:span text:style-name="T15">POTVARKIS</text:span></text:p>
      <text:p text:style-name="P16"><text:span text:style-name="T17">DĖL PRIVATIZAVIMO KOMISIJOS NARIŲ SKYRIMO</text:span></text:p>
      <text:p text:style-name="P18"/>
      <text:p text:style-name="P19"><text:span text:style-name="T20">2014</text:span><text:span text:style-name="T21"><text:s/>m.<text:s/></text:span><text:span text:style-name="T22">liepos</text:span><text:span text:style-name="T23"><text:s/></text:span><text:span text:style-name="T24">16</text:span><text:span text:style-name="T25"><text:s/>d. Nr. PP-89</text:span><text:span text:style-name="T26"><text:line-break/>Vilnius</text:span></text:p>
      <text:p text:style-name="P27"/>
      <text:p text:style-name="P28"/>
      <text:p text:style-name="P29">Vadovaudamasi Lietuvos Respublikos valstybės ir savivaldybių turto privatizavimo įstatymo Nr. VIII-480 pakeitimo įstatymo 2 straipsniu, atsižvelgdama į Lietuvos Respublikos valstybei ir savivaldybėms priklausančių akcijų privatizavimo įstatymo, įsigaliosiančio 2014 m. spalio 1 d., 5 straipsnio 3 dalį ir Lietuvos Respublikos Vyriausybės 2014 m. balandžio 28 d. pasitarime priimtą sprendimą (protokolas Nr. 23, 4 klausimas),</text:p>
      <text:p text:style-name="P30"><text:span text:style-name="T31">s k i r i u Privatizavimo komisijos nariais:</text:span></text:p>
      <text:p text:style-name="P32"><text:span text:style-name="T33">1</text:span><text:span text:style-name="T34">) Arūną ŠTARĄ – Lietuvos Respublikos Seimo Liberalų sąjūdžio frakcijos teikimu;</text:span></text:p>
      <text:p text:style-name="P35">2) Stasį VAITKEVIČIŲ –<text:s/><text:span text:style-name="T36">Lietuvos Respublikos Seimo Tėvynės sąjungos-Lietuvos krikščionių demokratų frakcijos teikimu.</text:span><text:s/></text:p>
      <text:p text:style-name="P37"/>
      <text:p text:style-name="P38"/>
      <text:p text:style-name="P39"/>
      <text:p text:style-name="Normal"/>
      <text:p text:style-name="P40">Seimo Pirmininkė<text:span text:style-name="T41"><text:tab/></text:span><text:span text:style-name="T42">Loreta Graužinienė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17T06:46:00Z</meta:creation-date>
    <dc:date>2014-07-17T06:46:00Z</dc:date>
    <meta:print-date>2014-06-06T12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53" meta:row-count="33" meta:non-whitespace-character-count="759"/>
  </office:meta>
</office:document-meta>
</file>