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416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text:span><text:span text:style-name="T11">S</text:span></text:p>
      <text:p text:style-name="P12">DĖL LIETUVOS RESPUBLIKOS SVEIKATOS APSAUGOS MINISTRO 2015 M. RUGPJŪČIO 11 D. ĮSAKYMO NR. V-935 „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 PAKEITIMO</text:p>
      <text:p text:style-name="P13"/>
      <text:p text:style-name="P14">2018 m. vasario 12 d. Nr. V-165</text:p>
      <text:p text:style-name="P15">Vilnius</text:p>
      <text:p text:style-name="P16"/>
      <text:p text:style-name="P17"/>
      <text:p text:style-name="P18"><text:span text:style-name="T19">P a k e i č i u Lietuvos Respublikos sveikatos apsaugos ministro 2015 m. rugpjūčio 11 d. įsakymą Nr. V-935 „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 ir 1 punktą išdėstau taip:</text:span></text:p>
      <text:p text:style-name="P20"><text:span text:style-name="T21">„</text:span><text:span text:style-name="T22">1</text:span><text:span text:style-name="T23">.<text:s/></text:span><text:span text:style-name="T24">Sudara</text:span><text:span text:style-name="T25">u <text:s/></text:span><text:span text:style-name="T26">šios sudėties Medicinos prietaisų sterilizavimo ir dezinfekcijos proceso priežiūros sistemos įdiegimo bei sveikatos priežiūros įstaigų sterilizacinių modernizavimo 2016–2025 metų programos</text:span><text:span text:style-name="T27"><text:s/>įgyvendinimo koordinavimo tarybą</text:span><text:span text:style-name="T28"><text:s/>(toliau – Koordinavimo taryba):</text:span></text:p>
      <text:p text:style-name="P29">Algirdas Šešelgis – Lietuvos Respublikos sveikatos apsaugos viceministras (Koordinavimo tarybos pirmininkas);</text:p>
      <text:p text:style-name="P30">Rosita Marija Balčienė – Nacionalinės visuomenės sveikatos priežiūros laboratorijos direktoriaus pavaduotoja (Koordinavimo tarybos sekretorė);</text:p>
      <text:p text:style-name="P31">Loreta Ašoklienė – Lietuvos Respublikos sveikatos apsaugos ministerijos Visuomenės sveikatos priežiūros departamento Epidemiologinės priežiūros skyriaus vedėja;</text:p>
      <text:p text:style-name="P32">Gedmilė Bieliauskienė – Lietuvos Respublikos sveikatos apsaugos ministerijos Sveikatos ekonomikos departamento Investicijų ir programų skyriaus vedėja;</text:p>
      <text:p text:style-name="P33">Darius Kazlauskas – Lietuvos Respublikos sveikatos apsaugos ministro patarėjas;</text:p>
      <text:p text:style-name="P34"><text:span text:style-name="T35">Odeta Vitkūnienė – Lietuvos Respublikos sveikatos apsaugos ministerijos Slaugos koordinavimo skyriaus vedėja, laikinai vykdanti ministerijos kanclerio funkcijas.“ <text:s/></text:span></text:p>
      <text:p text:style-name="Normal"/>
      <text:p text:style-name="Normal"/>
      <text:p text:style-name="Normal"/>
      <text:p text:style-name="Normal"><text:span text:style-name="T36">Sveikatos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1"/>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imunoprofilaktikos 2014-2018 metų programos koordinavimo tarybos ir Nepriklausomų ekspertų (patarėjų, konsultantų) grupės sudarymo ir Nacionalinės imunoprofilaktikos 2014-2018 metų programos koordinavimo tarybos darbo reglamento patvirtinimo</dc:title>
    <meta:initial-creator>Infolex</meta:initial-creator>
    <dc:creator>adlibuser</dc:creator>
    <meta:creation-date>2018-08-06T08:20:00Z</meta:creation-date>
    <dc:date>2018-08-06T08:20:00Z</dc:date>
    <meta:print-date>2017-11-16T15:47:00Z</meta:print-date>
    <meta:template xlink:href="Normal.dotm" xlink:type="simple"/>
    <meta:editing-cycles>2</meta:editing-cycles>
    <meta:editing-duration>PT0S</meta:editing-duration>
    <meta:document-statistic meta:page-count="1" meta:paragraph-count="25" meta:word-count="316" meta:character-count="2433" meta:row-count="85" meta:non-whitespace-character-count="2142"/>
  </office:meta>
</office:document-meta>
</file>