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p text:style-name="P14"><text:span text:style-name="T15">DĖL ZARASŲ RAJONO SAVIVALDYBĖS TARYBOS 2018 M. VASARIO 23 D. SPRENDIMO NR. T-3 „DĖL<text:s/></text:span><text:span text:style-name="T16">ZARASŲ RAJONO SAVIVALDYBĖS 2018–2020 metų STRATEGINIO VEIKLOS PLANO TVIRTINIMO“ PAKEITIMO</text:span></text:p>
      <text:p text:style-name="P17"/>
      <text:p text:style-name="P18">2018 m. balandžio 27 d. Nr. T-100</text:p>
      <text:p text:style-name="P19">Zarasai</text:p>
      <text:p text:style-name="P20"/>
      <text:p text:style-name="P21"/>
      <text:p text:style-name="P22"><text:span text:style-name="T23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Zarasų rajono savivaldybės viešosios bibliotekos 2018 m. balandžio 17 d. raštą Nr. S-218 „Dėl pastato fasado remonto“, Zarasų rajono savivaldybės taryba <text:s/>n u s p r e n d ž i a:</text:span></text:p>
      <text:p text:style-name="P24"><text:span text:style-name="T25">Pakeisti Zarasų rajono savivaldybės 2018 – 2020 metų strateginio veiklos plano, patvirtinto Zarasų rajono savivaldybės tarybos 2018 m. vasario 23 d. sprendimu Nr. T-3 „Dėl Zarasų rajono savivaldybės 2018 – 2020 metų strateginio veiklos plano tvirtinimo“, Kultūros plėtros programos <text:s text:c="2"/>1 lentelės 02.01.01 priemonės pavadinimą iš „Zarasų viešosios bibliotekos priestato fasado tvarkymo darbai“ į „Zarasų rajono viešosios bibliotekos pastato fasado remontas“, produkto vertinimo kriterijus iš „Cokolio tvarkybos darbai, kv. m.“ į „Kolonų remontas, kv. m. – 144, cokolio tvarkymo darbai, kv. m. – 64“.</text:span></text:p>
      <text:p text:style-name="P26"><text:span text:style-name="T27">Sprendimas skelbiamas Teisės aktų registre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05-10T08:51:00Z</meta:creation-date>
    <dc:date>2018-05-10T08:51:00Z</dc:date>
    <meta:print-date>2018-05-03T08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7" meta:character-count="1508" meta:row-count="23" meta:non-whitespace-character-count="1338"/>
  </office:meta>
</office:document-meta>
</file>