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 style:parent-style-name="Normal" style:family="paragraph">
      <style:paragraph-properties style:punctuation-wrap="simple" style:vertical-align="baseline">
        <style:tab-stops>
          <style:tab-stop style:type="left" style:position="0.8861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2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break-before="page"/>
    </style:style>
    <style:style style:name="P37" style:parent-style-name="Normal" style:family="paragraph">
      <style:paragraph-properties fo:text-align="justify" fo:line-height="115%" fo:margin-left="3.5437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15%" fo:margin-left="3.5437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15%" fo:text-indent="0.2548in"/>
      <style:text-properties fo:color="#000000" fo:font-size="11pt" style:font-size-asian="11pt" style:font-size-complex="11pt" style:language-asian="lt" style:country-asian="LT"/>
    </style:style>
    <style:style style:name="P43"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line-height="115%" fo:text-indent="0.0416in"/>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line-height="115%" fo:text-indent="0.0416in"/>
      <style:text-properties fo:color="#000000" style:font-size-complex="12pt" style:language-asian="lt" style:country-asian="LT"/>
    </style:style>
    <style:style style:name="P53" style:parent-style-name="Normal" style:family="paragraph">
      <style:paragraph-properties fo:text-align="justify" fo:line-height="115%" fo:text-indent="0.2166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2166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2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208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208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208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208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208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208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1666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5in"/>
      <style:text-properties style:font-name-asian="Calibri" style:font-size-complex="12pt"/>
    </style:style>
    <style:style style:name="P105" style:parent-style-name="Normal" style:family="paragraph">
      <style:paragraph-properties fo:text-align="justify" fo:line-height="115%" fo:text-indent="0.2166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justify" fo:line-height="115%" fo:text-indent="0.2583in"/>
      <style:text-properties fo:color="#000000" style:font-size-complex="12pt" style:language-asian="lt" style:country-asian="LT"/>
    </style:style>
    <style:style style:name="P112" style:parent-style-name="Normal" style:family="paragraph">
      <style:paragraph-properties fo:text-align="justify" fo:line-height="115%" fo:text-indent="0.2166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2166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2166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216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216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2166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line-height="115%" fo:text-indent="0.216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2166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2166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2166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2166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2166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15%" fo:text-indent="0.2166in"/>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line-height="115%" fo:text-indent="0.2166in"/>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fo:line-height="115%" fo:text-indent="0.2166in"/>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line-height="115%" fo:text-indent="0.258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216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216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2166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2166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2166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line-height="115%" fo:text-indent="0.0381in"/>
      <style:text-properties fo:color="#000000" fo:font-size="11pt" style:font-size-asian="11pt" style:font-size-complex="11pt" style:language-asian="lt" style:country-asian="LT"/>
    </style:style>
    <style:style style:name="P20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28in" svg:height="0.60625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ĮSAKYMAS</text:p>
      <text:p text:style-name="P19">DĖL SPECIALIOSIOS PEDAGOGIKOS KVALIFIKACIJOS TOBULINIMO PROGRAMOS PATVIRTINIMO</text:p>
      <text:p text:style-name="P20"/>
      <text:p text:style-name="P21">2015 m. gruodžio 10 d. Nr. V-1266</text:p>
      <text:p text:style-name="P22">Vilnius</text:p>
      <text:p text:style-name="P23"/>
      <text:p text:style-name="P24"/>
      <text:p text:style-name="P25"/>
      <text:p text:style-name="P26"/>
      <text:p text:style-name="P27"><text:tab/>Vadovaudamasi Reikalavimų mokytojų kvalifikacijai aprašo, patvirtinto Lietuvos Respublikos švietimo ir mokslo ministro 2014 m. rugpjūčio 29 d. įsakymu Nr. V-774 „Dėl Reikalavimų mokytojų kvalifikacijai aprašo patvirtinimo“, 12.6.4 ir 16.6.5 <text:s/>papunkčiais,</text:p>
      <text:p text:style-name="Normal"/>
      <text:p text:style-name="P28"><text:tab/>t v i r t i n u <text:s/>Specialiosios pedagogikos kvalifikacijos tobulinimo programą (pridedama).<text:s/></text:p>
      <text:p text:style-name="P29"/>
      <text:p text:style-name="P30"/>
      <text:p text:style-name="P31"/>
      <text:p text:style-name="P32">Švietimo ir mokslo ministrė<text:s/><text:s/><text:tab/><text:tab/><text:tab/><text:tab/>Audronė Pitrėnienė<text:s/></text:p>
      <text:p text:style-name="P33"/>
      <text:p text:style-name="P34"/>
      <text:p text:style-name="P35"/>
      <text:p text:style-name="P36"/>
      <text:p text:style-name="P37"><text:span text:style-name="T38">PATVIRTINTA</text:span></text:p>
      <text:p text:style-name="P39">Lietuvos Respublikos švietimo ir mokslo</text:p>
      <text:p text:style-name="P40">ministro 2015 m. gruodžio 10 d. įsakymu<text:s/></text:p>
      <text:p text:style-name="P41">Nr. V-1266</text:p>
      <text:p text:style-name="P42"/>
      <text:p text:style-name="P43"/>
      <text:p text:style-name="P44"><text:span text:style-name="T45">SPECIALIOSIOS PEDAGOGIKOS <text:s/>KVALIFIKACIJOS TOBULINI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pecialiosios pedagogikos kvalifikacijos tobulinimo<text:s/></text:span><text:span text:style-name="T56">programa (toliau – Programa) skirta mokytojams, kurie per metus nuo darbo pradžios specialiosiose klasėse (grupėse), skirtose turintiems intelekto sutrikimą arba intelekto sutrikimą ir įvairiapusius raidos sutrikimus arba turintiems kompleksinių negalių, kurių derinio dalis yra intelekto sutrikimas, mokiniams (toliau – Mokiniai), turi išklausyti 40 valandų specialiosios pedagogikos kursą (toliau – Mokytojai).<text:s/></text:span></text:p>
      <text:p text:style-name="P57"><text:span text:style-name="T58">2</text:span><text:span text:style-name="T59">.<text:s/></text:span><text:span text:style-name="T60">Programos paskirtis – suteikti Mokytojams</text:span><text:span text:style-name="T61"><text:s/>specialiosios pedagogikos žinių</text:span><text:span text:style-name="T62">, būtinų veiksmingai ugdyti Mokinius</text:span><text:span text:style-name="T63">, atsižvelgiant į kiekvieno Mokinio individualius ugdymosi poreikius, sveikatos būklę, adaptyvaus elgesio, pažintinės veiklos, komunikacijos ypatumus, <text:s/>pagalbos ir paslaugų reikmes, jo tėvų (globėjų, rūpintojų) lūkesčius, siekiant paskatinti kiekvieno Mokinio motyvaciją mokytis, siekti kuo geresnių mokymosi pasiekimų, užkertant kelią anksti „iškristi“ iš švietimo sistemos</text:span><text:span text:style-name="T64">.</text:span><text:span text:style-name="T65"><text:s/></text:span></text:p>
      <text:p text:style-name="P66"><text:span text:style-name="T67">3</text:span><text:span text:style-name="T68">. Programos tikslas –<text:s/></text:span><text:span text:style-name="T69">formuoti pozityvų Mokytojų požiūrį į Mokinių ugdymą, gebėjimus, elgesio ir komunikacijos ypatumus, ugdymosi poreikius ir jų įvairovę, tobulinti Mokytojų kompetenciją ugdyti Mokinius kuriant palankią ugdymosi aplinką individualizuojant ugdymosi procesą, parenkant specialiąsias mokymo ir techninės pagalbos priemones,<text:s/></text:span><text:span text:style-name="T70">bendradarbiaujant, vertinant individualią kiekvieno Mokinio pažangą ir pasiekimus.<text:s/></text:span></text:p>
      <text:p text:style-name="P71"><text:span text:style-name="T72">4</text:span><text:span text:style-name="T73">. Programos uždaviniai:</text:span></text:p>
      <text:p text:style-name="P74"><text:span text:style-name="T75">4.1</text:span><text:span text:style-name="T76">. supažindinti Mokytojus su specialiųjų ugdymosi poreikių samprata, Lietuvos Respublikos teisės aktais, reglamentuojančiais Mokinių ugdymą, specialiosios pedagoginės, psichologinės,</text:span><text:span text:style-name="T77"><text:s/>specialiosios ir kitos pagalbos jiems teikimą;</text:span></text:p>
      <text:p text:style-name="P78"><text:span text:style-name="T79">4.2</text:span><text:span text:style-name="T80">. suteikti teorinių žinių apie intelekto sutrikimą,</text:span><text:span text:style-name="T81"><text:s/>specialiųjų <text:s/></text:span><text:span text:style-name="T82">ugdymosi</text:span><text:span text:style-name="T83"><text:s/>poreikių, atsirandančių dėl intelekto sutrikimo, intelekto sutrikimo ir įvairiapusių raidos sutrikimų,</text:span><text:span text:style-name="T84"><text:s/>kompleksinių negalių, kurių derinio dalis yra intelekto sutrikimas,</text:span><text:span text:style-name="T85"><text:s/>ypatumus, specialiąsias mokymo ir techninės pagalbos priemones, alternatyviosios komunikacijos būdus;</text:span></text:p>
      <text:p text:style-name="P86"><text:span text:style-name="T87">4.3</text:span><text:span text:style-name="T88">.</text:span><text:span text:style-name="T89"><text:s/>suteikti teorinių žinių apie specialiosios pedagogikos tikslus ir uždavinius;</text:span></text:p>
      <text:p text:style-name="P90"><text:span text:style-name="T91">4.4</text:span><text:span text:style-name="T92">. išmokyti Mokytojus geriau pažinti priežastis, darančias įtaką Mokinių asmenybės ir bendravimo ypatumų formavimuisi;<text:s/></text:span></text:p>
      <text:p text:style-name="P93"><text:span text:style-name="T94">4.5</text:span><text:span text:style-name="T95">. išmokyti Mokytojus pažinti Mokinių komunikacijos, kognityvinės veiklos, adaptyvaus elgesio ypatumus, suprasti juos lėmusias priežastis ir šių mokinių specialiuosius ugdymosi poreikius;</text:span></text:p>
      <text:p text:style-name="P96"><text:span text:style-name="T97">4.6</text:span><text:span text:style-name="T98">. formuoti Mokytojų praktinius įgūdžius kurti palankią Mokiniams ugdymosi aplinką: parinkti ugdymo metodus, pritaikyti ugdymo programas, ugdomąją veiklą (pamoką) Mokiniams, atsižvelgiant į jų specialiuosius ugdymosi poreikius, pedagoginių psichologinių tarnybų rekomendacijas, intelekto ir įvairiapusių raidos sutrikimų ypatumus, parenkant specialiąsias<text:s/></text:span><text:soft-page-break/><text:span text:style-name="T99">mokymo ir techninės pagalbos priemones, <text:s/>analizuoti ir vertinti individualią mokinių pažangą ir pasiekimus. <text:s/></text:span></text:p>
      <text:p text:style-name="P100"><text:span text:style-name="T101">5</text:span><text:span text:style-name="T102">.<text:s/></text:span><text:span text:style-name="T103">Programos trukmė – 40 akademinių valandų (22 teorijos ir 13 praktinio darbo valandų, 5 savarankiško darbo valandų). Programą sudaro 2 sesijos (3 ir 2 dienų).</text:span></text:p>
      <text:p text:style-name="P104"/>
      <text:p text:style-name="P105"/>
      <text:p text:style-name="P106"><text:span text:style-name="T107">II</text:span><text:span text:style-name="T108"><text:s/>SKYRIUS</text:span></text:p>
      <text:p text:style-name="P109"><text:span text:style-name="T110">PROGRAMOS TURINYS</text:span></text:p>
      <text:p text:style-name="P111"/>
      <text:p text:style-name="P112"><text:span text:style-name="T113">6</text:span><text:span text:style-name="T114">. Programos turinys:</text:span></text:p>
      <text:p text:style-name="P115"><text:span text:style-name="T116">6.1</text:span><text:span text:style-name="T117">. I tema. Specialiųjų ugdymosi poreikių samprata – 1 akademinės valanda (1 teorijos);<text:s/></text:span></text:p>
      <text:p text:style-name="P118"><text:span text:style-name="T119">6.2</text:span><text:span text:style-name="T120">. II tema.<text:s/></text:span><text:span text:style-name="T121">Intelektas – kas tai? Negalios dėl intelekto sutrikimo ypatumai (sutrikusi pažintinė veikla ir adaptyvus elgesys, pažeisti kalbiniai, motoriniai gebėjimai ir pan.). Intelekto sutrikimo laipsniai. Nepatikslintas intelekto sutrikimas. Negalios dėl intelekto sutrikimo ir mokinio specialiųjų ugdymosi poreikių sąsajos</text:span><text:span text:style-name="T122"> – 3 akademinės valandos (2 teorijos ir <text:s/>1 praktikos);.</text:span></text:p>
      <text:p text:style-name="P123"><text:span text:style-name="T124">6.3</text:span><text:span text:style-name="T125">. III tema.<text:s/></text:span><text:span text:style-name="T126">Bendrųjų intelektinių gebėjimų tyrimo ir vertinimo metodikos</text:span><text:span text:style-name="T127"><text:s/>– 2 akademinės valandos 1 teorijos ir 1 praktikos);</text:span></text:p>
      <text:p text:style-name="P128"><text:span text:style-name="T129">6.4</text:span><text:span text:style-name="T130">. IV tema.<text:s/></text:span><text:span text:style-name="T131">Įvairiapusiai raidos sutrikimai: vaikystės autizmas, atipiškas autizmas, Rett‘o sindromas, Asperger‘io sindromas, kiti įvairiapusiai raidos sutrikimai. Negalios dėl įvairiapusių raidos sutrikimų ir mokinio specialiųjų ugdymosi poreikių sąsajos</text:span><text:span text:style-name="T132"><text:s/>– 4 akademinės valandos ( 3 teorijos ir 1 praktikos);</text:span></text:p>
      <text:p text:style-name="P133"><text:span text:style-name="T134">6.5</text:span><text:span text:style-name="T135">. V tema.</text:span><text:span text:style-name="T136"><text:s/></text:span><text:span text:style-name="T137">Mokinių, turinčių intelekto sutrikimą arba turinčių intelekto sutrikimą ir įvairiapusių raidos sutrikimų <text:s/>komunikacijos ypatumai</text:span><text:span text:style-name="T138"><text:s/>– 4</text:span><text:span text:style-name="T139"><text:s/>akademinės valandos (2 teorijos ir 2 praktikos);</text:span></text:p>
      <text:p text:style-name="P140"><text:span text:style-name="T141">6.6</text:span><text:span text:style-name="T142">. <text:s/>VI tema.</text:span><text:span text:style-name="T143"><text:s/>Kompleksinės negalios samprata. Kompleksinių negalių įvairovė ir sąsajos su specialiaisiais ugdymosi poreikiais. Intelekto sutrikimas ir klausos, regos, judesio ir padėties ir pan. sutrikimai. Nežymus ar vidutinis intelekto sutrikimas ir elgesio ar (ir) emocijų sutrikimai (prieštaraujančio neklusnumo sutrikimas), elgesio sutrikimas (asocialus elgesys) ar (ir) emocijų sutrikimai (nerimo spektro sutrikimas, nuotaikos spektro sutrikimas)</text:span><text:span text:style-name="T144"><text:s/>– 6 akademinės valandos (5 teorijos ir 1 praktikos);</text:span></text:p>
      <text:p text:style-name="Normal"/>
      <text:p text:style-name="P145"><text:span text:style-name="T146">6.7</text:span><text:span text:style-name="T147">. VII tema.<text:s/></text:span><text:span text:style-name="T148">Specialioji pedagogika, jos tikslai ir uždaviniai</text:span><text:span text:style-name="T149"><text:s/></text:span><text:span text:style-name="T150">– 1 akademinė valanda (1 teorijos);</text:span></text:p>
      <text:p text:style-name="P151"><text:span text:style-name="T152">6.8</text:span><text:span text:style-name="T153">. VIII tema.<text:s/></text:span><text:span text:style-name="T154">Lietuvos Respublikos teisės aktų, reglamentuojančių Mokinių ugdymą, specialiosios pedagoginės, psichologinės pagalbos ir specialiosios pagalbos teikimą, analizė</text:span><text:span text:style-name="T155"><text:s/>– 3 akademinės valandos (2 teorijos ir 1 praktikos);</text:span></text:p>
      <text:p text:style-name="P156"><text:span text:style-name="T157">6.9</text:span><text:span text:style-name="T158">. IX tema.<text:s/></text:span><text:span text:style-name="T159">Specialiųjų mokymo priemonių ir techninės pagalbos priemonių įvairovė, parinkimas ir taikymas ugdymo procese</text:span><text:span text:style-name="T160"><text:s/></text:span><text:span text:style-name="T161">– 3 akademinės valandos (1 teorijos ir 2 praktikos).</text:span></text:p>
      <text:p text:style-name="P162"><text:span text:style-name="T163">6.10</text:span><text:span text:style-name="T164">. X tema.<text:s/></text:span><text:span text:style-name="T165">P</text:span><text:span text:style-name="T166">alankios Mokiniams ugdymosi aplinkos kūrimas: ugdymo programų, ugdomosios veiklos, pamokos pritaikymas Mokiniams, atsižvelgiant į jų specialiuosius ugdymosi poreikius, pedagoginių psichologinių tarnybų rekomendacijas, raidos sutrikimų ypatumus ir sveikatos būklę, parenkant specialiąsias mokymo ir techninės pagalbos priemones, <text:s/>individualios mokinių pažangos refleksija, žinių ir pasiekimų vertinimas</text:span><text:span text:style-name="T167"><text:s/></text:span><text:span text:style-name="T168">– 8 akademinės valandos (4 teorijos ir 4 praktikos).</text:span></text:p>
      <text:p text:style-name="Normal"/>
      <text:p text:style-name="P169"><text:span text:style-name="T170">6.11</text:span><text:span text:style-name="T171">.<text:s/></text:span><text:span text:style-name="T172">Savarankiško darbo užduotis. P</text:span><text:span text:style-name="T173">arengti ir<text:s/></text:span><text:span text:style-name="T174">pristatyti<text:s/></text:span><text:span text:style-name="T175">pasirinkto Mokinio ugdymo atvejo analizę, atskleidžiant ugdymo programos pritaikymo, specialiųjų mokymo ir techninės pagalbos<text:s/></text:span><text:soft-page-break/><text:span text:style-name="T176">priemonių parinkimo, reikiamos pagalbos, pažangos ir pasiekimų vertinimo ypatumus, būdus ir formas.<text:s/></text:span></text:p>
      <text:p text:style-name="P177"><text:span text:style-name="T178">III</text:span><text:span text:style-name="T179"><text:s/>SKYRIUS</text:span></text:p>
      <text:p text:style-name="P180"><text:span text:style-name="T181">BAIGIAMOSIOS NUOSTATOS</text:span></text:p>
      <text:p text:style-name="P182"/>
      <text:p text:style-name="P183"><text:span text:style-name="T184">7</text:span><text:span text:style-name="T185">. Rekomenduojama, kad Programą įgyvendinantys lektoriai turėtų dalyvavimo specialiųjų ugdymosi poreikių turinčių mokinių ugdymo kokybei gerinti ir pagalbai tobulinti skirtuose projektuose patirties ir ne mažesnę nei penkerių metų darbo specialiosiose klasėse (grupėse), skirtose<text:s/></text:span><text:span text:style-name="T186">turintiems intelekto sutrikimą arba intelekto sutrikimą ir įvairiapusius raidos sutrikimus arba turintiems kompleksinių negalių, kurių derinio dalis yra intelekto sutrikimas, mokiniams,</text:span><text:span text:style-name="T187"><text:s/>patirtį ir (ar) ne mažesnę nei penkerių metų patirtį specialiosios pedagoginės ir (ar) psichologinės pagalbos jiems teikimo srityje.</text:span></text:p>
      <text:p text:style-name="P188"><text:span text:style-name="T189">8</text:span><text:span text:style-name="T190">. Programos dalyvių tikėtinos kompetencijos, mokymo(si) metodai ir kompetencijų vertinimo būdai nurodyti 1 priede.</text:span></text:p>
      <text:p text:style-name="P191"><text:span text:style-name="T192">9</text:span><text:span text:style-name="T193">. Programai vykdyti naudojama mokomoji medžiaga nurodyta 2 priede.</text:span></text:p>
      <text:p text:style-name="P194"><text:span text:style-name="T195">10</text:span><text:span text:style-name="T196">. Literatūros šaltiniai ir teisės aktai, kuriais rekomenduojama naudotis įgyvendinant Programą, nurodyti 3 priede.</text:span></text:p>
      <text:p text:style-name="P197"><text:span text:style-name="T198">11</text:span><text:span text:style-name="T199">. Programos dalyviams, išklausiusiems visas Programoje numatytas temas, atlikusiems praktines užduotis ir savarankiškus darbus, išduodami kvalifikacijos tobulinimo pažymėjimai.</text:span></text:p>
      <text:p text:style-name="P200"><text:span text:style-name="T201">12</text:span><text:span text:style-name="T202">. Programą vykdo akredituotos kvalifikacijos tobulinimo įstaigos.<text:s/></text:span></text:p>
      <text:p text:style-name="P203"><text:span text:style-name="T204">__________</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2015-40 val.-intelektas</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2015-40 val.-intelektas.docx</dc:title>
    <meta:initial-creator>arazmantiene</meta:initial-creator>
    <dc:creator>Adlib User</dc:creator>
    <meta:creation-date>2015-12-10T17:44:00Z</meta:creation-date>
    <dc:date>2015-12-10T17:44:00Z</dc:date>
    <meta:print-date>2015-10-05T08: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7" meta:word-count="962" meta:character-count="8039" meta:row-count="230" meta:non-whitespace-character-count="7134"/>
  </office:meta>
</office:document-meta>
</file>