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punctuation-wrap="simple" fo:text-align="center" style:vertical-align="baseline"/>
      <style:text-properties fo:color="#000000"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fo:color="#000000"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fo:color="#000000"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fo:color="#000000"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color="#000000"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style:punctuation-wrap="simple" style:vertical-align="baseline"/>
      <style:text-properties fo:color="#000000" style:font-size-complex="12pt" fo:language="en" fo:country="US"/>
    </style:style>
    <style:style style:name="P13" style:parent-style-name="Normal" style:family="paragraph">
      <style:paragraph-properties style:punctuation-wrap="simple" fo:text-align="center" style:vertical-align="baseline"/>
      <style:text-properties fo:color="#000000" style:font-size-complex="12pt" fo:language="en" fo:country="US"/>
    </style:style>
    <style:style style:name="P14" style:parent-style-name="Normal" style:family="paragraph">
      <style:paragraph-properties style:punctuation-wrap="simple" fo:text-align="center" style:vertical-align="baseline"/>
      <style:text-properties fo:color="#000000" style:font-size-complex="12pt" fo:language="fi" fo:country="FI"/>
    </style:style>
    <style:style style:name="P15" style:parent-style-name="Normal" style:family="paragraph">
      <style:paragraph-properties style:punctuation-wrap="simple" fo:text-align="justify" style:vertical-align="baseline" fo:line-height="150%"/>
      <style:text-properties fo:color="#000000" style:font-size-complex="12pt" fo:language="fi" fo:country="FI"/>
    </style:style>
    <style:style style:name="P16" style:parent-style-name="Normal" style:family="paragraph">
      <style:paragraph-properties fo:text-align="justify" fo:line-height="150%" fo:margin-right="0.0291in" fo:text-indent="0.5in">
        <style:tab-stops>
          <style:tab-stop style:type="left" style:position="5.73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TimesLT" fo:color="#000000" fo:language="en" fo:country="U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166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4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166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style:punctuation-wrap="simple" fo:text-align="justify" style:vertical-align="baseline"/>
      <style:text-properties style:font-name="TimesLT" fo:color="#000000" style:font-size-complex="12pt"/>
    </style:style>
    <style:style style:name="P117" style:parent-style-name="Normal" style:family="paragraph">
      <style:paragraph-properties style:punctuation-wrap="simple" fo:text-align="justify" style:vertical-align="baseline"/>
      <style:text-properties style:font-name="TimesLT" fo:color="#000000" style:font-size-complex="12pt"/>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120" style:parent-style-name="DefaultParagraphFont" style:family="text">
      <style:text-properties style:font-name="TimesLT" fo:color="#000000" style:font-size-complex="12pt"/>
    </style:style>
    <style:style style:name="T121" style:parent-style-name="DefaultParagraphFont" style:family="text">
      <style:text-properties style:font-name="TimesLT"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ADMINISTRACIJOS DIREKTORIAUS 2021 M. KOVO 24 D. ĮSAKYMO NR. 1-AĮ-233 „</text:span><text:span text:style-name="T11">DĖL ANYKŠČIŲ RAJONO SAVIVALDYBĖS ADMINISTRACIJOS VIDINIO INFORMACIJOS APIE PAŽEIDIMUS TEIKIMO KANALO ADMINISTRAVIMO TVARKOS APRAŠO PATVIRTINIMO” PAKEITIMO</text:span></text:p>
      <text:p text:style-name="P12"/>
      <text:p text:style-name="P13">2022 m. kovo 31 d. Nr.<text:s/>1-AĮ-254</text:p>
      <text:p text:style-name="P14">Anykščiai</text:p>
      <text:p text:style-name="P15"/>
      <text:p text:style-name="P16"><text:span text:style-name="T17">Vadovaudamasi Lietuvos Respublikos vietos savivaldos įstatymo 18 straipsnio 1 dalimi, 29 straipsnio 8 dalies 2 ir 3 punktais,</text:span><text:span text:style-name="T18"><text:s/>atsižvelgdama į<text:s/></text:span><text:span text:style-name="T19">Anykščių rajono savivaldybės administracijos vidinio informacijos apie pažeidimus teikimo kanalo administravimo tvarkos aprašo, patvirtinto Anykščių rajono savivaldybės administracijos direktoriaus 2021 m. kovo 24 d. įsakymu Nr. 1-AĮ-</text:span><text:soft-page-break/><text:span text:style-name="T20">233 „Dėl Anykščių rajono savivaldybės administracijos vidinio informacijos apie pažeidimus teikimo kanalo administravimo tvarkos aprašo patvirtinimo”, 28 punktą,</text:span></text:p>
      <text:p text:style-name="P21"><text:span text:style-name="T22">1</text:span><text:span text:style-name="T23">. P a k e i č i u Anykščių rajono savivaldybės administracijos direktoriaus 2021 m. kovo 24 d. įsakymą Nr. 1-AĮ-233 „Dėl Anykščių rajono savivaldybės administracijos vidinio informacijos apie pažeidimus teikimo kanalo administravimo tvarkos aprašo patvirtinimo ”:</text:span></text:p>
      <text:p text:style-name="P24"><text:span text:style-name="T25">1.1</text:span><text:span text:style-name="T26">. Pakeičiu 2.2 papunktį ir jį išdėstau taip:</text:span></text:p>
      <text:p text:style-name="P27"><text:span text:style-name="T28">„</text:span><text:span text:style-name="T29">2.2</text:span><text:span text:style-name="T30">. Aistę Gogelienę, Teisės, personalo ir civilinės metrikacijos skyriaus specialistę, su šiuo įsakymu supažindinti per dokumentų valdymo sistemą Anykščių rajono savivaldybės administracijos vadovus, merą, mero pavaduotoją,</text:span><text:span text:style-name="T31"><text:s/></text:span><text:span text:style-name="T32">Anykščių rajono savivaldybės administracijos valstybės tarnautojus ir darbuotojus, dirbančius pagal darbo sutartis, politinio (asmeninio) asmeninio pasitikėjimo valstybės tarnautojus, savivaldybei pavaldžių įstaigų ir įmonių vadovus.“.</text:span></text:p>
      <text:p text:style-name="P33"><text:span text:style-name="T34">1.2</text:span><text:span text:style-name="T35">. Papildau 2.3 papunkčiu:</text:span></text:p>
      <text:p text:style-name="P36"><text:span text:style-name="T37">„</text:span><text:span text:style-name="T38">2.3</text:span><text:span text:style-name="T39">. pavaldžių įstaigų ir įmonių vadovus su šiuo įsakymu pasirašytinai supažindinti darbuotojus.“.</text:span></text:p>
      <text:p text:style-name="P40"><text:span text:style-name="T41">2</text:span><text:span text:style-name="T42">. P a k e i č i u nurodytu įsakymu patvirtintą<text:s/></text:span><text:span text:style-name="T43">Anykščių rajono savivaldybės administracijos vidinio informacijos apie pažeidimus teikimo kanalo administravimo tvarkos aprašą:</text:span></text:p>
      <text:p text:style-name="P44"><text:span text:style-name="T45">2.1</text:span><text:span text:style-name="T46">. Pakeičiu 1 punktą ir jį išdėstau taip:</text:span></text:p>
      <text:p text:style-name="P47"><text:span text:style-name="T48">„</text:span><text:span text:style-name="T49">1</text:span><text:span text:style-name="T50">. Anykščių rajono savivaldybės vidinio informacijos apie pažeidimus teikimo kanalo administravimo tvarkos aprašas (toliau – Aprašas) nustato informacijos apie pažeidimus Anykščių <text:s/>rajono savivaldybės (toliau – Savivaldybės) administracijoje (toliau – Administracija), Savivaldybei pavaldžiose<text:s/></text:span><text:span text:style-name="T51">įmonėse ar įstaigose</text:span><text:span text:style-name="T52"><text:s/>teikimo Administracijoje veikiančiu vidiniu informacijos apie pažeidimus teikimo kanalu (toliau – vidinis kanalas), pranešimų apie pažeidimus priėmimo, jų vertinimo, nagrinėjimo ir asmens informavimo tvarką.“.</text:span></text:p>
      <text:p text:style-name="P53"><text:span text:style-name="T54">2.2</text:span><text:span text:style-name="T55">. Pakeičiu 4.3 papunktį ir jį išdėstau taip:</text:span></text:p>
      <text:p text:style-name="P56"><text:span text:style-name="T57">„</text:span><text:span text:style-name="T58">4.3</text:span><text:span text:style-name="T59">. </text:span><text:span text:style-name="T60">Asmuo, teikiantis informaciją apie pažeidimą</text:span><text:span text:style-name="T61">  –  asmuo, kuris kompetentingam subjektui pateikia informaciją apie pažeidimą Administracijoje, Savivaldybei pavaldžiose įmonėse ar įstaigose, kurį su įstaiga sieja ar siejo tarnybos, darbo ar sutartiniai santykiai (konsultavimo, rangos, subrangos, stažuotės, praktikos, savanoriškos veiklos ir pan.) arba įdarbinimo ar kiti ikisutartiniai santykiai, taip pat savarankiškai dirbančio asmens statusą turinčiam asmeniui, akcininkui ar asmeniui, priklausančiam įmonės administraciniam, valdymo ar priežiūros organui (įskaitant vykdomųjų galių neturinčius narius, taip pat savanorius ir apmokamus ar neapmokamus stažuotojus), arba bet kuriam fiziniam asmeniui, dirbančiam prižiūrint ir vadovaujant rangovams, subrangovams ir (ar) tiekėjams.“.</text:span></text:p>
      <text:p text:style-name="P62"><text:span text:style-name="T63">2.3</text:span><text:span text:style-name="T64">. Pakeičiu 6 punktą ir jį išdėstau taip:</text:span></text:p>
      <text:p text:style-name="P65"><text:span text:style-name="T66">„</text:span><text:span text:style-name="T67">6</text:span><text:span text:style-name="T68">. Apie pažeidimą pranešti vidiniu informacijos apie pažeidimus teikimo kanalu gali bet kuris asmuo, kurį su Administracija,<text:s/></text:span><text:span text:style-name="T69">Savivaldybei pavaldžia</text:span><text:span text:style-name="T70"><text:s/>įmone ar įstaiga sieja ar siejo tarnybos, darbo ar sutartiniai santykiai (konsultavimo, rangos, subrangos, stažuotės, praktikos, savanoriškos veiklos ir pan.) arba įdarbinimo ar kiti ikisutartiniai santykiai, taip pat savarankiškai dirbančio asmens statusą turinčiam asmeniui, akcininkui ar asmeniui, priklausančiam įmonės administraciniam, valdymo ar priežiūros organui (įskaitant vykdomųjų galių neturinčius narius, taip pat savanorius ir apmokamus ar neapmokamus stažuotojus), arba bet kuriam fiziniam asmeniui, dirbančiam prižiūrint ir vadovaujant rangovams, subrangovams ir (ar) tiekėjams.“.</text:span></text:p>
      <text:p text:style-name="P71"><text:span text:style-name="T72">2.4</text:span><text:span text:style-name="T73">. Pakeičiu 7 punktą ir jį išdėstau taip:</text:span></text:p>
      <text:p text:style-name="P74"><text:span text:style-name="T75">„</text:span><text:span text:style-name="T76">7</text:span><text:span text:style-name="T77">. Informacija apie pažeidimus pateikiama raštu ar žodžiu. Asmuo, teikiantis informaciją apie pažeidimą, turi užpildyti Lietuvos Respublikos Vyriausybės nustatytos formos pranešimą apie pažeidimą. Pranešimo forma skelbiama Savivaldybės interneto svetainėje<text:s/></text:span><text:span text:style-name="T78">www.anyksciai.lt</text:span><text:span text:style-name="T79">. Jeigu asmuo, teikiantis informaciją apie pažeidimą, nesilaiko pranešimo formos reikalavimo ir apie pažeidimą praneša laisvos formos pranešimu, pranešime būtina nurodyta, kad jis teikiamas vadovaujantis Lietuvos Respublikos pranešėjų apsaugos įstatymu. Pranešime asmuo turi nurodyti, kas, kada, kokiu būdu ir kokį pažeidimą padarė, daro ar rengiasi padaryti ir pan., sužinojimo apie<text:s/></text:span><text:soft-page-break/><text:span text:style-name="T80">pažeidimą datą ir aplinkybes, savo vardą, pavardę, asmens kodą, darbovietę, kitus kontaktinius duomenis ir, jei įmanoma, pateikti bet kokius turimus dokumentus, duomenis ar informaciją, atskleidžiančią galimo pažeidimo požymius.“.</text:span></text:p>
      <text:p text:style-name="P81"><text:span text:style-name="T82">2.5</text:span><text:span text:style-name="T83">. Pakeičiu 16.3 papunktį ir jį išdėstau taip:</text:span></text:p>
      <text:p text:style-name="P84"><text:span text:style-name="T85">„</text:span><text:span text:style-name="T86">16.3</text:span><text:span text:style-name="T87">. Kompetentingas subjektas ne vėliau kaip per 10 darbo dienų<text:s/></text:span><text:span text:style-name="T88">nuo<text:s/></text:span><text:span text:style-name="T89">informacijos apie pažeidimą gavimo patvirtinimo raštu informuoja tokią informaciją pateikusį asmenį apie priimtą sprendimą dėl informacijos nagrinėjimo. Sprendimas nenagrinėti informacijos apie pažeidimą turi būti motyvuotas.“.</text:span></text:p>
      <text:p text:style-name="P90"><text:span text:style-name="T91">2.6</text:span><text:span text:style-name="T92">. Pakeičiu 16.4 papunktį ir jį išdėstau taip:</text:span></text:p>
      <text:p text:style-name="P93"><text:span text:style-name="T94">„<text:s/></text:span><text:span text:style-name="T95">16.4</text:span><text:span text:style-name="T96">. Kompetentingas subjektas, baigęs nagrinėti informaciją apie pažeidimą,<text:s/></text:span><text:span text:style-name="T97">ne vėliau kaip per 2 darbo dienas<text:s/></text:span><text:span text:style-name="T98">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pan></text:p>
      <text:p text:style-name="P99"><text:span text:style-name="T100">2.7</text:span><text:span text:style-name="T101">. Pakeičiu 17.2 papunktį ir jį išdėstau taip:</text:span></text:p>
      <text:p text:style-name="P102"><text:span text:style-name="T103">„</text:span><text:span text:style-name="T104">17.2</text:span><text:span text:style-name="T105">. iš pranešime nurodytos informacijos yra pagrindas manyti, kad galbūt buvo padarytas kitas, išimtinei Lietuvos Respublikos prokuratūros kompetencijai nepriskirtas nagrinėti, teisės aktų pažeidimas,  nedelsdamas, bet ne vėliau kaip per 2 darbo dienas nuo pranešimo gavimo dienos, persiunčia pranešimą institucijai, įgaliotai tirti tokius pažeidimus, ir apie tai praneša asmeniui.“.</text:span></text:p>
      <text:p text:style-name="P106"><text:span text:style-name="T107">2.8</text:span><text:span text:style-name="T108">. Pakeičiu 27 punktą ir jį išdėstau taip:</text:span></text:p>
      <text:p text:style-name="P109"><text:span text:style-name="T110">„<text:s/></text:span><text:span text:style-name="T111">27</text:span><text:span text:style-name="T112">. Aprašas ir informacija apie Administracijoje veikiantį vidinį informacijos apie pažeidimus teikimo kanalą, paskirtą kompetentingą subjektą, jo kontaktus bei Aprašo 26 punkte nurodyta apibendrinta informacija skelbiami savivaldybės interneto svetainėje<text:s/></text:span><text:span text:style-name="T113">www.anyksciai.lt</text:span><text:span text:style-name="T114"><text:s/>ir Savivaldybei pavaldžių</text:span><text:span text:style-name="T115"><text:s/>įmonių ir įstaigų interneto svetainėse.“.</text:span></text:p>
      <text:p text:style-name="P116"/>
      <text:p text:style-name="P117"/>
      <text:p text:style-name="P118"/>
      <text:p text:style-name="P119"><text:span text:style-name="T120">Administracijos direktorė</text:span><text:span text:style-name="T121"><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meta:initial-creator>
    <dc:creator>adlibuser</dc:creator>
    <meta:creation-date>2022-04-01T05:27:00Z</meta:creation-date>
    <dc:date>2022-04-01T05:27:00Z</dc:date>
    <meta:template xlink:href="Normal.dotm" xlink:type="simple"/>
    <meta:editing-cycles>2</meta:editing-cycles>
    <meta:editing-duration>PT0S</meta:editing-duration>
    <meta:document-statistic meta:page-count="6" meta:paragraph-count="53" meta:word-count="852" meta:character-count="6941" meta:row-count="236" meta:non-whitespace-character-count="6142"/>
  </office:meta>
</office:document-meta>
</file>