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fo:font-size="14pt" style:font-size-asian="14pt" style:font-size-complex="14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4923in">
        <style:tab-stops>
          <style:tab-stop style:type="left" style:position="0.633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633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5.1187in"/>
        </style:tab-stops>
      </style:paragraph-properties>
    </style:style>
    <style:style style:name="P37" style:parent-style-name="Normal" style:family="paragraph">
      <style:paragraph-properties>
        <style:tab-stops>
          <style:tab-stop style:type="left" style:position="5.1187in"/>
        </style:tab-stops>
      </style:paragraph-properties>
    </style:style>
    <style:style style:name="P38" style:parent-style-name="Normal" style:family="paragraph">
      <style:paragraph-properties>
        <style:tab-stops>
          <style:tab-stop style:type="left" style:position="5.1187in"/>
        </style:tab-stops>
      </style:paragraph-properties>
    </style:style>
    <style:style style:name="P39" style:parent-style-name="Normal" style:family="paragraph">
      <style:paragraph-properties>
        <style:tab-stops>
          <style:tab-stop style:type="left" style:position="5.118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left" style:position="5.1187in"/>
        </style:tab-stops>
      </style:paragraph-properties>
    </style:style>
    <style:style style:name="P43" style:parent-style-name="Normal" style:master-page-name="MPF1" style:family="paragraph">
      <style:paragraph-properties fo:break-before="page" fo:text-align="justify" fo:margin-left="2.8548in" style:page-number="1">
        <style:tab-stops>
          <style:tab-stop style:type="left" style:position="0.6659in"/>
          <style:tab-stop style:type="left" style:position="0.8715in"/>
          <style:tab-stop style:type="left" style:position="1.8472in"/>
          <style:tab-stop style:type="left" style:position="2.2583in"/>
        </style:tab-stops>
      </style:paragraph-properties>
      <style:text-properties style:font-size-complex="12pt"/>
    </style:style>
    <style:style style:name="P50" style:parent-style-name="Normal" style:family="paragraph">
      <style:paragraph-properties fo:margin-left="2.8548in">
        <style:tab-stops/>
      </style:paragraph-properties>
      <style:text-properties style:font-size-complex="12pt"/>
    </style:style>
    <style:style style:name="P51" style:parent-style-name="Normal" style:family="paragraph">
      <style:paragraph-properties fo:margin-left="2.8548in">
        <style:tab-stops/>
      </style:paragraph-properties>
      <style:text-properties style:font-size-complex="12pt"/>
    </style:style>
    <style:style style:name="P52" style:parent-style-name="Normal" style:family="paragraph">
      <style:paragraph-properties fo:text-align="center"/>
      <style:text-properties style:font-size-complex="12pt"/>
    </style:style>
    <style:style style:name="P53" style:parent-style-name="Normal" style:family="paragraph">
      <style:paragraph-properties fo:text-align="center"/>
      <style:text-properties style:font-size-complex="12pt"/>
    </style:style>
    <style:style style:name="P54" style:parent-style-name="Normal" style:family="paragraph">
      <style:paragraph-properties fo:text-align="center" fo:text-indent="0.5in"/>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center"/>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center"/>
      <style:text-properties style:font-name-asian="Calibri" fo:font-weight="bold" style:font-weight-asian="bold"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weight-complex="bold" fo:color="#000000" style:font-size-complex="12pt" style:language-asian="lt" style:country-asian="LT"/>
    </style:style>
    <style:style style:name="P71" style:parent-style-name="Normal" style:family="paragraph">
      <style:paragraph-properties fo:text-align="justify" fo:text-indent="0.5in">
        <style:tab-stops>
          <style:tab-stop style:type="left" style:position="0.6895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weight-complex="bold" fo:color="#000000" style:font-size-complex="12pt" style:language-asian="lt" style:country-asian="L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5in">
        <style:tab-stops>
          <style:tab-stop style:type="left" style:position="0.6895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4923in">
        <style:tab-stops>
          <style:tab-stop style:type="left" style:position="0.7875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4923in">
        <style:tab-stops>
          <style:tab-stop style:type="left" style:position="0.7875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name-asian="Calibri"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style:tab-stops>
          <style:tab-stop style:type="left" style:position="0.7875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P105" style:parent-style-name="Normal" style:family="paragraph">
      <style:paragraph-properties fo:text-align="justify" fo:text-indent="0.4923in">
        <style:tab-stops>
          <style:tab-stop style:type="left" style:position="0.7875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11" style:parent-style-name="DefaultParagraphFont" style:family="text">
      <style:text-properties style:font-name-asian="Calibri" style:font-weight-complex="bold" fo:color="#000000" style:font-size-complex="12pt" style:language-asian="lt" style:country-asian="L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weight-complex="bold" fo:color="#000000" style:font-size-complex="12pt" style:language-asian="lt" style:country-asian="L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4923in">
        <style:tab-stops>
          <style:tab-stop style:type="left" style:position="0.7875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weight-complex="bold" fo:color="#000000" style:font-size-complex="12pt" style:language-asian="lt" style:country-asian="L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4923in">
        <style:tab-stops>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6895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center"/>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fo:font-weight="bold" style:font-weight-asian="bold" style:font-size-complex="12pt"/>
    </style:style>
    <style:style style:name="P151" style:parent-style-name="Normal" style:family="paragraph">
      <style:paragraph-properties fo:text-align="center"/>
    </style:style>
    <style:style style:name="T152" style:parent-style-name="DefaultParagraphFont" style:family="text">
      <style:text-properties style:font-name-asian="Calibri" fo:font-weight="bold" style:font-weight-asian="bold" style:font-size-complex="12pt"/>
    </style:style>
    <style:style style:name="P153" style:parent-style-name="Normal" style:family="paragraph">
      <style:paragraph-properties fo:text-align="center"/>
      <style:text-properties style:font-name-asian="Calibri" fo:font-weight="bold" style:font-weight-asian="bold" style:font-size-complex="12pt"/>
    </style:style>
    <style:style style:name="P154" style:parent-style-name="Normal" style:family="paragraph">
      <style:paragraph-properties fo:text-align="justify" fo:text-indent="0.5in">
        <style:tab-stops>
          <style:tab-stop style:type="left" style:position="0.6895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weight-complex="bold" fo:color="#000000" style:font-size-complex="12pt" style:language-asian="lt" style:country-asian="L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in">
        <style:tab-stops>
          <style:tab-stop style:type="left" style:position="0.7875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tyle-complex="italic" style:font-size-complex="12pt"/>
    </style:style>
    <style:style style:name="P165" style:parent-style-name="Normal" style:family="paragraph">
      <style:paragraph-properties fo:text-align="justify" fo:text-indent="0.5in">
        <style:tab-stops>
          <style:tab-stop style:type="left" style:position="0.7875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tyle-complex="italic" style:font-size-complex="12pt"/>
    </style:style>
    <style:style style:name="T170" style:parent-style-name="DefaultParagraphFont" style:family="text">
      <style:text-properties style:font-name-asian="Calibri" fo:font-style="italic" style:font-style-asian="italic" style:font-style-complex="italic"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4923in">
        <style:tab-stops>
          <style:tab-stop style:type="left" style:position="0.8861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name-asian="Calibri" style:font-weight-complex="bold" fo:color="#000000" style:font-size-complex="12pt" style:language-asian="lt" style:country-asian="LT"/>
    </style:style>
    <style:style style:name="P177" style:parent-style-name="Normal" style:family="paragraph">
      <style:paragraph-properties fo:text-align="justify" fo:text-indent="0.4923in">
        <style:tab-stops>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5909in"/>
        </style:tab-stops>
      </style:paragraph-properties>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5909in"/>
        </style:tab-stops>
      </style:paragraph-properties>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5909in"/>
        </style:tab-stops>
      </style:paragraph-properties>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5909in"/>
        </style:tab-stops>
      </style:paragraph-properties>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5909in"/>
        </style:tab-stops>
      </style:paragraph-properties>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5909in"/>
        </style:tab-stops>
      </style:paragraph-properties>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5909in"/>
        </style:tab-stops>
      </style:paragraph-properties>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0.5909in"/>
        </style:tab-stops>
      </style:paragraph-properties>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in">
        <style:tab-stops>
          <style:tab-stop style:type="left" style:position="0.7875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in">
        <style:tab-stops>
          <style:tab-stop style:type="left" style:position="0.7875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fo:color="#000000" style:font-size-complex="12pt"/>
    </style:style>
    <style:style style:name="P249" style:parent-style-name="Normal" style:family="paragraph">
      <style:paragraph-properties fo:text-align="justify" fo:text-indent="0.5in">
        <style:tab-stops>
          <style:tab-stop style:type="left" style:position="0.7875in"/>
        </style:tab-stops>
      </style:paragraph-properties>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P253" style:parent-style-name="Normal" style:family="paragraph">
      <style:paragraph-properties fo:text-align="justify" fo:text-indent="0.5in">
        <style:tab-stops>
          <style:tab-stop style:type="left" style:position="0.7875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in">
        <style:tab-stops>
          <style:tab-stop style:type="left" style:position="0.6895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5in">
        <style:tab-stops>
          <style:tab-stop style:type="left" style:position="0.7875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5in">
        <style:tab-stops>
          <style:tab-stop style:type="left" style:position="0.7875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4923in">
        <style:tab-stops>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4923in">
        <style:tab-stops>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tab-stops>
          <style:tab-stop style:type="left" style:position="0.7875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4923in">
        <style:tab-stops>
          <style:tab-stop style:type="left" style:position="0.689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4923in">
        <style:tab-stops>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tab-stops>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tab-stops>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ab-stops>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ab-stops>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tab-stops>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margin-left="0.6444in" fo:text-indent="-0.152in">
        <style:tab-stops/>
      </style:paragraph-properties>
    </style:style>
    <style:style style:name="P366" style:parent-style-name="Normal" style:family="paragraph">
      <style:paragraph-properties fo:text-align="center"/>
    </style:style>
    <style:style style:name="T367" style:parent-style-name="DefaultParagraphFont" style:family="text">
      <style:text-properties style:font-name-asian="Calibri" fo:font-weight="bold" style:font-weight-asian="bold" style:font-size-complex="12pt"/>
    </style:style>
    <style:style style:name="T368" style:parent-style-name="DefaultParagraphFont" style:family="text">
      <style:text-properties style:font-name-asian="Calibri" fo:font-weight="bold" style:font-weight-asian="bold" style:font-size-complex="12pt"/>
    </style:style>
    <style:style style:name="P369" style:parent-style-name="Normal" style:family="paragraph">
      <style:paragraph-properties fo:text-align="center"/>
    </style:style>
    <style:style style:name="T370" style:parent-style-name="DefaultParagraphFont" style:family="text">
      <style:text-properties style:font-name-asian="Calibri" fo:font-weight="bold" style:font-weight-asian="bold" style:font-size-complex="12pt"/>
    </style:style>
    <style:style style:name="P371" style:parent-style-name="Normal" style:family="paragraph">
      <style:paragraph-properties fo:text-align="center"/>
      <style:text-properties style:font-name-asian="Calibri" fo:font-weight="bold" style:font-weight-asian="bold" style:font-size-complex="12pt"/>
    </style:style>
    <style:style style:name="P372" style:parent-style-name="Normal" style:family="paragraph">
      <style:paragraph-properties fo:text-align="justify" fo:text-indent="0.5in">
        <style:tab-stops>
          <style:tab-stop style:type="left" style:position="0.7875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fo:color="#000000" style:font-size-complex="12pt" fo:background-color="#FFFFFF"/>
    </style:style>
    <style:style style:name="P393" style:parent-style-name="Normal" style:family="paragraph">
      <style:paragraph-properties fo:text-align="justify" fo:text-indent="0.5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5in">
        <style:tab-stops>
          <style:tab-stop style:type="left" style:position="0.7875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center"/>
    </style:style>
    <style:style style:name="T426" style:parent-style-name="DefaultParagraphFont" style:family="text">
      <style:text-properties style:font-name-asian="Calibri" fo:font-weight="bold" style:font-weight-asian="bold" style:font-size-complex="12pt"/>
    </style:style>
    <style:style style:name="T427" style:parent-style-name="DefaultParagraphFont" style:family="text">
      <style:text-properties style:font-name-asian="Calibri" fo:font-weight="bold" style:font-weight-asian="bold" style:font-size-complex="12pt"/>
    </style:style>
    <style:style style:name="P428" style:parent-style-name="Normal" style:family="paragraph">
      <style:paragraph-properties fo:text-align="center"/>
    </style:style>
    <style:style style:name="T429" style:parent-style-name="DefaultParagraphFont" style:family="text">
      <style:text-properties style:font-name-asian="Calibri" fo:font-weight="bold" style:font-weight-asian="bold" style:font-size-complex="12pt"/>
    </style:style>
    <style:style style:name="P430" style:parent-style-name="Normal" style:family="paragraph">
      <style:paragraph-properties fo:text-align="center"/>
      <style:text-properties style:font-name-asian="Calibri" fo:font-weight="bold" style:font-weight-asian="bold" style:font-size-complex="12pt"/>
    </style:style>
    <style:style style:name="P431" style:parent-style-name="Normal" style:family="paragraph">
      <style:paragraph-properties fo:text-align="justify" fo:text-indent="0.5in">
        <style:tab-stops>
          <style:tab-stop style:type="left" style:position="0.7875in"/>
        </style:tab-stops>
      </style:paragraph-propertie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5in">
        <style:tab-stops>
          <style:tab-stop style:type="left" style:position="1.1812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5in">
        <style:tab-stops>
          <style:tab-stop style:type="left" style:position="1.1812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5in">
        <style:tab-stops>
          <style:tab-stop style:type="left" style:position="1.1812in"/>
        </style:tab-stops>
      </style:paragraph-propertie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5in">
        <style:tab-stops>
          <style:tab-stop style:type="left" style:position="1.1812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5in">
        <style:tab-stops>
          <style:tab-stop style:type="left" style:position="1.1812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5in">
        <style:tab-stops>
          <style:tab-stop style:type="left" style:position="1.1812in"/>
        </style:tab-stops>
      </style:paragraph-properties>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5in">
        <style:tab-stops>
          <style:tab-stop style:type="left" style:position="1.1812in"/>
        </style:tab-stops>
      </style:paragraph-properties>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margin-left="0.55in">
        <style:tab-stops/>
      </style:paragraph-properties>
    </style:style>
    <style:style style:name="P505" style:parent-style-name="Normal" style:family="paragraph">
      <style:paragraph-properties fo:text-align="center"/>
    </style:style>
    <style:style style:name="T506" style:parent-style-name="DefaultParagraphFont" style:family="text">
      <style:text-properties style:font-name-asian="Calibri" fo:font-weight="bold" style:font-weight-asian="bold" style:font-size-complex="12pt"/>
    </style:style>
    <style:style style:name="T507" style:parent-style-name="DefaultParagraphFont" style:family="text">
      <style:text-properties style:font-name-asian="Calibri" fo:font-weight="bold" style:font-weight-asian="bold" style:font-size-complex="12pt"/>
    </style:style>
    <style:style style:name="P508" style:parent-style-name="Normal" style:family="paragraph">
      <style:paragraph-properties fo:text-align="center"/>
    </style:style>
    <style:style style:name="T509" style:parent-style-name="DefaultParagraphFont" style:family="text">
      <style:text-properties style:font-name-asian="Calibri" fo:font-weight="bold" style:font-weight-asian="bold" style:font-size-complex="12pt"/>
    </style:style>
    <style:style style:name="P510" style:parent-style-name="Normal" style:family="paragraph">
      <style:paragraph-properties fo:text-align="center"/>
      <style:text-properties style:font-name-asian="Calibri" fo:font-weight="bold" style:font-weight-asian="bold" style:font-size-complex="12pt"/>
    </style:style>
    <style:style style:name="P511" style:parent-style-name="Normal" style:family="paragraph">
      <style:paragraph-properties fo:text-align="justify" fo:text-indent="0.5in">
        <style:tab-stops>
          <style:tab-stop style:type="left" style:position="0.7875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5in">
        <style:tab-stops>
          <style:tab-stop style:type="left" style:position="0.9847in"/>
        </style:tab-stops>
      </style:paragraph-properties>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text-indent="0.5in">
        <style:tab-stops>
          <style:tab-stop style:type="left" style:position="0.9847in"/>
        </style:tab-stops>
      </style:paragraph-properties>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4923in">
        <style:tab-stops>
          <style:tab-stop style:type="left" style:position="0.7875in"/>
        </style:tab-stops>
      </style:paragraph-properties>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center"/>
    </style:style>
    <style:style style:name="T570" style:parent-style-name="DefaultParagraphFont" style:family="text">
      <style:text-properties style:font-name-asian="Calibri" fo:font-weight="bold" style:font-weight-asian="bold" style:font-size-complex="12pt"/>
    </style:style>
    <style:style style:name="T571" style:parent-style-name="DefaultParagraphFont" style:family="text">
      <style:text-properties style:font-name-asian="Calibri" fo:font-weight="bold" style:font-weight-asian="bold" style:font-size-complex="12pt"/>
    </style:style>
    <style:style style:name="P572" style:parent-style-name="Normal" style:family="paragraph">
      <style:paragraph-properties fo:text-align="center"/>
    </style:style>
    <style:style style:name="T573" style:parent-style-name="DefaultParagraphFont" style:family="text">
      <style:text-properties style:font-name-asian="Calibri" fo:font-weight="bold" style:font-weight-asian="bold" style:font-size-complex="12pt"/>
    </style:style>
    <style:style style:name="P574" style:parent-style-name="Normal" style:family="paragraph">
      <style:paragraph-properties fo:text-align="center"/>
      <style:text-properties style:font-name-asian="Calibri" fo:font-weight="bold" style:font-weight-asian="bold" style:font-size-complex="12pt"/>
    </style:style>
    <style:style style:name="P575" style:parent-style-name="Normal" style:family="paragraph">
      <style:paragraph-properties fo:text-align="justify" fo:text-indent="0.5in">
        <style:tab-stops>
          <style:tab-stop style:type="left" style:position="0.7875in"/>
        </style:tab-stops>
      </style:paragraph-properties>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margin-left="0.55in">
        <style:tab-stops/>
      </style:paragraph-properties>
    </style:style>
    <style:style style:name="P592" style:parent-style-name="Normal" style:family="paragraph">
      <style:paragraph-properties fo:text-align="center"/>
    </style:style>
    <style:style style:name="T593" style:parent-style-name="DefaultParagraphFont" style:family="text">
      <style:text-properties style:font-name-asian="Calibri" fo:font-weight="bold" style:font-weight-asian="bold" style:font-size-complex="12pt"/>
    </style:style>
    <style:style style:name="T594" style:parent-style-name="DefaultParagraphFont" style:family="text">
      <style:text-properties style:font-name-asian="Calibri" fo:font-weight="bold" style:font-weight-asian="bold" style:font-size-complex="12pt"/>
    </style:style>
    <style:style style:name="P595" style:parent-style-name="Normal" style:family="paragraph">
      <style:paragraph-properties fo:text-align="center"/>
    </style:style>
    <style:style style:name="T596" style:parent-style-name="DefaultParagraphFont" style:family="text">
      <style:text-properties style:font-name-asian="Calibri" fo:font-weight="bold" style:font-weight-asian="bold" style:font-size-complex="12pt"/>
    </style:style>
    <style:style style:name="P597" style:parent-style-name="Normal" style:family="paragraph">
      <style:paragraph-properties fo:text-align="center"/>
      <style:text-properties style:font-name-asian="Calibri" fo:font-weight="bold" style:font-weight-asian="bold" style:font-size-complex="12pt"/>
    </style:style>
    <style:style style:name="P598" style:parent-style-name="Normal" style:family="paragraph">
      <style:paragraph-properties fo:text-align="justify" fo:text-indent="0.5in">
        <style:tab-stops>
          <style:tab-stop style:type="left" style:position="0.7875in"/>
        </style:tab-stops>
      </style:paragraph-properties>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margin-left="0.55in">
        <style:tab-stops/>
      </style:paragraph-properties>
    </style:style>
    <style:style style:name="P632" style:parent-style-name="Normal" style:family="paragraph">
      <style:paragraph-properties fo:text-align="center"/>
    </style:style>
    <style:style style:name="T633" style:parent-style-name="DefaultParagraphFont" style:family="text">
      <style:text-properties style:font-name-asian="Calibri" fo:font-weight="bold" style:font-weight-asian="bold" style:font-size-complex="12pt"/>
    </style:style>
    <style:style style:name="T634" style:parent-style-name="DefaultParagraphFont" style:family="text">
      <style:text-properties style:font-name-asian="Calibri" fo:font-weight="bold" style:font-weight-asian="bold" style:font-size-complex="12pt"/>
    </style:style>
    <style:style style:name="P635" style:parent-style-name="Normal" style:family="paragraph">
      <style:paragraph-properties fo:text-align="center"/>
    </style:style>
    <style:style style:name="T636" style:parent-style-name="DefaultParagraphFont" style:family="text">
      <style:text-properties style:font-name-asian="Calibri" fo:font-weight="bold" style:font-weight-asian="bold" style:font-size-complex="12pt"/>
    </style:style>
    <style:style style:name="P637" style:parent-style-name="Normal" style:family="paragraph">
      <style:paragraph-properties fo:text-align="center"/>
      <style:text-properties style:font-name-asian="Calibri" fo:font-weight="bold" style:font-weight-asian="bold" style:font-size-complex="12pt"/>
    </style:style>
    <style:style style:name="P638" style:parent-style-name="Normal" style:family="paragraph">
      <style:paragraph-properties fo:text-align="justify" fo:text-indent="0.5in">
        <style:tab-stops>
          <style:tab-stop style:type="left" style:position="0.7875in"/>
        </style:tab-stops>
      </style:paragraph-properties>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style>
    <style:style style:name="P674" style:parent-style-name="Normal" style:family="paragraph">
      <style:paragraph-properties fo:widows="0" fo:orphans="0" fo:text-align="center">
        <style:tab-stops>
          <style:tab-stop style:type="left" style:position="0.7875in"/>
          <style:tab-stop style:type="left" style:position="0.8861in"/>
        </style:tab-stops>
      </style:paragraph-properties>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fo:font-weight="bold" style:font-weight-asian="bold" style:font-weight-complex="bold" style:font-size-complex="12pt"/>
    </style:style>
    <style:style style:name="P677" style:parent-style-name="Normal" style:family="paragraph">
      <style:paragraph-properties fo:widows="0" fo:orphans="0" fo:text-align="center">
        <style:tab-stops>
          <style:tab-stop style:type="left" style:position="0.7875in"/>
          <style:tab-stop style:type="left" style:position="0.8861in"/>
        </style:tab-stops>
      </style:paragraph-properties>
    </style:style>
    <style:style style:name="T678" style:parent-style-name="DefaultParagraphFont" style:family="text">
      <style:text-properties fo:font-weight="bold" style:font-weight-asian="bold" style:font-weight-complex="bold" style:font-size-complex="12pt"/>
    </style:style>
    <style:style style:name="P679" style:parent-style-name="Normal" style:family="paragraph">
      <style:paragraph-properties fo:widows="0" fo:orphans="0" fo:text-align="center">
        <style:tab-stops>
          <style:tab-stop style:type="left" style:position="0.7875in"/>
          <style:tab-stop style:type="left" style:position="0.8861in"/>
        </style:tab-stops>
      </style:paragraph-properties>
      <style:text-properties style:font-weight-complex="bold" style:font-size-complex="12pt"/>
    </style:style>
    <style:style style:name="P680" style:parent-style-name="Normal" style:family="paragraph">
      <style:paragraph-properties fo:text-align="justify" fo:text-indent="0.4923in">
        <style:tab-stops>
          <style:tab-stop style:type="left" style:position="0.787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center"/>
    </style:style>
    <style:style style:name="T68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1"/>
      <text:p text:style-name="P12">KLAIPĖDOS MIESTO SAVIVALDYBĖS TARYBA</text:p>
      <text:h text:style-name="P13" text:outline-level="2"/>
      <text:h text:style-name="P14" text:outline-level="2">SPRENDIMAS</text:h>
      <text:p text:style-name="P15"><text:span text:style-name="T16">DĖL KLAIPĖDOS MIESTO ATVIRŲJŲ JAUNIMO CENTRŲ IR ATVIRŲJŲ JAUNIMO ERDVIŲ VEIKLOS KOKYBĖS UŽTIKRINIMO TVARKOS APRAŠO PATVIRTINIMO<text:s/></text:span></text:p>
      <text:p text:style-name="P17"/>
      <text:p text:style-name="P18">2022 m. birželio 22 d. Nr. T2-171</text:p>
      <text:p text:style-name="P19">Klaipėda</text:p>
      <text:p text:style-name="P20"/>
      <text:p text:style-name="P21"/>
      <text:p text:style-name="P22"><text:span text:style-name="T23">Vadovaudamasi Lietuvos Respublikos vietos savivaldos įstatymo 6 straipsnio 1 dalies 8 punktu ir 7 straipsnio 1 dalies 22 punktu, Lietuvos Respublikos jaunimo politikos pagrindų įstatymo 8 straipsniu ir Jaunimo reikalų departamento prie Socialinės apsaugos ir darbo ministerijos direktoriaus<text:s/></text:span><text:span text:style-name="T24">2020 m. birželio 5 d.</text:span><text:span text:style-name="T25"><text:s/>įsakymu Nr. 2V-107 (1.4) „Dėl Rekomendacijų atvirųjų jaunimo centrų ir atvirųjų jaunimo erdvių veiklos kokybės užtikrinimui patvirtinimo“, Klaipėdos miesto savivaldybės taryba<text:s/></text:span><text:span text:style-name="T26">nusprendži</text:span><text:span text:style-name="T27">a:</text:span></text:p>
      <text:p text:style-name="P28"><text:span text:style-name="T29">1</text:span><text:span text:style-name="T30">. Patvirtinti</text:span><text:span text:style-name="T31"><text:s/>Klaipėdos miesto atvirųjų jaunimo centrų ir atvirųjų jaunimo erdvių veiklos kokybės užtikrinimo tvarkos aprašą (pridedama).</text:span></text:p>
      <text:p text:style-name="P32"><text:span text:style-name="T33">2</text:span><text:span text:style-name="T34">. </text:span><text:span text:style-name="T35">Skelbti šį sprendimą Teisės aktų registre ir Klaipėdos miesto savivaldybės interneto svetainėje.</text:span></text:p>
      <text:p text:style-name="P36"/>
      <text:p text:style-name="P37"/>
      <text:p text:style-name="P38"/>
      <text:p text:style-name="P39"><text:span text:style-name="T40">Savivaldybės meras</text:span><text:span text:style-name="T41"><text:tab/>Vytautas Grubliauskas</text:span></text:p>
      <text:p text:style-name="P42"/>
      <text:soft-page-break/>
      <text:p text:style-name="P43">PATVIRTINTA</text:p>
      <text:p text:style-name="P50">Klaipėdos miesto savivaldybės tarybos</text:p>
      <text:p text:style-name="P51">2022 m. birželio 22 d. sprendimu Nr. T2-171</text:p>
      <text:p text:style-name="P52"/>
      <text:p text:style-name="P53"/>
      <text:p text:style-name="P54"><text:span text:style-name="T55">KLAIPĖDOS MIESTO ATVIRŲJŲ JAUNIMO CENTRŲ IR ATVIRŲJŲ JAUNIMO ERDVIŲ VEIKLOS KOKYBĖS UŽTIKRINI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Klaipėdos miesto atvirųjų jaunimo centrų ir atvirųjų jaunimo erdvių veiklos kokybės užtikrinimo tvarkos aprašas (toliau – Aprašas) nustato atvirųjų jaunimo centrų ir atvirųjų jaunimo erdvių veiklos planavimą, išteklių valdymą, darbo organizavimą, atvirųjų jaunimo centrų ir atvirųjų jaunimo erdvių vietą bei patalpas, finansinių išteklių valdymą, veiklos viešinimą ir pristatymą, bendradarbiavimą ir atstovavimą.</text:span></text:p>
      <text:p text:style-name="P66"><text:span text:style-name="T67">2</text:span><text:span text:style-name="T68">.</text:span><text:span text:style-name="T69"><text:s/>Klaipėdoje veikiantys a</text:span><text:span text:style-name="T70">tvirieji jaunimo centrai ir atvirosios jaunimo erdvės, vykdydami savo veiklą, turi vadovautis Aprašu ir Lietuvos Respublikos socialinės apsaugos ir darbo ministro 2019 m. spalio 15 d. įsakymu Nr. A1-614 patvirtintu Atvirojo darbo su jaunimu tvarkos aprašu.</text:span></text:p>
      <text:p text:style-name="P71"><text:span text:style-name="T72">3</text:span><text:span text:style-name="T73">.</text:span><text:span text:style-name="T74"><text:tab/>Aprašas yra taikomos bendrosios ir atvirosios darbo su jaunimu krypčių a</text:span><text:span text:style-name="T75">tviriesiems jaunimo centrams ir atvirosioms jaunimo erdvėms</text:span><text:span text:style-name="T76">.</text:span></text:p>
      <text:p text:style-name="P77"><text:span text:style-name="T78">4</text:span><text:span text:style-name="T79">.</text:span><text:span text:style-name="T80"><text:tab/>Apraše vartojamos sąvokos:</text:span></text:p>
      <text:p text:style-name="P81"><text:span text:style-name="T82">4.1</text:span><text:span text:style-name="T83">.</text:span><text:span text:style-name="T84"><text:tab/></text:span><text:span text:style-name="T85">Atvirasis darbas su jaunimu<text:s/></text:span><text:span text:style-name="T86">– darbas su jaunimu atviruosiuose jaunimo centruose ir (ar) erdvėse, vykdomas darbo su jaunimu principais.</text:span></text:p>
      <text:p text:style-name="P87"><text:span text:style-name="T88">4.2</text:span><text:span text:style-name="T89">.</text:span><text:span text:style-name="T90"><text:tab/></text:span><text:span text:style-name="T91">Atvirasis jaunimo centras</text:span><text:span text:style-name="T92"><text:s/></text:span><text:span text:style-name="T93">(toliau – Centras)<text:s/></text:span><text:span text:style-name="T94">– Lietuvos Respublikoje ar kitoje valstybėje įsteigtas juridinis asmuo, kita organizacija ar jų filialas, atstovybė, kurių veiklos arba jos dalies vykdymo vieta yra Lietuvos Respublikoje ir kurie vykdo darbą su jaunimu, grindžiamą savanorišku jaunų žmonių apsisprendimu dalyvauti šioje veikloje bei užtikrinantį jų įsitraukimą į šią veiklą nepriklausomai nuo lyties, rasės, tautybės, kalbos, kilmės, socialinės padėties, tikėjimo, įsitikinimų ar pažiūrų.</text:span></text:p>
      <text:p text:style-name="P95"><text:span text:style-name="T96">4.3</text:span><text:span text:style-name="T97">.</text:span><text:span text:style-name="T98"><text:tab/></text:span><text:span text:style-name="T99">Atviroji jaunimo erdvė</text:span><text:span text:style-name="T100"><text:s/></text:span><text:span text:style-name="T101">(toliau – Erdvė)<text:s/></text:span><text:span text:style-name="T102">–</text:span><text:span text:style-name="T103"><text:s/></text:span><text:span text:style-name="T104">kultūros, švietimo, kūno kultūros ir sporto ar socialines paslaugas teikiančio juridinio asmens nuosavybės, patikėjimo teise ar nuomos, panaudos sutarčių pagrindu valdoma patalpa, kurioje vykdomas darbas su jaunimu, grindžiamas savanorišku jaunų žmonių apsisprendimu dalyvauti šioje veikloje bei užtikrinantis jų įsitraukimą į šią veiklą nepriklausomai nuo lyties, rasės, tautybės, kalbos, kilmės, socialinės padėties, tikėjimo, įsitikinimų ar pažiūrų.</text:span></text:p>
      <text:p text:style-name="P105"><text:span text:style-name="T106">4.4</text:span><text:span text:style-name="T107">.</text:span><text:span text:style-name="T108"><text:tab/></text:span><text:span text:style-name="T109">Atvirojo darbo su jaunimu krypties a</text:span><text:span text:style-name="T110">tvirasis jaunimo centras ir atviroji jaunimo erdvė</text:span><text:span text:style-name="T111"><text:s/></text:span><text:span text:style-name="T112">– tai a</text:span><text:span text:style-name="T113">tvirojo jaunimo centro ar atvirosios jaunimo erdvės</text:span><text:span text:style-name="T114"><text:s/>tipas, kuris teikia pirmenybę darbui su mažiau galimybių turinčiu, socialinę atskirtį patiriančiu bei socialinės rizikos grupei priklausiančiu jaunimu.<text:s/></text:span></text:p>
      <text:p text:style-name="P115"><text:span text:style-name="T116">4.5</text:span><text:span text:style-name="T117">.</text:span><text:span text:style-name="T118"><text:tab/></text:span><text:span text:style-name="T119">Bendrosios darbo su jaunimu krypties a</text:span><text:span text:style-name="T120">tvirasis jaunimo centras ir atviroji jaunimo erdvė</text:span><text:span text:style-name="T121"><text:s/>– tai a</text:span><text:span text:style-name="T122">tvirojo jaunimo centro ar atvirosios jaunimo erdvės</text:span><text:span text:style-name="T123"><text:s/>tipas, kuris vykdo darbą su jaunimu, vadovaudamasis darbo su jaunimu principais, neteikdamas pirmenybės nė vienai jaunimo grupei.<text:s/></text:span></text:p>
      <text:p text:style-name="P124"><text:span text:style-name="T125">4.6</text:span><text:span text:style-name="T126">.</text:span><text:span text:style-name="T127"><text:tab/></text:span><text:span text:style-name="T128">Jaunimas</text:span><text:span text:style-name="T129"><text:s/>– du ir (ar) daugiau asmenų nuo 14 iki 29 metų.<text:s/></text:span></text:p>
      <text:p text:style-name="P130"><text:span text:style-name="T131">4.7</text:span><text:span text:style-name="T132">.</text:span><text:span text:style-name="T133"><text:tab/></text:span><text:span text:style-name="T134">Jaunimo darbuotojas</text:span><text:span text:style-name="T135"><text:s/>– tai pilnametis asmuo, dirbantis su jaunais žmonėmis jų laisvalaikiu, siekiantis asmeninio ir socialinio jaunų žmonių tobulėjimo tiek per individualų darbą su skirtingais asmenimis, tiek dirbdamas su grupėmis bei turintis šiam darbui reikalingų kompetencijų.<text:s/></text:span></text:p>
      <text:p text:style-name="P136"><text:span text:style-name="T137">4.8</text:span><text:span text:style-name="T138">.</text:span><text:span text:style-name="T139"><text:tab/></text:span><text:span text:style-name="T140">L</text:span><text:span text:style-name="T141">ankytojas</text:span><text:span text:style-name="T142"><text:s/>– 14–29 metų amžiaus asmuo, lankantis atvirąjį jaunimo centrą arba atvirąją jaunimo erdvę.</text:span><text:span text:style-name="T143"><text:s/></text:span></text:p>
      <text:p text:style-name="P144"><text:span text:style-name="T145">5</text:span><text:span text:style-name="T146">.</text:span><text:span text:style-name="T147"><text:tab/>Kitos Apraše vartojamos sąvokos suprantamos taip, kaip jos apibrėžtos Lietuvos Respublikos vietos savivaldos įstatyme, Lietuvos Respublikos nevyriausybinių organizacijų plėtros įstatyme ir Lietuvos Respublikos jaunimo politikos pagrindų įstatyme.</text:span></text:p>
      <text:p text:style-name="P148"><text:span text:style-name="T149">II</text:span><text:span text:style-name="T150"><text:s/>SKYRIUS</text:span></text:p>
      <text:p text:style-name="P151"><text:span text:style-name="T152">CENTRO IR ERDVĖS VEIKLOS PLANAVIMAS</text:span></text:p>
      <text:p text:style-name="P153"/>
      <text:p text:style-name="P154"><text:span text:style-name="T155">6</text:span><text:span text:style-name="T156">.</text:span><text:span text:style-name="T157"><text:tab/></text:span><text:span text:style-name="T158">Centro ir<text:s/></text:span><text:span text:style-name="T159">Erdvės veiklos planavimas vykdomas pagal šias nuostatas:</text:span></text:p>
      <text:p text:style-name="P160"><text:span text:style-name="T161">6.1</text:span><text:span text:style-name="T162">.</text:span><text:span text:style-name="T163"><text:tab/></text:span><text:span text:style-name="T164">Veiklos planavimas yra pagrįstas planuojamais pasiekti kokybiniais ir kiekybiniais rezultatais.</text:span></text:p>
      <text:p text:style-name="P165"><text:span text:style-name="T166">6.2</text:span><text:span text:style-name="T167">.</text:span><text:span text:style-name="T168"><text:tab/></text:span><text:span text:style-name="T169">Siekiami rezultatai yra konkretūs</text:span><text:span text:style-name="T170"><text:s/></text:span><text:span text:style-name="T171">ir jų pasiekimas aiškiai pamatuojamas.</text:span></text:p>
      <text:p text:style-name="P172"><text:span text:style-name="T173">6.3</text:span><text:span text:style-name="T174">.<text:s/></text:span><text:span text:style-name="T175">Centro ir Erdvės veiklos planas (Aprašo priedas) yra rengiamas kasmet, numatant veiklą ateinantiems trejiems metams. Centras ir Erdvė iki einamųjų metų vasario 14 dienos pateikia veiklos planą Jaunimo ir bendruomenių reikalų koordinavimo grupei.</text:span><text:span text:style-name="T176"><text:s/></text:span></text:p>
      <text:p text:style-name="P177"><text:span text:style-name="T178">6.4</text:span><text:span text:style-name="T179">.</text:span><text:span text:style-name="T180"><text:tab/>P</text:span><text:span text:style-name="T181">irmiausia atliekamas Centro ir Erdvės esamos situacijos vertinimas – savianalizė ir išorinis vertinimas. Savianalizės metu nustatoma organizacijos esama padėtis ir padarytas progresas, analizuojami pagrindiniai Centro ir Erdvės veiklos rodikliai (pateikti Aprašo 7–8 ir arba 9–10 punktuose), išanalizuojami Centro ir Erdvės lankytojų bei jų tėvų atsiliepimai (Centro ir Erdvės darbuotojai atlieka apklausą) ir nustatomi Centro ar Erdvės veiklos tikslai bei aspektai, kuriuos reikia tobulinti. Išorinio vertinimo metu aptariama Centro ir Erdvės atlikta savianalizė bei su Klaipėdos miesto savivaldybės administracijos Jaunimo ir bendruomenių reikalų koordinavimo grupe (toliau –Jaunimo ir bendruomenių reikalų koordinavimo grupė) derinami numatyti uždaviniai bei tikslas. Esant poreikiui, Centras ir Erdvė gali nusimatyti veiklos kryptis (pvz.,<text:s/></text:span><text:soft-page-break/><text:span text:style-name="T182">tiesioginis darbas su jaunimu, darbas su komanda, patalpų ir infrastruktūros palaikymas, finansinių išteklių valdymas, veiklos viešinimas, bendradarbiavimas ir atstovavimas, kita).</text:span></text:p>
      <text:p text:style-name="P183"><text:span text:style-name="T184">6.5</text:span><text:span text:style-name="T185">.</text:span><text:span text:style-name="T186"><text:tab/></text:span><text:span text:style-name="T187">Atvirajam darbui su jaunimu vykdyti turi būti planuojami šie uždaviniai:</text:span></text:p>
      <text:p text:style-name="P188"><text:span text:style-name="T189">6.5.</text:span><text:span text:style-name="T190">1</text:span><text:span text:style-name="T191">.</text:span><text:span text:style-name="T192"><text:tab/></text:span><text:span text:style-name="T193">ugdyti socialinius jauno žmogaus įgūdžius, suteikti erdvę jaunam žmogui ugdytis ir individualiai augti, skatinti jį prisiimti atsakomybę įvairiose situacijose įvairiomis priemonėmis (pavyzdžiui, įsitraukiant į veiklas, savanoriaujant ir pan.);</text:span></text:p>
      <text:p text:style-name="P194"><text:span text:style-name="T195">6.5.</text:span><text:span text:style-name="T196">2</text:span><text:span text:style-name="T197">.</text:span><text:span text:style-name="T198"><text:tab/></text:span><text:span text:style-name="T199">užtikrinti sąlygas jaunimui socializuotis, bendrauti, atsižvelgiant į jaunimo poreikius ir tai, kas jam svarbu (atsipalaidavimas, kalbėjimasis svarbiais klausimais, buvimas bendraamžių grupėje); jaunimo kasdienybę aptarti jam priimtiniausiu būdu;</text:span></text:p>
      <text:p text:style-name="P200"><text:span text:style-name="T201">6.5.</text:span><text:span text:style-name="T202">3</text:span><text:span text:style-name="T203">.</text:span><text:span text:style-name="T204"><text:tab/></text:span><text:span text:style-name="T205">sudaryti galimybes prasmingai praleisti laisvalaikį;</text:span></text:p>
      <text:p text:style-name="P206"><text:span text:style-name="T207">6.5.</text:span><text:span text:style-name="T208">4</text:span><text:span text:style-name="T209">.</text:span><text:span text:style-name="T210"><text:tab/></text:span><text:span text:style-name="T211">vykdyti pirminę tabako, alkoholio, kitų psichotropinių medžiagų vartojimo, nusikalstamumo prevenciją;</text:span></text:p>
      <text:p text:style-name="P212"><text:span text:style-name="T213">6.5.</text:span><text:span text:style-name="T214">5</text:span><text:span text:style-name="T215">.</text:span><text:span text:style-name="T216"><text:tab/></text:span><text:span text:style-name="T217">padėti jaunimui atrasti ir įsivardyti savo privalumus ir gebėjimus;</text:span></text:p>
      <text:p text:style-name="P218"><text:span text:style-name="T219">6.5.</text:span><text:span text:style-name="T220">6</text:span><text:span text:style-name="T221">.</text:span><text:span text:style-name="T222"><text:tab/></text:span><text:span text:style-name="T223">skatinti jaunimo savarankiškumą, kūrybiškumą, padėti jam įgyvendinti savo idėjas ir tikslus;</text:span></text:p>
      <text:p text:style-name="P224"><text:span text:style-name="T225">6.5.7</text:span><text:span text:style-name="T226">.</text:span><text:span text:style-name="T227"><text:tab/></text:span><text:span text:style-name="T228">individualiai konsultuoti ir informuoti į įvairias problemines situacijas patekusį jaunimą, padėti jam spręsti problemas;</text:span></text:p>
      <text:p text:style-name="P229"><text:span text:style-name="T230">6.5.</text:span><text:span text:style-name="T231">8</text:span><text:span text:style-name="T232">.</text:span><text:span text:style-name="T233"><text:tab/></text:span><text:span text:style-name="T234">įtraukti į veiklas socialinę atskirtį patiriančius ir mažiau galimybių turinčius jaunus žmones;</text:span></text:p>
      <text:p text:style-name="P235"><text:span text:style-name="T236">6.5.9</text:span><text:span text:style-name="T237">. trimečiame Veiklos plane numatyti rezultatus, kuriuos planuojama pasiekti, ir jų poreikio pagrindimą, rezultatų pasiekimo rodiklius ir jų reikšmes kiekvienų kalendorinių metų pabaigoje, veiksmus, padėsiančius pasiekti rezultatus, veiksmų įgyvendinimo terminą, žmogiškuosius ir finansinius išteklius, reikalingus įgyvendinti konkrečias veiklas.<text:s/></text:span></text:p>
      <text:p text:style-name="P238"><text:span text:style-name="T239">6.6</text:span><text:span text:style-name="T240">.</text:span><text:span text:style-name="T241"><text:tab/><text:s/></text:span><text:span text:style-name="T242">Centras ir Erdvė iki einamųjų metų gruodžio 20 d. pateikia laisvos formos ataskaitą už einamaisiais metais įvykdytas veiklas ir pasiektus rodiklius</text:span><text:span text:style-name="T243"><text:s/></text:span></text:p>
      <text:p text:style-name="P244"><text:span text:style-name="T245">6.7</text:span><text:span text:style-name="T246">.</text:span><text:span text:style-name="T247"><text:tab/>O</text:span><text:span text:style-name="T248">rganizuojami reguliarūs susirinkimai, Centrai ir Erdvės turi ne rečiau kaip vieną kartą per savaitę organizuoti darbuotojų, vykdančių atvirąjį darbą su jaunimu, susirinkimus.</text:span></text:p>
      <text:p text:style-name="P249"><text:span text:style-name="T250">6.8</text:span><text:span text:style-name="T251">.</text:span><text:span text:style-name="T252"><text:tab/>Centrai ir Erdvės turi vykdyti intervizijas, sudaryti galimybes darbuotojams, vykdantiems atvirąjį darbą su jaunimu, gauti individualias ar komandines supervizijas, sudaryti sąlygas jiems nuolat mokytis.</text:span></text:p>
      <text:p text:style-name="P253"><text:span text:style-name="T254">6.9</text:span><text:span text:style-name="T255">.</text:span><text:span text:style-name="T256"><text:tab/>Centro ir Erdvės veiklos vertinimo pagrindinis tikslas – tobulinti Centro ir Erdvės veiklą ir atvirąjį darbą su jaunimu.</text:span></text:p>
      <text:p text:style-name="P257"><text:span text:style-name="T258">6.10</text:span><text:span text:style-name="T259">.</text:span><text:span text:style-name="T260"><text:tab/>Jaunimo ir bendruomenių koordinavimo grupė, vertindama Centro ir Erdvės esamą situaciją, analizuoja, ar Centras ir Erdvė vadovaujasi Aprašu.</text:span></text:p>
      <text:p text:style-name="P261"><text:span text:style-name="T262">6.11</text:span><text:span text:style-name="T263">.</text:span><text:span text:style-name="T264"><text:tab/>Siekiant užtikrinti, kad Centro ir Erdvės veiklos vertinimas yra skaidrus, atviras ir savikritiškas, jis nėra naudojamas Centro ir Erdvės finansavimui numatyti.</text:span></text:p>
      <text:p text:style-name="P265"><text:span text:style-name="T266">7</text:span><text:span text:style-name="T267">.</text:span><text:span text:style-name="T268"><text:tab/>Centras ir Erdvė privalo vadovautis šiais veiklos kiekybiniais rodikliais:</text:span></text:p>
      <text:p text:style-name="P269"><text:span text:style-name="T270">7.1</text:span><text:span text:style-name="T271">.</text:span><text:span text:style-name="T272"><text:tab/>bendras lankytojų skaičius;<text:s/></text:span></text:p>
      <text:p text:style-name="P273"><text:span text:style-name="T274">7.2</text:span><text:span text:style-name="T275">.</text:span><text:span text:style-name="T276"><text:tab/>unikalių lankytojų skaičius;</text:span></text:p>
      <text:p text:style-name="P277"><text:span text:style-name="T278">7.3</text:span><text:span text:style-name="T279">.</text:span><text:span text:style-name="T280"><text:tab/>mažiau galimybių turinčių jaunų žmonių dalis nuo unikalių lankytojų skaičiaus.</text:span></text:p>
      <text:p text:style-name="P281"><text:span text:style-name="T282">8</text:span><text:span text:style-name="T283">.</text:span><text:span text:style-name="T284"><text:tab/><text:s/>Centras ir Erdvė privalo papildomai vadovautis pasirinktinai bent 3 kiekybiniais veiklos rodikliais:</text:span></text:p>
      <text:p text:style-name="P285"><text:span text:style-name="T286">8.1</text:span><text:span text:style-name="T287">.</text:span><text:span text:style-name="T288"><text:tab/>individualių konsultacijų skaičius;</text:span></text:p>
      <text:p text:style-name="P289"><text:span text:style-name="T290">8.2</text:span><text:span text:style-name="T291">.</text:span><text:span text:style-name="T292"><text:tab/>unikalių lankytojų skaičius pagal amžių (amžiaus grupes) ir (ar) lytį;</text:span></text:p>
      <text:p text:style-name="P293"><text:span text:style-name="T294">8.3</text:span><text:span text:style-name="T295">.</text:span><text:span text:style-name="T296"><text:tab/>susitikimų su jaunų žmonių tėvais, rūpintojais, globėjais, kitais atstovais skaičius;</text:span></text:p>
      <text:p text:style-name="P297"><text:span text:style-name="T298">8.4</text:span><text:span text:style-name="T299">.</text:span><text:span text:style-name="T300"><text:tab/>jaunimo inicijuotų ir (ar) suorganizuotų veiklų skaičius;</text:span></text:p>
      <text:p text:style-name="P301"><text:span text:style-name="T302">8.5</text:span><text:span text:style-name="T303">.</text:span><text:span text:style-name="T304"><text:tab/>organizacijos vykdomų viešinimo veiklų, skirtų lankytojams pritraukti, skaičius;</text:span></text:p>
      <text:p text:style-name="P305"><text:span text:style-name="T306">8.6</text:span><text:span text:style-name="T307">.</text:span><text:span text:style-name="T308"><text:tab/>įgyvendintų projektų, į kuriuos buvo įtrauktas jaunimas, skaičius;</text:span></text:p>
      <text:p text:style-name="P309"><text:span text:style-name="T310">8.7</text:span><text:span text:style-name="T311">.</text:span><text:span text:style-name="T312"><text:tab/>numatomų gauti ir (ar) gautų lėšų veikloms vykdyti suma ir šaltiniai;</text:span></text:p>
      <text:p text:style-name="P313"><text:span text:style-name="T314">8.8</text:span><text:span text:style-name="T315">.</text:span><text:span text:style-name="T316"><text:tab/>padedant Centrui arba Erdvei įdarbintų jaunų žmonių skaičius.</text:span></text:p>
      <text:p text:style-name="P317"><text:span text:style-name="T318">9</text:span><text:span text:style-name="T319">.</text:span><text:span text:style-name="T320"><text:tab/>Centras ir Erdvė privalo vadovautis šiais veiklos kokybiniais rodikliais:</text:span></text:p>
      <text:p text:style-name="P321"><text:span text:style-name="T322">9.1</text:span><text:span text:style-name="T323">.</text:span><text:span text:style-name="T324"><text:tab/>taikomų darbo su jaunimu metodų įvairovė;</text:span></text:p>
      <text:p text:style-name="P325"><text:span text:style-name="T326">9.2</text:span><text:span text:style-name="T327">.</text:span><text:span text:style-name="T328"><text:tab/>veiklos vykdomos atsižvelgiant į jaunimo poreikius, jo padėtį, jaunimo pasiūlytas įgyvendinti veiklas, remiantis jaunimo padėties tyrimais;</text:span></text:p>
      <text:p text:style-name="P329"><text:span text:style-name="T330">9.3</text:span><text:span text:style-name="T331">.</text:span><text:span text:style-name="T332"><text:tab/>jaunas žmogus motyvuojamas dalyvauti jo poreikius atitinkančioje veikloje, skatinamas tobulėti, ugdytis verslumo bei darbo rinkai reikalingus įgūdžius;</text:span></text:p>
      <text:p text:style-name="P333"><text:span text:style-name="T334">9.4</text:span><text:span text:style-name="T335">.</text:span><text:span text:style-name="T336"><text:tab/>sudarytos sąlygos jaunam žmogui įsitraukti į visuomeninę veiklą, įgyti socialinius įgūdžius ugdančios veiklos vykdymo ir organizavimo patirties;</text:span></text:p>
      <text:p text:style-name="P337"><text:span text:style-name="T338">9.5</text:span><text:span text:style-name="T339">.</text:span><text:span text:style-name="T340"><text:tab/>sudarytos sąlygos į veiklas įsitraukti atskirtį savo socialinėje aplinkoje patiriančiam ar mažiau galimybių turinčiam jaunimui ir skatinti socialinę jo integraciją;</text:span></text:p>
      <text:p text:style-name="P341"><text:span text:style-name="T342">9.6</text:span><text:span text:style-name="T343">.</text:span><text:span text:style-name="T344"><text:tab/>teikiamų paslaugų, padėsiančių socialinę atskirtį patiriančiam jaunimui reintegruotis ar integruotis į darbo rinką ir (ar) švietimo sistemą, visuomeninį gyvenimą, įvairovė.</text:span></text:p>
      <text:p text:style-name="P345"><text:span text:style-name="T346">10</text:span><text:span text:style-name="T347">.</text:span><text:span text:style-name="T348"><text:tab/></text:span><text:span text:style-name="T349">Rodiklių pasiekimas vertinamas remiantis šiais kriterijais:</text:span></text:p>
      <text:p text:style-name="P350"><text:span text:style-name="T351">10.1</text:span><text:span text:style-name="T352">.</text:span><text:span text:style-name="T353"><text:tab/></text:span><text:span text:style-name="T354">išsamumo – rodikliai turi būti išsamūs, aiškiai aprašytas jų skaičiavimo būdas;</text:span></text:p>
      <text:p text:style-name="P355"><text:span text:style-name="T356">10.2</text:span><text:span text:style-name="T357">.</text:span><text:span text:style-name="T358"><text:tab/></text:span><text:span text:style-name="T359">konkretumo – rodikliai turi būti kiekybiniai ir kokybiniai;</text:span></text:p>
      <text:p text:style-name="P360"><text:span text:style-name="T361">10.3</text:span><text:span text:style-name="T362">.</text:span><text:span text:style-name="T363"><text:tab/></text:span><text:span text:style-name="T364">nuoseklumo – visi siekiami rodikliai turi atitikti veiklos plano veiklas bei iškeltus metinius prioritetus.<text:s/></text:span></text:p>
      <text:p text:style-name="P365"/>
      <text:p text:style-name="P366"><text:span text:style-name="T367">III</text:span><text:span text:style-name="T368"><text:s/>SKYRIUS</text:span></text:p>
      <text:p text:style-name="P369"><text:span text:style-name="T370">CENTRO IR ERDVĖS ŽMOGIŠKŲJŲ IŠTEKLIŲ VALDYMAS</text:span></text:p>
      <text:p text:style-name="P371"/>
      <text:p text:style-name="P372"><text:span text:style-name="T373">11</text:span><text:span text:style-name="T374">.</text:span><text:span text:style-name="T375"><text:tab/>Centro ir Erdvės žmogiškųjų išteklių valdymas vykdomas vadovaujantis šiais kriterijais:</text:span></text:p>
      <text:p text:style-name="P376"><text:span text:style-name="T377">11.1</text:span><text:span text:style-name="T378">.</text:span><text:span text:style-name="T379"><text:tab/>Centro ir Erdvės darbuotojai yra neteisti (neturi neišnykusio ar nepanaikinto teistumo).</text:span></text:p>
      <text:p text:style-name="P380"><text:span text:style-name="T381">11.2</text:span><text:span text:style-name="T382">.</text:span><text:span text:style-name="T383"><text:tab/>Centro ir Erdvės jaunimo darbuotojas dirba vadovaudamasis Jaunimo darbuotojo pareigybės aprašymu, patvirtintu Centro ar Erdvės vadovo įsakymu, ir Jaunimo darbuotojų veiklos aprašu, patvirtintu Lietuvos Respublikos socialinės apsaugos ir darbo ministro 2013 m. gegužės 14 d. įsakymu Nr. A1-208.</text:span></text:p>
      <text:p text:style-name="P384"><text:span text:style-name="T385">11.3</text:span><text:span text:style-name="T386">.</text:span><text:span text:style-name="T387"><text:tab/>Centre turi dirbti ne mažiau nei 2 darbuotojai, dirbantys ne mažiau kaip po pusę etato, skirto atvirajam darbui su jaunimu vykdyti. Erdvėje turi dirbti ne mažiau nei 1 darbuotojas, dirbantis ne mažiau kaip puse etato, skirto atvirajam darbui su jaunimu vykdyti.</text:span></text:p>
      <text:p text:style-name="P388"><text:span text:style-name="T389">11.4</text:span><text:span text:style-name="T390">.</text:span><text:span text:style-name="T391"><text:tab/>Bent vienas darbuotojas, vykdantis atvirąjį darbą su jaunimu Centre, turi būti<text:s/></text:span><text:span text:style-name="T392">įgijęs socialinio darbuotojo, socialinio pedagogo, pedagogo, edukologo arba psichologo išsilavinimą.</text:span></text:p>
      <text:p text:style-name="P393"><text:span text:style-name="T394">11.5</text:span><text:span text:style-name="T395">.</text:span><text:span text:style-name="T396"><text:tab/>Lyčių lygybei užtikrinti Centre turi dirbti abiejų lyčių jaunimo darbuotojai.</text:span></text:p>
      <text:p text:style-name="P397"><text:span text:style-name="T398">11.6</text:span><text:span text:style-name="T399">.</text:span><text:span text:style-name="T400"><text:tab/>Kiekvienais metais jaunimo darbuotojai darbo metu dalyvauja tiksliniuose mokymuose, stažuotėse, kursuose, intervizijose, komandos ar individualiose supervizijose ir pan., skirtuose Centro ir Erdvės veiklai gerinti.</text:span></text:p>
      <text:p text:style-name="P401"><text:span text:style-name="T402">11.7</text:span><text:span text:style-name="T403">.</text:span><text:span text:style-name="T404"><text:tab/>Administracinį darbą gali atlikti ne jaunimo darbuotojas, o šiam darbui įdarbintas Centro ir Erdvės darbuotojas.<text:s/></text:span></text:p>
      <text:p text:style-name="P405"><text:span text:style-name="T406">11.8</text:span><text:span text:style-name="T407">.</text:span><text:span text:style-name="T408"><text:tab/>Finansinės apskaitos vykdymą atlieka ne jaunimo darbuotojas, o šiam darbui įdarbintas Centro ir Erdvės darbuotojas arba šios funkcijos yra perduotos finansinę apskaitą vykdančiai įmonei.</text:span></text:p>
      <text:p text:style-name="P409"><text:span text:style-name="T410">12</text:span><text:span text:style-name="T411">.</text:span><text:span text:style-name="T412"><text:tab/></text:span><text:span text:style-name="T413">Centro ir Erdvės žmogiškųjų išteklių valdymas vykdomas vadovaujantis šiomis rekomendacijomis darbui su savanoriais</text:span><text:span text:style-name="T414">:</text:span></text:p>
      <text:p text:style-name="P415"><text:span text:style-name="T416">12.1</text:span><text:span text:style-name="T417">.</text:span><text:span text:style-name="T418"><text:tab/></text:span><text:span text:style-name="T419">Savanorišką veiklą Centre ir Erdvėje vykdantys asmenys gali padėti vykdyti darbą su jaunimu, bet negali būti laikomi jaunimo darbuotojais.</text:span><text:span text:style-name="T420"><text:s/></text:span></text:p>
      <text:p text:style-name="P421"><text:span text:style-name="T422">12.2</text:span><text:span text:style-name="T423">.</text:span><text:span text:style-name="T424"><text:tab/>Darbe su savanoriais Centras ir Erdvė vadovaujasi Lietuvos Respublikos savanoriškos veiklos įstatymu.</text:span></text:p>
      <text:p text:style-name="Normal"/>
      <text:p text:style-name="P425"><text:span text:style-name="T426">IV</text:span><text:span text:style-name="T427"><text:s/>SKYRIUS</text:span></text:p>
      <text:p text:style-name="P428"><text:span text:style-name="T429">CENTRO IR ERDVĖS DARBO ORGANIZAVIMAS</text:span></text:p>
      <text:p text:style-name="P430"/>
      <text:p text:style-name="P431"><text:span text:style-name="T432">13</text:span><text:span text:style-name="T433">.</text:span><text:span text:style-name="T434"><text:tab/>Centro ir Erdvės darbas organizuojamas vadovaujantis šiais kriterijais:</text:span></text:p>
      <text:p text:style-name="P435"><text:span text:style-name="T436">13.1</text:span><text:span text:style-name="T437">.</text:span><text:span text:style-name="T438"><text:tab/>Darbas su jaunimu atitinka Centro ir Erdvės darbo kryptį:</text:span></text:p>
      <text:p text:style-name="P439"><text:span text:style-name="T440">13.1.1</text:span><text:span text:style-name="T441">. bendrosios darbo su jaunimu krypties Centre ir Erdvėje atvirasis darbas su jaunimu gali būti taikomas ne mažiau nei 50 proc. Centro ir Erdvės vykdomų veiklų apimties;</text:span></text:p>
      <text:p text:style-name="P442"><text:span text:style-name="T443">13.1.2</text:span><text:span text:style-name="T444">. atvirojo darbo su jaunimu krypties Centre ir Erdvėje atvirasis darbas su jaunimu gali būti taikomas ne mažiau nei 70 proc. Centro ir Erdvės vykdomų veiklų apimties.</text:span></text:p>
      <text:p text:style-name="P445"><text:span text:style-name="T446">13.2</text:span><text:span text:style-name="T447">.</text:span><text:span text:style-name="T448"><text:tab/>Darbas su jaunimu atitinka Centro ir Erdvės veiklos planą.</text:span></text:p>
      <text:p text:style-name="P449"><text:span text:style-name="T450">13.3</text:span><text:span text:style-name="T451">.</text:span><text:span text:style-name="T452"><text:tab/>Darbas Centre ar Erdvėje su jaunu žmogumi vyksta individualiai ir grupinių užsiėmimų metu.</text:span></text:p>
      <text:p text:style-name="P453"><text:span text:style-name="T454">13.4</text:span><text:span text:style-name="T455">.</text:span><text:span text:style-name="T456"><text:tab/>Atvirojo darbo su jaunimu paslaugos Centro ir Erdvės lankytojams nėra apmokestinamos.</text:span></text:p>
      <text:p text:style-name="P457"><text:span text:style-name="T458">13.5</text:span><text:span text:style-name="T459">.</text:span><text:span text:style-name="T460"><text:tab/>Tiesioginį darbą su jaunimu atlieka Centro ir Erdvės jaunimo darbuotojas ir tai sudaro ne mažiau kaip 80 proc. <text:s/>jo darbo laiko.</text:span></text:p>
      <text:p text:style-name="P461"><text:span text:style-name="T462">13.6</text:span><text:span text:style-name="T463">.</text:span><text:span text:style-name="T464"><text:tab/>Centro ir Erdvės, išskyrus atvirosios krypties Centro ir Erdvės, jaunimo darbuotojo veikla apima, tačiau neapsiriboja, jaunimo veiklos koordinavimu, jaunimo motyvavimu ir aktyvumo bei užimtumo skatinimu, pagalba įgyvendinti jaunimo iniciatyvas bei konsultacijomis jaunimui aktualiais klausimais.</text:span></text:p>
      <text:p text:style-name="P465"><text:span text:style-name="T466">13.7</text:span><text:span text:style-name="T467">.</text:span><text:span text:style-name="T468"><text:tab/>Atvirosios krypties Centro ir Erdvės jaunimo darbuotojo veikla apima, tačiau neapsiriboja, jaunimo socialiai atsakingo elgesio skatinimu ir formavimu, pagalba jaunimui integruotis į visuomenę, konsultacijomis jaunimui aktualiais klausimais, prevencinių veiklų vykdymu bei jaunimo veiklos Centre ir Erdvėje organizavimu ir koordinavimu.</text:span></text:p>
      <text:p text:style-name="P469"><text:span text:style-name="T470">13.8</text:span><text:span text:style-name="T471">.</text:span><text:span text:style-name="T472"><text:tab/>Centro ir Erdvės lankytojai – 14–29 metų jauni žmonės. Besikreipiantys kito amžiaus asmenys yra siunčiami į kitas įstaigas, teikiančias paslaugas jų amžiaus asmenims.<text:s/></text:span></text:p>
      <text:p text:style-name="P473"><text:span text:style-name="T474">13.9</text:span><text:span text:style-name="T475">.</text:span><text:span text:style-name="T476"><text:tab/>Centras ir Erdvė yra pasitvirtinę ir naudoja lankytojų srautų skaičiavimo metodiką.</text:span></text:p>
      <text:p text:style-name="P477"><text:span text:style-name="T478">13.10</text:span><text:span text:style-name="T479">. Kartu su Centro ir Erdvės lankytojais yra sukurtos ir viešai prieinamos Centro vidaus tvarkos taisyklės.</text:span></text:p>
      <text:p text:style-name="P480"><text:span text:style-name="T481">13.11</text:span><text:span text:style-name="T482">. Centro ir Erdvės lankytojai yra įtraukti į veiklų organizavimą, vykdymą ir vertinimą.</text:span></text:p>
      <text:p text:style-name="P483"><text:span text:style-name="T484">13.12</text:span><text:span text:style-name="T485">. Centro ir Erdvės darbo laikas numatomas atsižvelgiant į jaunimo poreikius ir vietos mokymo įstaigų darbo laiką, tačiau baigiamas ne anksčiau kaip 19 val. Centras ar Erdvė dirba nuo pirmadienio iki šeštadienio imtinai.</text:span></text:p>
      <text:p text:style-name="P486"><text:span text:style-name="T487">13.13</text:span><text:span text:style-name="T488">. Centras ir Erdvė gali būti uždaryti ne daugiau nei 12 savaičių per metus. Dėl objektyvių priežasčių, pavyzdžiui, remonto ar paskelbtų ekstremalių situacijų šalyje šis laikas gali būti pratęsiamas.</text:span></text:p>
      <text:p text:style-name="P489"><text:span text:style-name="T490">13.14</text:span><text:span text:style-name="T491">. Vasaros sezono metu Centro ir Erdvės darbuotojai, orientuodamiesi į jaunimo poreikius vasaros metu rinktis ne Centro ar Erdvės patalpose, dirba su jaunimu jo susibūrimo vietose ar kitose atvirajam darbui tinkančiose vietose, t. y. ne Centro ir Erdvės patalpose.</text:span></text:p>
      <text:p text:style-name="P492"><text:span text:style-name="T493">13.15</text:span><text:span text:style-name="T494">. Centras ir Erdvė taiko įvairius jaunimo poreikius atitinkančius darbo su jaunimu metodus: mokymasis per patirtį, užsiėmimai grupėmis, diskusijos, būreliai, seminarai, individualios konsultacijos, mokymasis iš bendraamžių ir kt.</text:span></text:p>
      <text:p text:style-name="P495"><text:span text:style-name="T496">13.16</text:span><text:span text:style-name="T497">. Centro ir Erdvės taikomi darbo metodai papildo atvirąjį darbą su jaunimu ir neprieštarauja jo principams.</text:span></text:p>
      <text:p text:style-name="P498"><text:span text:style-name="T499">13.17</text:span><text:span text:style-name="T500">. Pagal kompetenciją atvirosios krypties Centras ir Erdvė vykdo vaiko minimalios priežiūros priemones, numatytas Lietuvos Respublikos vaiko minimalios ir vidutinės priežiūros įstatymo 6 straipsnio 1 dalies 2 ir 5 punktuose.</text:span></text:p>
      <text:p text:style-name="P501"><text:span text:style-name="T502">13.18</text:span><text:span text:style-name="T503">. Darbas su jaunimu vykdomas remiantis Atvirų jaunimo centrų veiklos aprašu, patvirtintu Lietuvos Respublikos socialinės apsaugos ir darbo ministro 2012 m. gruodžio 11 d. įsakymu Nr. A1-570, ir Atvirų jaunimo centrų ir erdvių koncepcija, patvirtinta Jaunimo reikalų departamento prie Socialinės apsaugos ir darbo ministerijos direktoriaus 2010 m. balandžio 7 d. įsakymu Nr. 2V-38-(1.4).</text:span></text:p>
      <text:p text:style-name="P504"/>
      <text:p text:style-name="P505"><text:span text:style-name="T506">V</text:span><text:span text:style-name="T507"><text:s/>SKYRIUS</text:span></text:p>
      <text:p text:style-name="P508"><text:span text:style-name="T509">CENTRO IR ERDVĖS VIETA BEI PATALPOS</text:span></text:p>
      <text:p text:style-name="P510"/>
      <text:p text:style-name="P511"><text:span text:style-name="T512">14</text:span><text:span text:style-name="T513">.</text:span><text:span text:style-name="T514"><text:tab/>Centro ir Erdvės vieta ir patalpos turi atitikti šiuos reikalavimus:</text:span></text:p>
      <text:p text:style-name="P515"><text:span text:style-name="T516">14.1</text:span><text:span text:style-name="T517">.</text:span><text:span text:style-name="T518"><text:tab/></text:span><text:span text:style-name="T519">Centras privalo turėti mažiausiai dvi patalpas, Erdvė – bent vieną patalpą darbui su jaunimu</text:span><text:span text:style-name="T520">.<text:s/></text:span></text:p>
      <text:p text:style-name="P521"><text:span text:style-name="T522">14.2</text:span><text:span text:style-name="T523">. Centras</text:span><text:span text:style-name="T524"><text:s/>privalo turėti<text:s/></text:span><text:span text:style-name="T525">atskirą patalpą, kurioje jaunimas gali patogiai kartu leisti laiką, bendrauti.</text:span></text:p>
      <text:p text:style-name="P526"><text:span text:style-name="T527">14.3</text:span><text:span text:style-name="T528">. Centras ir Erdvė<text:s/></text:span><text:span text:style-name="T529">privalo turėti</text:span><text:span text:style-name="T530"><text:s/>ne mažiau nei vieną atskirą patalpą administraciniam darbui, kurioje nevyksta veiklos lankytojams.</text:span></text:p>
      <text:p text:style-name="P531"><text:span text:style-name="T532">14.4</text:span><text:span text:style-name="T533">.</text:span><text:span text:style-name="T534"><text:tab/>Centro ir Erdvės patalpų išorėje turi būti lengvai įskaitoma iškaba su Centro ir Erdvės pavadinimu bei darbo laiku.</text:span></text:p>
      <text:p text:style-name="P535"><text:span text:style-name="T536">14.5</text:span><text:span text:style-name="T537">.</text:span><text:span text:style-name="T538"><text:tab/>Centro ir Erdvės patalpose<text:s/></text:span><text:span text:style-name="T539">turi būti<text:s/></text:span><text:span text:style-name="T540">įrengtas šildymas, apšvietimas, vėdinimo sistema, sanitarinės patalpos (tualetai), tiekiamas vanduo.</text:span></text:p>
      <text:p text:style-name="P541"><text:span text:style-name="T542">14.6</text:span><text:span text:style-name="T543">.</text:span><text:span text:style-name="T544"><text:tab/>Centras ir Erdvė turi turėti infrastruktūrą ir įrangą, reikalingą vykdyti patrauklioms Centro ir Erdvės lankytojams veikloms, tarp jų – įrangą aktyvioms, pavyzdžiui, sporto veikloms.</text:span></text:p>
      <text:p text:style-name="P545"><text:span text:style-name="T546">14.7</text:span><text:span text:style-name="T547">.</text:span><text:span text:style-name="T548"><text:tab/>Centras turi turėti atskirą įėjimą.<text:s/></text:span></text:p>
      <text:p text:style-name="P549"><text:span text:style-name="T550">14.8</text:span><text:span text:style-name="T551">.</text:span><text:span text:style-name="T552"><text:tab/>Centras ar jo steigėjas turi teisę naudotis patalpomis <text:s/>ne trumpesniam nei Centro Veiklos plano vykdymo laikotarpiui. <text:s/></text:span></text:p>
      <text:p text:style-name="P553"><text:span text:style-name="T554">14.9</text:span><text:span text:style-name="T555">.</text:span><text:span text:style-name="T556"><text:tab/>Centras ir Erdvė turi būti įsikūrę vietos jaunimui patrauklioje vietoje, netoli jaunimo susibūrimo vietų, švietimo įstaigų.</text:span></text:p>
      <text:p text:style-name="P557"><text:span text:style-name="T558">14.10</text:span><text:span text:style-name="T559">.</text:span><text:span text:style-name="T560"><text:tab/>Centras ir Erdvė turi būti lengvai surandami.</text:span></text:p>
      <text:p text:style-name="P561"><text:span text:style-name="T562">14.11</text:span><text:span text:style-name="T563">.</text:span><text:span text:style-name="T564"><text:tab/>Centras ir Erdvė negali būti įkurti daugiabučiame gyvenamajame name.</text:span></text:p>
      <text:p text:style-name="P565"><text:span text:style-name="T566">15</text:span><text:span text:style-name="T567">.</text:span><text:span text:style-name="T568"><text:tab/>Centrai ir Erdvės kuriami atlikus teorinį ir praktinį aplinkos tyrinėjimą bei jaunų žmonių situacijos tyrimą konkrečioje vietovėje, analizei atlikti pasitelkiami kiti su jaunimu dirbantys asmenys.</text:span></text:p>
      <text:p text:style-name="P569"><text:span text:style-name="T570">VI</text:span><text:span text:style-name="T571"><text:s/>SKYRIUS</text:span></text:p>
      <text:p text:style-name="P572"><text:span text:style-name="T573">CENTRO IR ERDVĖS FINANSINIAI IŠTEKLIAI</text:span></text:p>
      <text:p text:style-name="P574"/>
      <text:p text:style-name="P575"><text:span text:style-name="T576">16</text:span><text:span text:style-name="T577">.</text:span><text:span text:style-name="T578"><text:tab/>Centro ir Erdvės finansiniai ištekliai valdomi vadovaujantis šiais kriterijais:<text:s/></text:span></text:p>
      <text:p text:style-name="P579"><text:span text:style-name="T580">16.1</text:span><text:span text:style-name="T581">.</text:span><text:span text:style-name="T582"><text:tab/>Centras ir Erdvė daugiausia gali būti išlaikomi iš vietos savivaldos biudžeto (savivaldybės biudžetinėms įstaigoms finansuojamas patalpų išlaikymas, komunalinės paslaugos bei Centro ir Erdvės darbuotojų darbo užmokestis).</text:span></text:p>
      <text:p text:style-name="P583"><text:span text:style-name="T584">16.2</text:span><text:span text:style-name="T585">.</text:span><text:span text:style-name="T586"><text:tab/>Dalis lėšų, reikalingų Centro ir Erdvės veikloms, gaunamos iš įvairių fondų, nacionalinių programų, finansavimo konkursų, privataus sektoriaus ar fizinių asmenų.<text:s/></text:span></text:p>
      <text:p text:style-name="P587"><text:span text:style-name="T588">16.3</text:span><text:span text:style-name="T589">.</text:span><text:span text:style-name="T590"><text:tab/>Dalis lėšų, reikalingų Centro ir Erdvės veikloms, gaunamos iš mokamų Centro ir Erdvės veiklų.</text:span></text:p>
      <text:p text:style-name="P591"/>
      <text:p text:style-name="P592"><text:span text:style-name="T593">VII</text:span><text:span text:style-name="T594"><text:s/>SKYRIUS</text:span></text:p>
      <text:p text:style-name="P595"><text:span text:style-name="T596">CENTRO IR ERDVĖS VEIKLOS VIEŠINIMAS IR PRISTATYMAS</text:span></text:p>
      <text:p text:style-name="P597"/>
      <text:p text:style-name="P598"><text:span text:style-name="T599">17</text:span><text:span text:style-name="T600">.</text:span><text:span text:style-name="T601"><text:tab/>Centro ir Erdvės veiklos viešinimas ir pristatymas vykdomas vadovaujantis šiais kriterijais:</text:span></text:p>
      <text:p text:style-name="P602"><text:span text:style-name="T603">17.1</text:span><text:span text:style-name="T604">.</text:span><text:span text:style-name="T605"><text:tab/>Centras ir Erdvė viešina savo veiklą vietos bendruomenėms.</text:span></text:p>
      <text:p text:style-name="P606"><text:span text:style-name="T607">17.2</text:span><text:span text:style-name="T608">.</text:span><text:span text:style-name="T609"><text:tab/>Centras ir Erdvė yra pasiekiami el. paštu, per socialinius tinklus, mobiliojo arba fiksuoto ryšio telefonu.</text:span></text:p>
      <text:p text:style-name="P610"><text:span text:style-name="T611">17.3</text:span><text:span text:style-name="T612">.</text:span><text:span text:style-name="T613"><text:tab/>Viešinant ir pristatant Centro ir Erdvės veiklas nepažeidžiamas lankytojų privatumas ir, esant poreikiui, yra užtikrinamas lankytojų anonimiškumas.</text:span></text:p>
      <text:p text:style-name="P614"><text:span text:style-name="T615">17.4</text:span><text:span text:style-name="T616">.</text:span><text:span text:style-name="T617"><text:tab/>Centro ir Erdvės lankytojai nėra įpareigojami dalyvauti viešinant ir pristatant Centro ir Erdvės veiklą.</text:span></text:p>
      <text:p text:style-name="P618"><text:span text:style-name="T619">17.5</text:span><text:span text:style-name="T620">.</text:span><text:span text:style-name="T621"><text:tab/>Bendravimui su jaunimu Centras ir Erdvė turi ir naudoja socialinių tinklų paskyrą, tačiau tai nėra vienintelis informacijos apie Centro ir Erdvės veiklą skelbimo būdas.</text:span></text:p>
      <text:p text:style-name="P622"><text:span text:style-name="T623">17.6</text:span><text:span text:style-name="T624">.</text:span><text:span text:style-name="T625"><text:tab/></text:span><text:span text:style-name="T626">Jaunimo pritraukimas vykdomas viešinant Centro ir Erdvės veiklas įvairiomis priemonėmis: socialiniai tinklai, tinklaraščiai, straipsniai spaudoje, reklama viešosiose erdvėse, renginiai, susitikimai mokyklose, per kitas darbo su jaunimu formas ir kt.<text:s/></text:span></text:p>
      <text:p text:style-name="P627"><text:span text:style-name="T628">17.7</text:span><text:span text:style-name="T629">.</text:span><text:span text:style-name="T630"><text:tab/>Tėvai supažindinami su Centro ir Erdvės darbo tikslu, specifika ir vykdomomis veiklomis.<text:s/></text:span></text:p>
      <text:p text:style-name="P631"/>
      <text:p text:style-name="P632"><text:span text:style-name="T633">VIII</text:span><text:span text:style-name="T634"><text:s/>SKYRIUS</text:span></text:p>
      <text:p text:style-name="P635"><text:span text:style-name="T636">CENTRŲ IR ERDVIŲ BENDRADARBIAVIMAS IR ATSTOVAVIMAS</text:span></text:p>
      <text:p text:style-name="P637"/>
      <text:p text:style-name="P638"><text:span text:style-name="T639">18</text:span><text:span text:style-name="T640">.</text:span><text:span text:style-name="T641"><text:tab/>Centrų ir Erdvių bendradarbiavimas ir atstovavimas vykdomas vadovaujantis šiais kriterijais:</text:span></text:p>
      <text:p text:style-name="P642"><text:span text:style-name="T643">18.1</text:span><text:span text:style-name="T644">.</text:span><text:span text:style-name="T645"><text:tab/>Pagrindiniai bendradarbiavimo naudos gavėjai yra jaunimas ir Centras ar Erdvė.</text:span></text:p>
      <text:p text:style-name="P646"><text:span text:style-name="T647">18.2</text:span><text:span text:style-name="T648">. Siekdami geriau pažinti esamą jaunimo situaciją bei ieškoti problemų sprendimo būdų, Centras ir Erdvė bendradarbiauja su kitomis valstybinėmis, savivaldybės ir nevyriausybinėmis organizacijomis (pavyzdžiui, mokyklomis, policija, parapija, jaunimo organizacijomis, bendruomene, Savivaldybės administracijos Socialinės paramos skyriumi, Savivaldybės administracijos Tarpinstitucinio bendradarbiavimo grupe, Užimtumo tarnybos prie Lietuvos Respublikos socialinės apsaugos ir darbo ministerijos Klientų aptarnavimo departamentų Jaunimo užimtumo skyriais, Valstybės vaiko teisių apsaugos ir įvaikinimo tarnybos prie Socialinės apsaugos ir darbo ministerijos apskrities vaiko teisių apsaugos skyriais ir kt.).<text:s/></text:span></text:p>
      <text:p text:style-name="P649"><text:span text:style-name="T650">18.3</text:span><text:span text:style-name="T651">.</text:span><text:span text:style-name="T652"><text:tab/></text:span><text:span text:style-name="T653">Bent kartą per metus Centro ir Erdvės darbuotojas (-ai) dalyvauja tarpžinybiniuose susitikimuose.<text:s/></text:span></text:p>
      <text:p text:style-name="P654"><text:span text:style-name="T655">18.4</text:span><text:span text:style-name="T656">.</text:span><text:span text:style-name="T657"><text:tab/></text:span><text:span text:style-name="T658">Siekdami kuo efektyvesnio jaunimo poreikius atitinkančio veiklų vykdymo, Centras ir Erdvė bendradarbiauja su kitomis su jaunimu dirbančiomis organizacijomis.<text:s/></text:span></text:p>
      <text:p text:style-name="P659"><text:span text:style-name="T660">18.5</text:span><text:span text:style-name="T661">.</text:span><text:span text:style-name="T662"><text:tab/>Centras ir Erdvė dalijasi patirtimi su kitais Centrais ir Erdvėmis ir dalyvauja asociacijų, tinklų veikloje.</text:span></text:p>
      <text:p text:style-name="P663"><text:span text:style-name="T664">18.6</text:span><text:span text:style-name="T665">.</text:span><text:span text:style-name="T666"><text:tab/></text:span><text:span text:style-name="T667">Siekdami pritraukti jaunimą į Centrą ar Erdvę ir gauti informacijos apie mažiau galimybių turintį jaunimą, Centras ir Erdvė bendradarbiauja su formaliojo švietimo įstaigomis.<text:s/></text:span></text:p>
      <text:p text:style-name="P668"><text:span text:style-name="T669">18.7</text:span><text:span text:style-name="T670">.</text:span><text:span text:style-name="T671"><text:tab/></text:span><text:span text:style-name="T672">Siekdami keistis patirtimi, didinti veiklų vykdymo efektyvumą ir, esant poreikiui, vykdyti bendras veiklas, Centras ir Erdvė bendradarbiauja su užsienio šalių organizacijomis.<text:s/></text:span></text:p>
      <text:p text:style-name="P673"/>
      <text:p text:style-name="P674"><text:span text:style-name="T675">IX</text:span><text:span text:style-name="T676"><text:s/>SKYRIUS</text:span></text:p>
      <text:p text:style-name="P677"><text:span text:style-name="T678">BAIGIAMOSIOS NUOSTATOS</text:span></text:p>
      <text:p text:style-name="P679"/>
      <text:p text:style-name="P680"><text:span text:style-name="T681">19</text:span><text:span text:style-name="T682">.</text:span><text:span text:style-name="T683"><text:tab/></text:span><text:span text:style-name="T684">Už Aprašo įgyvendinimą atsakinga Jaunimo ir bendruomenių reikalų koordinavimo grupė.</text:span></text:p>
      <text:p text:style-name="P685"><text:span text:style-name="T686">20</text:span><text:span text:style-name="T687">. Aprašas gali būti keičiamas, papildomas ar pripažįstamas netekusiu galios Savivaldybės tarybos sprendimu.</text:span></text:p>
      <text:p text:style-name="P688"><text:span text:style-name="T689">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2</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 Radavičienė</meta:initial-creator>
    <dc:creator>adlibuser</dc:creator>
    <meta:creation-date>2022-06-28T08:31:00Z</meta:creation-date>
    <dc:date>2022-06-28T08:31:00Z</dc:date>
    <meta:template xlink:href="Normal.dotm" xlink:type="simple"/>
    <meta:editing-cycles>2</meta:editing-cycles>
    <meta:editing-duration>PT0S</meta:editing-duration>
    <meta:document-statistic meta:page-count="16" meta:paragraph-count="44" meta:word-count="3337" meta:character-count="22316" meta:row-count="158" meta:non-whitespace-character-count="19023"/>
  </office:meta>
</office:document-meta>
</file>