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line-height="150%"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style:text-properties style:language-asian="lt" style:country-asian="L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center"/>
      <style:text-properties fo:font-weight="bold" style:font-weight-asian="bold" style:font-weight-complex="bold" style:language-asian="lt" style:country-asian="LT" fo:hyphenate="false"/>
    </style:style>
    <style:style style:name="P46" style:parent-style-name="Normal" style:family="paragraph">
      <style:paragraph-properties fo:text-align="center"/>
      <style:text-properties fo:font-weight="bold" style:font-weight-asian="bold" style:font-weight-complex="bold" style:language-asian="lt" style:country-asian="LT" fo:hyphenate="false"/>
    </style:style>
    <style:style style:name="P47" style:parent-style-name="Normal" style:family="paragraph">
      <style:paragraph-properties fo:text-align="center"/>
      <style:text-properties fo:font-weight="bold" style:font-weight-asian="bold" style:language-asian="lt" style:country-asian="LT" fo:hyphenate="false"/>
    </style:style>
    <style:style style:name="P48" style:parent-style-name="Normal" style:family="paragraph">
      <style:paragraph-properties fo:text-align="center" fo:line-height="150%"/>
      <style:text-properties fo:font-weight="bold" style:font-weight-asian="bold" style:language-asian="lt" style:country-asian="LT" fo:hyphenate="false"/>
    </style:style>
    <style:style style:name="P49" style:parent-style-name="Normal" style:family="paragraph">
      <style:paragraph-properties fo:text-align="justify" fo:line-height="150%" fo:text-indent="0.3937in"/>
      <style:text-properties fo:hyphenate="false"/>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indent="0.3937in"/>
      <style:text-properties fo:hyphenate="false"/>
    </style:style>
    <style:style style:name="P58" style:parent-style-name="Normal" style:family="paragraph">
      <style:paragraph-properties fo:text-indent="0.3937in"/>
      <style:text-properties fo:hyphenate="false"/>
    </style:style>
    <style:style style:name="P59" style:parent-style-name="Normal" style:family="paragraph">
      <style:paragraph-properties fo:text-indent="0.3937in"/>
      <style:text-properties fo:hyphenate="false"/>
    </style:style>
    <style:style style:name="P60" style:parent-style-name="Normal" style:family="paragraph">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2017 M. KOVO 28 D. ĮSAKYMO NR. D1-256 „DĖL AKMENĖS, BIRŽŲ, KAUNO, KAIŠIADORIŲ, KELMĖS, KĖDAINIŲ, KUPIŠKIO, JONAVOS, JONIŠKIO, JURBARKO, PANEVĖŽIO, PAKRUOJO, PASVALIO, PRIENŲ, RASEINIŲ, RADVILIŠKIO, ROKIŠKIO, ŠIAULIŲ, ŠILALĖS, TAURAGĖS, TRAKŲ, UTENOS, VILNIAUS, ZARASŲ RAJONŲ, BIRŠTONO, ELEKTRĖNŲ, PAGĖGIŲ, RIETAVO IR KAUNO, PANEVĖŽIO, ŠIAULIŲ MIESTŲ SAVIVALDYBIŲ MIŠKŲ PRISKYRIMO MIŠKŲ GRUPĖMS PLANŲ PATVIRTINIMO“ PAKEITIMO</text:span></text:p>
      <text:p text:style-name="P10"/>
      <text:p text:style-name="P11">2019 m. gegužės 24 d. Nr. D1-323</text:p>
      <text:p text:style-name="P12">Vilnius<text:line-break/></text:p>
      <text:p text:style-name="P13"/>
      <text:p text:style-name="P14"><text:span text:style-name="T15">1</text:span><text:span text:style-name="T16">. P a k e i č i u Lietuvos Respublikos aplinkos ministro 2017 m. kovo 28 d. įsakymą Nr. D1-256 „D</text:span><text:span text:style-name="T17">ė</text:span><text:span text:style-name="T18">l Akmenės, Biržų, Kauno, Kaišiadorių, Kelmės, Kėdainių, Kupiškio, Jonavos, Joni</text:span><text:span text:style-name="T19">š</text:span><text:span text:style-name="T20">kio, Jurbarko, Panevėžio, Pakruojo, Pasvalio, Prienų, Raseinių, Radviliškio, Roki</text:span><text:span text:style-name="T21">š</text:span><text:span text:style-name="T22">kio, Šiaulių, Šilalės, Tauragės, Trak</text:span><text:span text:style-name="T23">ų</text:span><text:span text:style-name="T24">, Utenos, Vilniaus, Zarasų rajon</text:span><text:span text:style-name="T25">ų</text:span><text:span text:style-name="T26">, Birštono, Elektrėnų, Pagėgių, Rietavo ir Kauno, Panevėžio, Šiaulių miestų savivaldybi</text:span><text:span text:style-name="T27">ų</text:span><text:span text:style-name="T28"><text:s/>mi</text:span><text:span text:style-name="T29">š</text:span><text:span text:style-name="T30">k</text:span><text:span text:style-name="T31">ų</text:span><text:span text:style-name="T32"><text:s/>priskyrimo mi</text:span><text:span text:style-name="T33">š</text:span><text:span text:style-name="T34">k</text:span><text:span text:style-name="T35">ų</text:span><text:span text:style-name="T36"><text:s/>grup</text:span><text:span text:style-name="T37">ė</text:span><text:span text:style-name="T38">ms plan</text:span><text:span text:style-name="T39">ų</text:span><text:span text:style-name="T40"><text:s/>patvirtinimo“ ir jį išdėstau nauja redakcija:</text:span></text:p>
      <text:p text:style-name="P41"/>
      <text:p text:style-name="P42"><text:span text:style-name="T43">„</text:span><text:span text:style-name="T44">LIETUVOS RESPUBLIKOS APLINKOS MINISTRAS</text:span></text:p>
      <text:p text:style-name="P45"/>
      <text:p text:style-name="P46">ĮSAKYMAS</text:p>
      <text:p text:style-name="P47">DĖL AKMENĖS, BIRŽŲ, KAUNO, KAIŠIADORIŲ, JONAVOS, JONIŠKIO, JURBARKO, KELMĖS, KĖDAINIŲ, KLAIPĖDOS, KRETINGOS, KUPIŠKIO, PANEVĖŽIO, PAKRUOJO, PASVALIO, PRIENŲ, RASEINIŲ, RADVILIŠKIO, ROKIŠKIO, SKUODO, ŠIAULIŲ, ŠILALĖS, ŠILUTĖS, TAURAGĖS, TRAKŲ, UTENOS, VILNIAUS, ZARASŲ RAJONŲ, BIRŠTONO, ELEKTRĖNŲ, NERINGOS, PAGĖGIŲ, RIETAVO IR KAUNO, KLAIPĖDOS, PALANGOS, PANEVĖŽIO, ŠIAULIŲ MIESTŲ SAVIVALDYBIŲ MIŠKŲ PRISKYRIMO MIŠKŲ GRUPĖMS PLANŲ PATVIRTINIMO</text:p>
      <text:p text:style-name="P48"/>
      <text:p text:style-name="P49"><text:span text:style-name="T50">Vadovaudamasis Lietuvos Respublikos miškų įstatymo 3 straipsnio 7 dalimi, Miškų priskyrimo miškų grupėms tvarkos aprašo, patvirtinto Lietuvos Respublikos Vyriausybės 2001 m. rugsėjo 26 d. nutarimu Nr. 1171 „Dėl miškų priskyrimo miškų grupėms tvarkos aprašo ir miškų priskyrimo miškų grupėms normatyvų patvirtinimo“, 2 punktu ir 11.1 papunkčiu,<text:s/></text:span></text:p>
      <text:p text:style-name="P51"><text:span text:style-name="T52">Tvirtinu Akmenės, Biržų, Kauno, Kaišiadorių, Kelmės, Kėdainių, Klaipėdos, Kretingos, Kupiškio, Jonavos, Joniškio, Jurbarko, Panevėžio, Pakruojo, Pasvalio, Prienų, Raseinių,<text:s/></text:span><text:soft-page-break/><text:span text:style-name="T53">Radviliškio, Rokiškio, Skuodo, Šiaulių, Šilalės, Šilutės, Tauragės, Trakų, Utenos, Vilniaus, Zarasų rajonų, Birštono, Elektrėnų, Neringos, Pagėgių, Rietavo ir Kauno, Klaipėdos, Palangos, Panevėžio, Šiaulių miestų savivaldybių miškų priskyrimo miškų grupėms planus (pridedama).“.</text:span></text:p>
      <text:p text:style-name="P54"><text:span text:style-name="T55">2</text:span><text:span text:style-name="T56">. N u s t a t a u, kad šis įsakymas įsigalioja 2019 m. birželio 1 d.</text:span></text:p>
      <text:p text:style-name="P57"/>
      <text:p text:style-name="P58"/>
      <text:p text:style-name="P59"/>
      <text:p text:style-name="P60"><text:span text:style-name="T61">Aplinkos minist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Kęstutis Mažeika</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04T06:40:00Z</meta:creation-date>
    <dc:date>2019-06-04T06:40:00Z</dc:date>
    <meta:template xlink:href="Normal.dotm" xlink:type="simple"/>
    <meta:editing-cycles>1</meta:editing-cycles>
    <meta:editing-duration>PT0S</meta:editing-duration>
    <meta:document-statistic meta:page-count="2" meta:paragraph-count="16" meta:word-count="314" meta:character-count="2483" meta:row-count="44" meta:non-whitespace-character-count="2185"/>
  </office:meta>
</office:document-meta>
</file>