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SimSun" fo:font-size="10pt" style:font-size-asian="10pt" style:font-size-complex="12pt" style:language-asian="zh" style:country-asian="CN"/>
    </style:style>
    <style:style style:name="P8"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fo:language="pt" fo:country="BR" style:language-asian="zh" style:country-asian="CN"/>
    </style:style>
    <style:style style:name="T13" style:parent-style-name="DefaultParagraphFont" style:family="text">
      <style:text-properties style:font-name-asian="SimSun" fo:font-weight="bold" style:font-weight-asian="bold" style:font-size-complex="12pt" style:language-asian="zh" style:country-asian="CN"/>
    </style:style>
    <style:style style:name="T14" style:parent-style-name="DefaultParagraphFont" style:family="text">
      <style:text-properties style:font-name-asian="SimSun" fo:font-weight="bold" style:font-weight-asian="bold" style:font-weight-complex="bold" style:font-size-complex="12pt" style:language-asian="zh" style:country-asian="CN"/>
    </style:style>
    <style:style style:name="T15" style:parent-style-name="DefaultParagraphFont" style:family="text">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SimSun" style:font-size-complex="12pt" style:language-asian="pl" style:country-asian="PL"/>
    </style:style>
    <style:style style:name="T25" style:parent-style-name="DefaultParagraphFont" style:family="text">
      <style:text-properties style:font-name-asian="SimSun" style:font-size-complex="12pt" style:language-asian="pl" style:country-asian="PL"/>
    </style:style>
    <style:style style:name="T26" style:parent-style-name="DefaultParagraphFont" style:family="text">
      <style:text-properties style:font-name-asian="SimSun" style:font-size-complex="12pt" style:language-asian="pl" style:country-asian="PL"/>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50%" fo:text-indent="0.5909in"/>
      <style:text-properties style:font-name-asian="SimSun" style:font-size-complex="12pt" style:language-asian="zh" style:country-asian="CN"/>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fo:color="#000000" style:font-size-complex="12pt" fo:language="en" fo:country="US" style:language-asian="zh" style:country-asian="C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fo:color="#000000" style:font-size-complex="12pt" fo:language="en" fo:country="US"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line-height="150%" fo:text-indent="0.5909in"/>
      <style:text-properties style:font-name-asian="SimSun" style:font-size-complex="12pt" style:language-asian="zh" style:country-asian="CN"/>
    </style:style>
    <style:style style:name="P37" style:parent-style-name="Normal" style:family="paragraph">
      <style:paragraph-properties fo:text-align="justify" fo:line-height="150%" fo:text-indent="0.5909in"/>
      <style:text-properties style:font-name-asian="SimSun" style:font-size-complex="12pt" style:language-asian="zh" style:country-asian="CN"/>
    </style:style>
    <style:style style:name="P38" style:parent-style-name="Normal" style:family="paragraph">
      <style:paragraph-properties fo:text-align="justify" fo:line-height="150%" fo:text-indent="0.5909in"/>
      <style:text-properties style:font-name-asian="SimSun" style:font-size-complex="12pt" style:language-asian="zh" style:country-asian="C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pl" style:country-asian="P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SimSun" style:font-size-complex="12pt" style:language-asian="pl" style:country-asian="PL"/>
    </style:style>
    <style:style style:name="T51" style:parent-style-name="DefaultParagraphFont" style:family="text">
      <style:text-properties style:font-name-asian="SimSun" style:font-size-complex="12pt" style:language-asian="pl" style:country-asian="PL"/>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pl" style:country-asian="PL"/>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weight-complex="bold"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line-height="150%" fo:text-indent="0.5909in">
        <style:tab-stops>
          <style:tab-stop style:type="left" style:position="1.8708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line-height="150%" fo:text-indent="0.5909in">
        <style:tab-stops>
          <style:tab-stop style:type="left" style:position="1.8708in"/>
        </style:tab-stops>
      </style:paragraph-properties>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style:tab-stops>
          <style:tab-stop style:type="left" style:position="0.625in"/>
        </style:tab-stops>
      </style:paragraph-properties>
    </style:style>
    <style:style style:name="P78"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79" style:parent-style-name="Normal" style:family="paragraph">
      <style:paragraph-properties fo:text-align="justify">
        <style:tab-stops>
          <style:tab-stop style:type="left" style:position="0.625in"/>
        </style:tab-stops>
      </style:paragraph-properties>
      <style:text-properties style:font-name-asian="SimSun" style:font-size-complex="12pt" style:language-asian="zh" style:country-asian="CN"/>
    </style:style>
    <style:style style:name="P80" style:parent-style-name="Normal" style:family="paragraph">
      <style:paragraph-properties fo:text-align="justify">
        <style:tab-stops>
          <style:tab-stop style:type="left" style:position="0.625in"/>
        </style:tab-stops>
      </style:paragraph-properties>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master-page-name="MPF1" style:family="paragraph">
      <style:paragraph-properties fo:break-before="page" fo:text-indent="3.4652in" style:page-number="1">
        <style:tab-stops>
          <style:tab-stop style:type="center" style:position="3.3465in"/>
          <style:tab-stop style:type="right" style:position="6.693in"/>
        </style:tab-stops>
      </style:paragraph-properties>
      <style:text-properties fo:color="#000000" style:font-size-complex="12pt"/>
    </style:style>
    <style:style style:name="P91" style:parent-style-name="Normal" style:family="paragraph">
      <style:paragraph-properties fo:text-indent="3.4652in"/>
      <style:text-properties fo:color="#000000" style:font-size-complex="12pt"/>
    </style:style>
    <style:style style:name="P92" style:parent-style-name="Normal" style:family="paragraph">
      <style:paragraph-properties fo:text-indent="3.4652in"/>
      <style:text-properties fo:color="#000000" style:font-size-complex="12pt"/>
    </style:style>
    <style:style style:name="P93" style:parent-style-name="Normal" style:family="paragraph">
      <style:paragraph-properties fo:text-indent="3.465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indent="3.4652in"/>
      <style:text-properties fo:color="#000000" style:font-size-complex="12pt"/>
    </style:style>
    <style:style style:name="P98" style:parent-style-name="Normal" style:family="paragraph">
      <style:paragraph-properties fo:text-align="end"/>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19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19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1979in"/>
        </style:tab-stops>
      </style:paragraph-properties>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3937in">
        <style:tab-stops>
          <style:tab-stop style:type="left" style:position="0.1979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Tahoma"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Tahoma"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complex="Tahoma" style:font-size-complex="12pt" style:language-asian="lt" style:country-asian="LT"/>
    </style:style>
    <style:style style:name="T211" style:parent-style-name="DefaultParagraphFont" style:family="text">
      <style:text-properties style:font-name-complex="Tahoma"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P214" style:parent-style-name="Normal" style:master-page-name="MPF2" style:family="paragraph">
      <style:paragraph-properties fo:break-before="page" fo:text-indent="3.4652in" style:page-number="1"/>
      <style:text-properties fo:color="#000000" style:font-size-complex="12pt"/>
    </style:style>
    <style:style style:name="P219" style:parent-style-name="Normal" style:family="paragraph">
      <style:paragraph-properties fo:text-indent="3.4652in"/>
      <style:text-properties fo:color="#000000" style:font-size-complex="12pt"/>
    </style:style>
    <style:style style:name="P220" style:parent-style-name="Normal" style:family="paragraph">
      <style:paragraph-properties fo:text-indent="3.4652in"/>
      <style:text-properties fo:color="#000000" style:font-size-complex="12pt"/>
    </style:style>
    <style:style style:name="P221" style:parent-style-name="Normal" style:family="paragraph">
      <style:paragraph-properties fo:text-indent="3.4652in"/>
      <style:text-properties fo:color="#000000" style:font-size-complex="12pt"/>
    </style:style>
    <style:style style:name="P222" style:parent-style-name="Normal" style:family="paragraph">
      <style:paragraph-properties fo:text-indent="3.4652in"/>
      <style:text-properties fo:color="#000000" style:font-size-complex="12pt"/>
    </style:style>
    <style:style style:name="P223" style:parent-style-name="Normal" style:family="paragraph">
      <style:paragraph-properties fo:text-align="end"/>
      <style:text-properties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justify"/>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fo:text-indent="0.3937in"/>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font-style="italic" style:font-style-asian="italic"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text-indent="0.3937in"/>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3937in"/>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3937in"/>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ADMINISTRACIJOS DIREKTORIUS</text:p>
      <text:p text:style-name="P9"/>
      <text:p text:style-name="P10">ĮSAKYMAS</text:p>
      <text:p text:style-name="P11"><text:span text:style-name="T12">DĖL<text:s/></text:span><text:span text:style-name="T13">TECHNINIŲ EISMO REGULIAVIMO PRIEMONIŲ ĮRENGIMO, PAKEITIMO AR DEMONTAVIMO VILNIAUS RAJONO SAVIVALDYBĖJE<text:s/></text:span><text:span text:style-name="T14">KOMISIJOS SUDARYMO,</text:span><text:span text:style-name="T15"><text:s/>REGLAMENTO IR APRAŠO PATVIRTINIMO</text:span></text:p>
      <text:p text:style-name="P16"/>
      <text:p text:style-name="P17">2023 m. sausio 6 d. Nr. A27(1)-36</text:p>
      <text:p text:style-name="P18">Vilnius</text:p>
      <text:p text:style-name="P19"/>
      <text:p text:style-name="P20"/>
      <text:p text:style-name="P21"><text:span text:style-name="T22">Vadovaudamasi Lietuvos Respublikos vietos savivaldos įstatymo 6 straipsnio 32 punktu, 18 straipsnio 1 dalimi bei 29 straipsnio 8 dalies 2 p., Lietuvos Respublikos kelių įstatymo 2 str. 21 d. ir Lietuvos Respublikos saugaus eismo automobilių keliais įstatymo 10 straipsnio 8 dalies 6 punktu:</text:span></text:p>
      <text:p text:style-name="P23"><text:span text:style-name="T24">1</text:span><text:span text:style-name="T25">.</text:span><text:span text:style-name="T26"><text:tab/>S u d a r a u šios sudėties<text:s/></text:span><text:span text:style-name="T27">Techninių eismo reguliavimo priemonių įrengimo, pakeitimo ar demontavimo Vilniaus rajono savivaldybėje komisiją:<text:s/></text:span></text:p>
      <text:soft-page-break/>
      <text:p text:style-name="P28">Pirmininkas – Jurijus Jelinskis, Vilniaus rajono savivaldybės administracijos Statybos skyriaus vedėjo pavaduotojas.</text:p>
      <text:p text:style-name="P29"><text:span text:style-name="T30">Pirmininko pavaduotojas –<text:s/></text:span><text:span text:style-name="T31">Romuald Dadelo, Vilniaus rajono savivaldybės administracijos Statybos skyriaus vyr. specialistas.</text:span></text:p>
      <text:p text:style-name="P32"><text:span text:style-name="T33">Sekretorė –<text:s/></text:span><text:span text:style-name="T34">Ana Borovik, Vilniaus rajono savivaldybės administracijos Statybos skyriaus vyresn. specialistė</text:span><text:span text:style-name="T35">.</text:span></text:p>
      <text:p text:style-name="P36">Nariai:</text:p>
      <text:p text:style-name="P37">Ieva Jakubėnaitė, Vilniaus rajono savivaldybės administracijos Statybos skyriaus vyr. specialistė;</text:p>
      <text:p text:style-name="P38">Rolandas Zakrasovas – Vilniaus apskrities vyriausiojo policijos komisariato Kelių policijos skyriaus 1-ojo poskyrio vyresnysis specialistas;</text:p>
      <text:p text:style-name="P39"><text:span text:style-name="T40">Vilniaus rajono savivaldybės administracijos atitinkamos seniūnijos seniūnas.</text:span></text:p>
      <text:p text:style-name="P41"><text:span text:style-name="T42">2</text:span><text:span text:style-name="T43">.</text:span><text:span text:style-name="T44"><text:tab/>T v i r t i n u:</text:span></text:p>
      <text:p text:style-name="P45"><text:span text:style-name="T46">2.1</text:span><text:span text:style-name="T47">. Techninių eismo reguliavimo priemonių įrengimo, pakeitimo ar demontavimo Vilniaus rajono savivaldybėje komisijos reglamentą<text:s/></text:span><text:span text:style-name="T48">(pridedama);</text:span></text:p>
      <text:p text:style-name="P49"><text:span text:style-name="T50">2.2</text:span><text:span text:style-name="T51">.<text:s/></text:span><text:span text:style-name="T52">Techninių eismo reguliavimo priemonių įrengimo, pakeitimo ar demontavimo Vilniaus rajono savivaldybėje tvarkos aprašą<text:s/></text:span><text:span text:style-name="T53">(pridedama).</text:span></text:p>
      <text:p text:style-name="P54"><text:span text:style-name="T55">3</text:span><text:span text:style-name="T56">.</text:span><text:span text:style-name="T57"><text:tab/>Į p a r e i g o j u:</text:span></text:p>
      <text:p text:style-name="P58"><text:span text:style-name="T59">3.1</text:span><text:span text:style-name="T60">.<text:s/></text:span><text:span text:style-name="T61">Viešųjų ir tarptautinių ryšių skyri</text:span><text:span text:style-name="T62">ų paskelbti šį įsakymą Vilniaus rajono savivaldybės administracijos tinklalapyje;</text:span></text:p>
      <text:p text:style-name="P63"><text:span text:style-name="T64">3.2</text:span><text:span text:style-name="T65">. Ūkio skyrių paskelbti šį įsakymą Teisės aktų registre.</text:span></text:p>
      <text:p text:style-name="P66"><text:span text:style-name="T67">4</text:span><text:span text:style-name="T68">.</text:span><text:span text:style-name="T69"><text:tab/>P r i p a ž į s t u <text:s/>netekusiais galios:</text:span></text:p>
      <text:p text:style-name="P70"><text:span text:style-name="T71">4.1</text:span><text:span text:style-name="T72">. Vilniaus rajono savivaldybės administracijos direktoriaus 2021 m. gruodžio 23 d. įsakymą Nr. A27(1)-3523 „Dėl Techninių eismo reguliavimo priemonių įrengimo Vilniaus rajono savivaldybėje komisijos sudarymo, reglamento ir aprašo patvirtinimo“;</text:span></text:p>
      <text:p text:style-name="P73"><text:span text:style-name="T74">4.2</text:span><text:span text:style-name="T75">.<text:s/></text:span><text:span text:style-name="T76">Vilniaus rajono savivaldybės administracijos direktoriaus 2022 m. kovo 25 d. įsakymą Nr. A27(1)-805 „Dėl techninių eismo reguliavimo priemonių įrengimo Vilniaus rajono savivaldybėje komisijos sudėties ir tvarkos aprašo pakeitimo“.</text:span></text:p>
      <text:p text:style-name="P77"/>
      <text:p text:style-name="P78"/>
      <text:p text:style-name="P79"/>
      <text:p text:style-name="P80"><text:span text:style-name="T81">Administracijos direktorė</text:span><text:span text:style-name="T82"><text:tab/></text:span><text:span text:style-name="T83"><text:tab/></text:span><text:span text:style-name="T84"><text:tab/></text:span><text:span text:style-name="T85"><text:tab/>Liucina Kotlovska</text:span></text:p>
      <text:soft-page-break/>
      <text:p text:style-name="P86">PATVIRTINTA:</text:p>
      <text:p text:style-name="P91">Vilniaus rajono savivaldybės</text:p>
      <text:p text:style-name="P92">administracijos direktoriaus</text:p>
      <text:p text:style-name="P93"><text:span text:style-name="T94">2023 m. sausio<text:s/></text:span><text:span text:style-name="T95">6</text:span><text:span text:style-name="T96"><text:s/>d.</text:span></text:p>
      <text:p text:style-name="P97">įsakymu Nr. A27(1)-36</text:p>
      <text:p text:style-name="P98"/>
      <text:p text:style-name="P99"/>
      <text:p text:style-name="P100"><text:span text:style-name="T101">TECHNINIŲ EISMO REGULIAVIMO PRIEMONIŲ ĮRENGIMO, PAKEITIMO AR DEMONTAVIMO</text:span><text:span text:style-name="T102"><text:s/></text:span><text:span text:style-name="T103">VILNIAUS RAJONO SAVIVALDYBĖJE<text:s/></text:span><text:span text:style-name="T104">KOMISIJOS</text:span><text:span text:style-name="T105"><text:s/></text:span><text:span text:style-name="T106">REGLAMENTAS</text:span></text:p>
      <text:p text:style-name="P107"/>
      <text:p text:style-name="P108"/>
      <text:p text:style-name="P109"><text:span text:style-name="T110">I. BENDROJI DALIS</text:span></text:p>
      <text:p text:style-name="P111"/>
      <text:p text:style-name="P112"><text:span text:style-name="T113">1</text:span><text:span text:style-name="T114">. Šis Vilniaus rajono savivaldybės reglamentas (toliau – Reglamentas) nustato techninių eismo reguliavimo priemonių įrengimo, pakeitimo ar demontavimo komisijos (toliau – Komisija) veiklos tvarką Vilniaus rajono savivaldybės vietinės reikšmės keliuose ir gatvėse, kurie yra įtraukti į Vilniaus rajono savivaldybės vietinės reikšmės kelių ir gatvių sąrašą, patvirtintą Vilniaus rajono savivaldybės tarybos sprendimu.<text:s/></text:span></text:p>
      <text:p text:style-name="P115"><text:span text:style-name="T116">2</text:span><text:span text:style-name="T117">.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text:span text:style-name="T118">Lietuvos Respublikos kelių įstatymu, Lietuvos Respublikos vietos savivaldos įstatymu, Lietuvos Respublikos saugaus eismo automobilių keliais įstatymu, Lietuvos Respublikos viešojo administravimo įstatymu, Lietuvos Respublikos Vyriausybės 2002-12-11 nutarimu Nr. 1950 patvirtintomis Kelių eismo taisyklėmis, 2007-08-22<text:s/></text:span><text:soft-page-break/><text:span text:style-name="T119">Lietuvos Respublikos Vyriausybės nutarimu Nr. 875 patvirtintomis Asmenų prašymų ir skundų nagrinėjimo viešojo administravimo subjektuose taisyklėmis, 2017-03-31 Vilniaus rajono savivaldybės tarybos sprendimu Nr. T3-127 patvirtintomis Vilniaus rajono savivaldybės tvarkymo ir švaros taisyklėmis, 2010-06-09 Lietuvos automobilių kelių direkcijos prie susisiekimo ministerijos direktoriaus įsakymu Nr. V-146 patvirtintomis Inžinerinių saugaus eismo priemonių projektavimo ir naudojimo rekomendacijomis R ISEP 10, 2014-02-20 Lietuvos automobilių kelių direkcijos prie Susisiekimo ministerijos direktoriaus įsakymu Nr. V-69 patvirtintomis automobilių kelių signalinių stulpelių techninių reikalavimų aprašu ir įrengimo taisyklėmis TRAT SST 14, 2012-01-31 Lietuvos Respublikos susisiekimo ministro įsakymu Nr. 3-83 patvirtintomis Kelio ženklų įrengimo ir vertikaliojo ženklinimo taisyklėmis, 2012-01-31 Lietuvos Respublikos susisiekimo ministro įsakymu Nr. 3-82 patvirtintomis Kelių horizontaliojo ženklinimo taisyklėmis, 2020-08-28 Lietuvos Respublikos susisiekimo ministro įsakymu Nr. 3-487 patvirtintomis<text:s/></text:span><text:span text:style-name="T120">Pėsčiųjų perėjimo per kelius ir gatves organizavimo taisyklėmis</text:span><text:span text:style-name="T121">, 2011-12-02 Lietuvos Respublikos aplinkos ministro įsakymu Nr. D1-933 patvirtintu<text:s/></text:span><text:span text:style-name="T122">statybos techninio reglamento STR 2.06.04:2014 „Gatvės ir vietinės reikšmės keliai. Bendrieji reikalavimai</text:span><text:span text:style-name="T123">“ nuostatomis, kitais galiojančiais</text:span><text:span text:style-name="T124"><text:s/>teisės aktais ir šiuo Reglamentu. Pasikeitus teisės aktų redakcijai, vadovaujamasi prašymo pateikimo metu galiojusia redakcija.<text:s/></text:span></text:p>
      <text:p text:style-name="P125"><text:span text:style-name="T126">3</text:span><text:span text:style-name="T127">. Komisijos veikla grindžiama kolegialiu klausimų svarstymu ir sprendimų priėmimu. Komisijos veiklą organizuoja ir jai vadovauja pirmininkas.</text:span></text:p>
      <text:p text:style-name="P128"><text:span text:style-name="T129">4</text:span><text:span text:style-name="T130">. Reglamentą tvirtina ir keičia Vilniaus rajono savivaldybės administracijos (toliau – Administracija) direktorius.</text:span></text:p>
      <text:p text:style-name="P131"/>
      <text:p text:style-name="P132"><text:span text:style-name="T133">II</text:span><text:span text:style-name="T134">.<text:s/></text:span><text:span text:style-name="T135">DARBO TVARKA</text:span></text:p>
      <text:p text:style-name="P136"/>
      <text:p text:style-name="P137"><text:span text:style-name="T138">5</text:span><text:span text:style-name="T139">. Komisijos sudėtį ir jos pirmininką tvirtina Administracijos direktorius.</text:span></text:p>
      <text:p text:style-name="P140"><text:span text:style-name="T141">6</text:span><text:span text:style-name="T142">. Komisiją sudaro 6 (šeši) nariai:<text:s/></text:span></text:p>
      <text:p text:style-name="P143"><text:span text:style-name="T144">6.1</text:span><text:span text:style-name="T145">. pirmininkas – Administracijos Statybos skyriaus darbuotojas;</text:span></text:p>
      <text:p text:style-name="P146"><text:span text:style-name="T147">6.2</text:span><text:span text:style-name="T148">. pirmininko pavaduotojas – Administracijos Statybos skyriaus darbuotojas;</text:span></text:p>
      <text:p text:style-name="P149"><text:span text:style-name="T150">6.3</text:span><text:span text:style-name="T151">. sekretorius – Administracijos darbuotojas;</text:span></text:p>
      <text:p text:style-name="P152"><text:span text:style-name="T153">6.4</text:span><text:span text:style-name="T154">. narys - Administracijos darbuotojas;</text:span></text:p>
      <text:p text:style-name="P155"><text:span text:style-name="T156">6.5</text:span><text:span text:style-name="T157">. narys - Vilniaus apskrities vyriausiojo policijos komisariato atstovas;</text:span></text:p>
      <text:p text:style-name="P158"><text:span text:style-name="T159">6.6</text:span><text:span text:style-name="T160">. narys - Vilniaus rajono savivaldybės administracijos atitinkamos seniūnijos seniūnas.</text:span></text:p>
      <text:p text:style-name="P161"><text:span text:style-name="T162">7</text:span><text:span text:style-name="T163">. Komisijos posėdžiai rengiami gavus prašymą (-us) dėl techninių eismo reguliavimo priemonių įrengimo, pakeitimo ar demontavimo.</text:span></text:p>
      <text:p text:style-name="P164"><text:span text:style-name="T165">8</text:span><text:span text:style-name="T166">. Komisijos posėdžiai įprastai yra rengiami 4 (keturis) kartus per metus (I, II, III ir IV ketvirčiuose). Esant poreikiui pirmininkas arba jo pavaduotojas (pirmininkui nesant) gali sušaukti neeilinį Komisijos posėdį.</text:span></text:p>
      <text:p text:style-name="P167"><text:span text:style-name="T168">9</text:span><text:span text:style-name="T169">. Komisijos posėdžius sušaukia pirmininkas arba jo pavaduotojas (pirmininkui nesant).</text:span></text:p>
      <text:p text:style-name="P170"><text:span text:style-name="T171">10</text:span><text:span text:style-name="T172">. Siekiant įvertinti prašymų pagrįstumą, gali būti organizuojami išvažiuojamieji Komisijos posėdžiai ir informacija patikrinta VĮ Registrų centras bei kituose oficialiuose registruose.</text:span></text:p>
      <text:p text:style-name="P173"><text:span text:style-name="T174">11</text:span><text:span text:style-name="T175">. Komisijos posėdis laikomas teisėtu, jeigu jame dalyvauja ne mažiau kaip 3 (trys) Komisijos nariai ir sprendimai priimami balsų dauguma.</text:span></text:p>
      <text:p text:style-name="P176"><text:span text:style-name="T177">12</text:span><text:span text:style-name="T178">. Sekretoriaus pareigos:</text:span></text:p>
      <text:p text:style-name="P179"><text:span text:style-name="T180">12.1</text:span><text:span text:style-name="T181">. informuoti Komisijos narius apie pirmininko arba pavaduotojo kvietimą į posėdį;</text:span></text:p>
      <text:p text:style-name="P182"><text:span text:style-name="T183">12.2</text:span><text:span text:style-name="T184">. parengti posėdžio protokolą su schemomis ir per 5 (penkias) darbo dienas po įvykusio Komisijos posėdžio paskelbti priimtus sprendimus Vilniaus rajono savivaldybės internetiniame puslapyje;</text:span></text:p>
      <text:p text:style-name="P185"><text:span text:style-name="T186">12.3</text:span><text:span text:style-name="T187">. informuoti<text:s/></text:span><text:span text:style-name="T188">po įvykusio Komisijos posėdžio pareiškėją galutiniu raštu apie parengtą ir patvirtiną protokolą su schemomis arba apie kitą Komisijos priimtą sprendimą</text:span><text:span text:style-name="T189"><text:s/></text:span><text:span text:style-name="T190">ne vėliau kaip per 3 (tris) darbo dienas.</text:span></text:p>
      <text:p text:style-name="P191"><text:span text:style-name="T192">12.4</text:span><text:span text:style-name="T193">. tvarkyti ir saugoti Komisijos dokumentus teisės aktų nustatyta tvarka;</text:span></text:p>
      <text:p text:style-name="P194"><text:span text:style-name="T195">13</text:span><text:span text:style-name="T196">. Komisijos narys negali nagrinėti prašymo, jeigu svarstomas klausimas yra susijęs su jo asmeniniais interesais.</text:span></text:p>
      <text:p text:style-name="P197"><text:span text:style-name="T198">14</text:span><text:span text:style-name="T199">. Komisija sprendžia techninių eismo reguliavimo priemonių įrengimo, pakeitimo ar demontavimo klausimus pagal Techninių eismo reguliavimo priemonių įrengimo, pakeitimo ar demontavimo Vilniaus rajono savivaldybėje tvarkos aprašą.</text:span></text:p>
      <text:p text:style-name="P200"><text:span text:style-name="T201">15</text:span><text:span text:style-name="T202">. Komisija, vadovaudamasi Reglamento 2 punktu ir įvertinusi faktines aplinkybes, gali nuspręsti įrengti kitokias technines eismo reguliavimo priemones arba nutarti technines eismo reguliavimo priemones įrengti kitoje vietoje, negu buvo nurodyta prašyme.</text:span></text:p>
      <text:p text:style-name="P203"><text:span text:style-name="T204">16</text:span><text:span text:style-name="T205">. Pritarus techninių eismo reguliavimo priemonių įrengimui, pakeitimui ar demontavimui, parengiama schema, kurią tvirtina Komisijos pirmininkas arba pavaduotojas (pirmininkui nesant) ir Vilniaus apskrities vyriausiojo policijos komisariato atstovas.</text:span></text:p>
      <text:p text:style-name="P206"><text:span text:style-name="T207">17</text:span><text:span text:style-name="T208">. Komisijos protokolą tvirtina Komisijos pirmininkas arba pavaduotojas (pirmininkui nesant) ir sekretorius.</text:span></text:p>
      <text:p text:style-name="P209"><text:span text:style-name="T210">18</text:span><text:span text:style-name="T211">. Komisijos sprendimai gali būti apskųsti vadovaujantis Lietuvos Respublikos administracinių bylų teisenos įstatymo 26 str. 1 d. ir 29 str. 1 d., pasirinktinai Lietuvos administracinių ginčų komisijai (Vilniaus g. 27, LT-01402 Vilnius) ar Vilniaus apygardos administraciniam teismui (Žygimantų g. 2, LT-01102 Vilnius) per vieną mėnesį nuo Komisijos galutinio rašto gavimo dienos.</text:span></text:p>
      <text:p text:style-name="Normal"/>
      <text:p text:style-name="P212"><text:span text:style-name="T213">_______________________________</text:span></text:p>
      <text:soft-page-break/>
      <text:p text:style-name="P214">PATVIRTINTA:</text:p>
      <text:p text:style-name="P219">Vilniaus rajono savivaldybės</text:p>
      <text:p text:style-name="P220">administracijos direktoriaus</text:p>
      <text:p text:style-name="P221">2023 m. sausio 6 d.</text:p>
      <text:p text:style-name="P222">įsakymu Nr. A27(1)-36</text:p>
      <text:p text:style-name="P223"/>
      <text:p text:style-name="P224"/>
      <text:p text:style-name="P225"><text:span text:style-name="T226">TECHNINIŲ EISMO REGULIAVIMO PRIEMONIŲ ĮRENGIMO, PAKEITIMO AR DEMONTAVIMO VILNIAUS RAJONO SAVIVALDYBĖJE TVARKOS APRAŠAS</text:span></text:p>
      <text:p text:style-name="P227"/>
      <text:p text:style-name="P228"/>
      <text:p text:style-name="P229"><text:span text:style-name="T230">I</text:span><text:span text:style-name="T231">.<text:s/></text:span><text:span text:style-name="T232">TECHNINIŲ EISMO REGULIAVIMO PRIEMONIŲ ĮRENGIMO, PAKEITIMO AR DEMONTAVIMO BENDRIEJI REIKALAVIMAI</text:span></text:p>
      <text:p text:style-name="P233"/>
      <text:p text:style-name="P234"><text:span text:style-name="T235">1</text:span><text:span text:style-name="T236">. Šis Vilniaus rajono savivaldybės (toliau – Savivaldybė) tvarkos aprašas (toliau – Aprašas) nustato techninių eismo reguliavimo priemonių (toliau – Priemonės) įrengimo, pakeitimo ar demontavimo tvarką Savivaldybės vietinės reikšmės keliuose ir gatvėse, kurie yra įtraukti į Vilniaus rajono savivaldybės vietinės reikšmės kelių ir gatvių sąrašą, patvirtintą Vilniaus rajono savivaldybės tarybos sprendimu.<text:s/></text:span><text:span text:style-name="T237">Aprašas parengtas<text:s/></text:span><text:span text:style-name="T238">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text:span text:style-name="T239">Lietuvos Respublikos kelių įstatymu, Lietuvos Respublikos vietos savivaldos įstatymu, Lietuvos Respublikos saugaus eismo automobilių keliais įstatymu, Lietuvos Respublikos viešojo administravimo įstatymu, Lietuvos Respublikos Vyriausybės 2002-12-11 nutarimu Nr. 1950 patvirtintomis Kelių eismo taisyklėmis, 2007-08-22 Lietuvos Respublikos Vyriausybės nutarimu<text:s/></text:span><text:soft-page-break/><text:span text:style-name="T240">Nr. 875 patvirtintomis Asmenų prašymų ir skundų nagrinėjimo viešojo administravimo subjektuose taisyklėmis, 2017-03-31 Vilniaus rajono savivaldybės tarybos sprendimu Nr. T3-127 patvirtintomis Vilniaus rajono savivaldybės tvarkymo ir švaros taisyklėmis, 2010-06-09 Lietuvos automobilių kelių direkcijos prie Susisiekimo ministerijos direktoriaus įsakymu Nr. V-146 patvirtintomis Inžinerinių saugaus eismo priemonių projektavimo ir naudojimo rekomendacijomis R ISEP 10, 2014-02-20 Lietuvos automobilių kelių direkcijos prie Susisiekimo ministerijos direktoriaus įsakymu Nr. V-69 patvirtintomis Automobilių kelių signalinių stulpelių techninių reikalavimų aprašu ir įrengimo taisyklėmis TRAT SST 14, 2012-01-31 Lietuvos Respublikos susisiekimo ministro įsakymu Nr. 3-83 patvirtintomis Kelio ženklų įrengimo ir vertikaliojo ženklinimo taisyklėmis, 2012-01-31 Lietuvos Respublikos susisiekimo ministro įsakymu Nr. 3-82 patvirtintomis Kelių horizontaliojo ženklinimo taisyklėmis, 2020-08-28 Lietuvos Respublikos susisiekimo ministro įsakymu Nr. 3-487 patvirtintomis<text:s/></text:span><text:span text:style-name="T241">Pėsčiųjų perėjimo per kelius ir gatves organizavimo taisyklėmis</text:span><text:span text:style-name="T242">, 2011-12-02 Lietuvos Respublikos aplinkos ministro įsakymu Nr. D1-933 patvirtintu<text:s/></text:span><text:span text:style-name="T243">statybos techninio reglamento STR 2.06.04:2014 „Gatvės ir vietinės reikšmės keliai. Bendrieji reikalavimai</text:span><text:span text:style-name="T244">“ nuostatomis, kitais galiojančiais</text:span><text:span text:style-name="T245"><text:s/>teisės aktais. Pasikeitus teisės aktų redakcijai, vadovaujamasi prašymo pateikimo metu galiojusia redakcija.</text:span></text:p>
      <text:p text:style-name="P246"><text:span text:style-name="T247">2</text:span><text:span text:style-name="T248">. Draudžiama savavališkai įrengti, pakeisti ar demontuoti Priemones Savivaldybės vietinės reikšmės keliuose ir gatvėse be techninių eismo reguliavimo priemonių įrengimo, pakeitimo, demontavimo komisijos (toliau – Komisija) suderinimo, taip pat kartu su kelio ženklais įrengti, pakeisti ar demontuoti papildomą informaciją, kurios įrengimo nenumato Aprašo 1 p. nurodyti galiojantys teisės aktai.</text:span></text:p>
      <text:p text:style-name="P249"><text:span text:style-name="T250">3</text:span><text:span text:style-name="T251">. Priemonės įrengiamos, keičiamos ar demontuojamos vadovaujantis suderinta schema arba projektu.</text:span></text:p>
      <text:p text:style-name="P252"><text:span text:style-name="T253">4</text:span><text:span text:style-name="T254">. Nuosavybės, nuomos ar kitais pagrindais valdomų teritorijų ribose Priemonių įrengimą, keitimą ar demontavimą savo lėšomis inicijuoja patys teritorijų savininkai ar valdytojai, parengę<text:s/></text:span><text:soft-page-break/><text:span text:style-name="T255">ir suderinę schemą ar projektą su Vilniaus apskrities vyriausiojo policijos komisariato atstovu ir valstybinės žemės patikėjimo teisės subjektais (patikėtiniais), išskyrus Savivaldybę. Fizinių ir juridinių asmenų iniciatyva įrengtos stacionarios ir laikinos techninės eismo reguliavimo priemonės prižiūrimos iniciatorių lėšomis.</text:span></text:p>
      <text:p text:style-name="P256"><text:span text:style-name="T257">5</text:span><text:span text:style-name="T258">. Laikinų Priemonių įrengimą ir demontavimą renginių, kelio darbų metu ir kitais atvejais Savivaldybės vietinės reikšmės keliuose ir gatvėse pagal statytojo (užsakovo) ar jo įgalioto asmens pateiktą parengtą kelio ženklų schemą ar projektą derina vienas iš Komisijos narių, deleguotų iš Savivaldybės administracijos (toliau – Administracija) Statybos skyriaus,.</text:span></text:p>
      <text:p text:style-name="P259"><text:span text:style-name="T260">6</text:span><text:span text:style-name="T261">.<text:s/></text:span><text:span text:style-name="T262">Esant potvynio, polaidžio ar ekstremalios situacijos metu bei gavus Savivaldybės seniūnijų prašymus dėl laikino sunkiasvorio transporto priemonių apribojimo seniūnijose, priimamas Administracijos direktoriaus įsakymas dėl eismo apribojimo, kuriuo patvirtinama ir laikinų kelio ženklų įrengimo schema. Tokiais atvejais atskiro Komisijos derinimo šiame punkte nurodytai schemai nereikia.<text:s/></text:span></text:p>
      <text:p text:style-name="P263"><text:span text:style-name="T264">7</text:span><text:span text:style-name="T265">. Komisijai suderinus Priemonių įrengimo, pakeitimo ar demontavimo termino Komisija nenustato, o suderintų Priemonių organizavimas, įrengimas, pakeitimas ar demontavimas pavedamas atitinkamos Savivaldybės seniūnijai.</text:span></text:p>
      <text:p text:style-name="P266"><text:span text:style-name="T267">8</text:span><text:span text:style-name="T268">. Kelio užtvarų įrengimas Vilniaus rajono savivaldybėje:</text:span></text:p>
      <text:p text:style-name="P269"><text:span text:style-name="T270">8.1</text:span><text:span text:style-name="T271">. Komisija nesvarsto kelio užtvarų įrengimo Savivaldybės vietinės reikšmės keliuose ir gatvėse bei jungiamuosiuose keliuose, kurie ribojasi su Savivaldybės vietinės reikšmės keliais ir gatvėmis, įtrauktais į Vilniaus rajono savivaldybės vietinės reikšmės kelių ir gatvių sąrašą, arba numatytais galiojančiuose atitinkamo lygmens teritorijų planavimo dokumentuose (bendrieji, detalieji ar specialieji planai), nes keliai ir gatvės yra vieši ir nuosavybės teise priklauso Savivaldybei, o teisę naudotis keliais ir gatvėmis turi visi eismo dalyviai, t. y. juridiniai ir fiziniai asmenys;</text:span></text:p>
      <text:p text:style-name="P272"><text:span text:style-name="T273">8.2</text:span><text:span text:style-name="T274">. Kelio užtvarų įrengimą aklakeliuose ar jungiamuosiuose keliuose, esančiuose ne Savivaldybės vietinės reikšmės keliuose ir gatvėse bei nesiribojančiuose su jais, reglamentuoja Aprašo 4 punktas.<text:s/></text:span></text:p>
      <text:p text:style-name="P275"><text:span text:style-name="T276">9</text:span><text:span text:style-name="T277">. Fizinis arba juridinis asmuo, norintis įrengti, pakeisti ar demontuoti Priemones Savivaldybės vietinės reikšmės keliuose ir gatvėse, turi Savivaldybei pateikti:</text:span></text:p>
      <text:p text:style-name="P278"><text:span text:style-name="T279">9.1</text:span><text:span text:style-name="T280">. prašymą (priedas Nr. 1);</text:span></text:p>
      <text:p text:style-name="P281"><text:span text:style-name="T282">9.2</text:span><text:span text:style-name="T283">. norimą Priemonių išdėstymo schemą ar projektą (nurodomi pageidaujamų kelio ženklų numeriai, konkreti įrengimo vieta, atstumas iki objektų, įrengimo motyvai ir kita informacija);</text:span></text:p>
      <text:p text:style-name="P284"><text:span text:style-name="T285">9.3</text:span><text:span text:style-name="T286">. norint įrengti greitį mažinantį kalnelį arčiau nei 30 m nuo esamų gyvenamųjų pastatų, privaloma:</text:span></text:p>
      <text:p text:style-name="P287"><text:span text:style-name="T288">9.3.1</text:span><text:span text:style-name="T289">. pateikti greitį mažinančio kalnelio schemą pagal norimą įrengimo vietą;</text:span></text:p>
      <text:p text:style-name="P290"><text:span text:style-name="T291">9.3.2</text:span><text:span text:style-name="T292">. pateikti gretimų gyvenamųjų pastatų visų savininkų raštiškus sutikimus;</text:span></text:p>
      <text:p text:style-name="P293"><text:span text:style-name="T294">9.4</text:span><text:span text:style-name="T295">. Pasikeitus esamų gyvenamųjų pastatų savininkams, laik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296"><text:span text:style-name="T297">10</text:span><text:span text:style-name="T298">. Prašymą su pridedamais dokumentais galima pateikti tiesiogiai atvykus į Savivaldybę, atsiuntus prašymą paštu, registruotu paštu, el.<text:s/></text:span><text:span text:style-name="T299">paštu (</text:span><text:span text:style-name="T300">vrsa@vrsa.lt</text:span><text:span text:style-name="T301">)<text:s/></text:span><text:span text:style-name="T302">arba kitomis elektroninėmis<text:s/></text:span><text:span text:style-name="T303">priemonėmis.</text:span></text:p>
      <text:p text:style-name="P304"><text:span text:style-name="T305">11</text:span><text:span text:style-name="T306">. Aprašo 2, 3, 4, 5 ir 6 dalyse minimų Priemonių įrengimo, pakeitimo ar demontavimo tvarka Savivaldybės vietinės reikšmės keliuose ir gatvėse yra rekomendacinio pobūdžio ir tai nėra baigtinis Priemonių sąrašas. Pažymėtina, kad prašymų svarstymo metu, atsiradus papildomoms faktinėms aplinkybėms, gali būti priimti kiti įrengimo, pakeitimo ar demontavimo sprendimai.</text:span></text:p>
      <text:p text:style-name="P307"/>
      <text:p text:style-name="P308"><text:span text:style-name="T309">II</text:span><text:span text:style-name="T310">.<text:s/></text:span><text:span text:style-name="T311">KELIO ŽENKLAI</text:span></text:p>
      <text:p text:style-name="P312"/>
      <text:p text:style-name="P313"><text:span text:style-name="T314">12</text:span><text:span text:style-name="T315">. Kelio</text:span><text:span text:style-name="T316"><text:s/></text:span><text:span text:style-name="T317">ženklą Nr. 303 „Motorinių transporto priemonių eismas draudžiamas“ galima įrengti kai:</text:span></text:p>
      <text:p text:style-name="P318"><text:span text:style-name="T319">12.1</text:span><text:span text:style-name="T320">. kelias veda<text:s/></text:span><text:span text:style-name="T321">į įmonės teritoriją;</text:span></text:p>
      <text:p text:style-name="P322"><text:span text:style-name="T323">12.2</text:span><text:span text:style-name="T324">. kiti žmonės nesusiję su konkrečia įmone neturi jokių interesų važiuoti;</text:span></text:p>
      <text:p text:style-name="P325"><text:span text:style-name="T326">12.3</text:span><text:span text:style-name="T327">. įvažiuoti gali tik</text:span><text:span text:style-name="T328"><text:s/></text:span><text:span text:style-name="T329">darbuotojai ir atvežantys arba išvežantys krovinius transportas.</text:span></text:p>
      <text:p text:style-name="P330"><text:span text:style-name="T331">13</text:span><text:span text:style-name="T332">. Kelio ženklus Nr. 552 „Gyvenamoji zona“ ir 553„Gyvenamosios zonos pabaiga“ galima įrengti kai:</text:span></text:p>
      <text:p text:style-name="P333"><text:span text:style-name="T334">13.1</text:span><text:span text:style-name="T335">. tai yra gatvė;</text:span></text:p>
      <text:p text:style-name="P336"><text:span text:style-name="T337">13.2</text:span><text:span text:style-name="T338">. gatvė baigiasi aklakeliu;</text:span></text:p>
      <text:p text:style-name="P339"><text:span text:style-name="T340">13.3</text:span><text:span text:style-name="T341">. teritorija palei gatvę yra visiškai urbanizuota;</text:span></text:p>
      <text:p text:style-name="P342"><text:span text:style-name="T343">14</text:span><text:span text:style-name="T344">. Kelio ženklas Nr. 531 „Rezervuota stovėjimo vieta“ neįrengiama Savivaldybės vietinės reikšmės keliuose ir gatvėse, nes nėra nustatytos ir patvirtintos tvarkos.</text:span></text:p>
      <text:p text:style-name="P345"><text:span text:style-name="T346">15</text:span><text:span text:style-name="T347">. Kartu su g</text:span><text:span text:style-name="T348">reitį mažinančio kalnelio įrengimu<text:s/></text:span><text:span text:style-name="T349">turi būti įrengti įspėjamieji kelio ženklai<text:s/></text:span><text:span text:style-name="T350"><text:line-break/>Nr. 151 „Greičio mažinimo priemonė“.</text:span></text:p>
      <text:p text:style-name="P351"/>
      <text:p text:style-name="P352"><text:span text:style-name="T353">III</text:span><text:span text:style-name="T354">.<text:s/></text:span><text:span text:style-name="T355">GREITĮ MAŽINANTYS KALNELIAI</text:span></text:p>
      <text:p text:style-name="P356"/>
      <text:p text:style-name="P357"><text:span text:style-name="T358">16</text:span><text:span text:style-name="T359">. Nauji greitį mažinantys kalneliai kelio ruože arba gatvėje įrengiami atsižvelgiant į leistiną greitį:</text:span></text:p>
      <text:p text:style-name="P360"><text:span text:style-name="T361">16.1</text:span><text:span text:style-name="T362">. Jeigu ribotas greitis yra iki 30 km/h, tuomet atstumas tarp apskritiminės formos greitį mažinančių kalnelių yra rekomenduojamas nuo 100 m iki 200 m;</text:span></text:p>
      <text:p text:style-name="P363"><text:span text:style-name="T364">16.2</text:span><text:span text:style-name="T365">. Jeigu ribotas greitis yra iki 50 km/h, tuomet atstumas tarp trapecinės formos greitį mažinančių kalnelių yra rekomenduojamas nuo 200 m iki 400 m.</text:span></text:p>
      <text:p text:style-name="P366"><text:span text:style-name="T367">17</text:span><text:span text:style-name="T368">. G</text:span><text:span text:style-name="T369">reitį mažinantys kalneliai įkalnėje arba nuokalnėje (kai kelio išilginis nuolydis daugiau ar lygus 4 proc.) neįrengiami, kadangi tai pablogina saugaus eismo sąlygas (dėl slidžios kelio arba gatvės dangos transporto priemonę įkalnėje arba nuokalnėje sudėtinga sustabdyti).</text:span></text:p>
      <text:p text:style-name="P370"><text:span text:style-name="T371">18</text:span><text:span text:style-name="T372">. Greitį mažinantys kalneliai yra įrengiami tik asfaltuotose Savivaldybės<text:s/></text:span><text:span text:style-name="T373">vietinės reikšmės<text:s/></text:span><text:span text:style-name="T374">keliuose ir gatvėse.</text:span></text:p>
      <text:p text:style-name="P375"/>
      <text:p text:style-name="P376"><text:span text:style-name="T377">IV</text:span><text:span text:style-name="T378">.<text:s/></text:span><text:span text:style-name="T379">SIGNALINIAI STULPELIAI</text:span></text:p>
      <text:p text:style-name="P380"/>
      <text:p text:style-name="P381"><text:span text:style-name="T382">19</text:span><text:span text:style-name="T383">. Savivaldybės<text:s/></text:span><text:span text:style-name="T384">vietinės reikšmės<text:s/></text:span><text:span text:style-name="T385">keliuose ir gatvėse, kuriose yra įrengiami iškilieji apskritiminės formos kalneliai, matomumui tamsiu paros metu pagerinti jų išoriniame krašte statomi signaliniai stulpeliai su šviesą atspindinčiais elementais (atšvaitais). Rekomenduojama kartu įrengti 2 (du) signalinius stulpelius.</text:span></text:p>
      <text:p text:style-name="P386"><text:span text:style-name="T387">20</text:span><text:span text:style-name="T388">. Savivaldybės<text:s/></text:span><text:span text:style-name="T389">vietinės reikšmės<text:s/></text:span><text:span text:style-name="T390">keliuose ir gatvėse, kuriose yra įrengiami iškilieji trapecinės formos kalneliai, matomumui tamsiu paros metu pagerinti jų išoriniame krašte statomi signaliniai stulpeliai su šviesą atspindinčiais elementais (atšvaitais). Rekomenduojama kartu įrengti 4 (keturis) signalinius stulpelius.</text:span></text:p>
      <text:p text:style-name="P391"/>
      <text:p text:style-name="P392"><text:span text:style-name="T393">V</text:span><text:span text:style-name="T394">.<text:s/></text:span><text:span text:style-name="T395">KELIŲ IR GATVIŲ VAŽIUOJAMOSIOS DALIES ŽENKLINIMAS</text:span></text:p>
      <text:p text:style-name="P396"/>
      <text:p text:style-name="P397"><text:span text:style-name="T398">21</text:span><text:span text:style-name="T399">. Kartu su g</text:span><text:span text:style-name="T400">reitį mažinančiu kalneliu<text:s/></text:span><text:span text:style-name="T401">turi būti įrengtas horizontalusis ženklinimas Nr. 1.25. (šachmatų tvarka išdėstyti langeliai, kurie žymi greičio mažinimo priemones).</text:span></text:p>
      <text:p text:style-name="P402"><text:span text:style-name="T403">22</text:span><text:span text:style-name="T404">. Pėsčiųjų perėjose įrengiamas horizontalusis ženklinimas Nr. 1.13.1 „Zebras“.</text:span></text:p>
      <text:p text:style-name="P405"><text:span text:style-name="T406">23</text:span><text:span text:style-name="T407">. Savivaldybės<text:s/></text:span><text:span text:style-name="T408">vietinės reikšmės<text:s/></text:span><text:span text:style-name="T409">keliuose ir gatvėse neįrengiami važiuojamosios dalies kraštų horizontalieji žymėjimai, jei taip nenumatyta kelio ar gatvės projekte.</text:span></text:p>
      <text:p text:style-name="P410"><text:span text:style-name="T411">24</text:span><text:span text:style-name="T412">. Kartu su autobusų sustojimo aikštelėmis, antžeminių konteinerių aikštelėmis ar kitais atvejais gali būti įrengiamas geltonos spalvos horizontalusis ženklinimas Nr. 1.27 – zigzagas.</text:span></text:p>
      <text:p text:style-name="P413"/>
      <text:p text:style-name="P414"><text:span text:style-name="T415">VI</text:span><text:span text:style-name="T416">.<text:s/></text:span><text:span text:style-name="T417">NEĮGALIŲJŲ AUTOMOBILIAMS SKIRTŲ STOVĖJIMO VIETŲ<text:s/></text:span><text:span text:style-name="T418"><text:line-break/>VERTIKALUSIS ŽENKLINIMAS</text:span></text:p>
      <text:p text:style-name="P419"/>
      <text:p text:style-name="P420"><text:span text:style-name="T421">25</text:span><text:span text:style-name="T422">. Teikiant prašymą, turi būti pateiktas neįgaliojo pažymėjimas.</text:span></text:p>
      <text:p text:style-name="P423"><text:span text:style-name="T424">26</text:span><text:span text:style-name="T425">. Kelio ženklas Nr. 846 „Neįgalieji“ įrengiamas tik stovėjimo aikštelėse</text:span><text:span text:style-name="T426"><text:note text:note-class="footnote" text:id="_ftn0"><text:note-citation>1</text:note-citation><text:note-body><text:p text:style-name="Normal"><text:span text:style-name="T427"><text:s/>Kelio ženklo įrengimas turi atitikti Kelio ženklų įrengimo ir vertikaliojo ženklinimo taisyklių 371 punktą.</text:span></text:p></text:note-body></text:note></text:span><text:span text:style-name="T428">, kurios atitinka Lietuvos Respublikos Aplinkos ministro įsakymo STR 2.03.01:2019 „Statinių prieinamumas“<text:s/></text:span><text:span text:style-name="T429"><text:line-break/>IV skyriaus reikalavimus.</text:span></text:p>
      <text:p text:style-name="P430"><text:span text:style-name="T431">27</text:span><text:span text:style-name="T432">. Kelio ženklas Nr. 846 „Neįgalieji“ įrengiamas tik stovėjimo aikštelėse, kurios danga atitinka 2019-01-25 Lietuvos automobilių kelių direkcijos prie Susisiekimo ministerijos direktoriaus įsakymo Nr. V-16 patvirtintas automobilių kelių standartizuotų dangų konstrukcijų projektavimo taisykles KPT SDK 19.</text:span></text:p>
      <text:p text:style-name="P433"><text:span text:style-name="T434">28</text:span><text:span text:style-name="T435">. Kelio ženklas Nr. 846 „Neįgalieji“ turi būti įrengiamas su kelio ženklu Nr. 528 „Stovėjimo vieta“.</text:span></text:p>
      <text:p text:style-name="Normal"/>
      <text:p text:style-name="P436"><text:span text:style-name="T43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1-09T06:24:00Z</meta:creation-date>
    <dc:date>2023-01-09T06:24:00Z</dc:date>
    <meta:print-date>2020-02-04T11:20:00Z</meta:print-date>
    <meta:template xlink:href="Normal.dotm" xlink:type="simple"/>
    <meta:editing-cycles>2</meta:editing-cycles>
    <meta:editing-duration>PT0S</meta:editing-duration>
    <meta:document-statistic meta:page-count="14" meta:paragraph-count="220" meta:word-count="2776" meta:character-count="20046" meta:row-count="971" meta:non-whitespace-character-count="17490"/>
  </office:meta>
</office:document-meta>
</file>