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  <style:text-properties fo:color="#000000" style:font-size-complex="12pt" fo:background-color="#FFFFFF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TREMALIOSIOS SITUACIJOS VALSTYBĖS OPERACIJŲ VADOVO 2020 M. KOVO 16 D. SPRENDIMO NR. V-378 „DĖL<text:s/></text:span><text:span text:style-name="T17">COVID-19 LIGOS (KORONAVIRUSO INFEKCIJOS) VALDYMO PRIEMONIŲ VAISTINĖMS“ PAKEITIMO</text:span></text:p>
      <text:p text:style-name="P18"/>
      <text:p text:style-name="P19">2020 m. gegužės 22 d. Nr. V-1253</text:p>
      <text:p text:style-name="P20">Vilnius</text:p>
      <text:p text:style-name="P21"/>
      <text:p text:style-name="P22"/>
      <text:p text:style-name="P23"><text:span text:style-name="T24">P a k e i č i u Lietuvos Respublikos sveikatos apsaugos ministro – valstybės lygio ekstremaliosios situacijos valstybės operacijų vadovo 2020 m. kovo 16 d. sprendimą Nr. V-378 „Dėl COVID-19 ligos (koronaviruso infekcijos) valdymo priemonių vaistinėms“:</text:span></text:p>
      <text:p text:style-name="P25"><text:span text:style-name="T26">1</text:span><text:span text:style-name="T27">. Pripažįstu netekusiu galios 1.2 papunktį.</text:span></text:p>
      <text:p text:style-name="P28"><text:span text:style-name="T29">2</text:span><text:span text:style-name="T30">. Pripažįstu netekusiu galios 3.4 papunktį.<text:s/></text:span></text:p>
      <text:p text:style-name="P31"/>
      <text:p text:style-name="P32"/>
      <text:p text:style-name="P33"/>
      <text:p text:style-name="Normal"><text:span text:style-name="T34">Sveikatos apsaugos ministras –<text:s/></text:span><text:span text:style-name="T35">valstybės lygio</text:span></text:p>
      <text:p text:style-name="Normal"><text:span text:style-name="T36">ekstremaliosios situacijos valstybės operacijų vadovas<text:s/></text:span><text:span text:style-name="T37"><text:tab/></text:span><text:span text:style-name="T38"><text:tab/><text:s text:c="24"/>Aurelijus Veryga</text:span></text:p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86in" svg:y="-0.34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05:00Z</meta:creation-date>
    <dc:date>2020-05-25T07:05:00Z</dc:date>
    <meta:print-date>2020-03-16T05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923" meta:row-count="40" meta:non-whitespace-character-count="819"/>
  </office:meta>
</office:document-meta>
</file>