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ar" style:country-asian="SA"/>
    </style:style>
    <style:style style:name="T35" style:parent-style-name="DefaultParagraphFont" style:family="text">
      <style:text-properties fo:font-weight="bold" style:font-weight-asian="bold"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fo:font-size="5pt" style:font-size-asian="5pt" style:font-size-complex="5pt" style:language-asian="lt" style:country-asian="LT"/>
    </style:style>
    <style:style style:name="P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 style:language-asian="lt" style:country-asian="LT"/>
    </style:style>
    <style:style style:name="P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ize="5pt" style:font-size-asian="5pt" style:font-size-complex="5pt" style:language-asian="lt" style:country-asian="LT"/>
    </style:style>
    <style:style style:name="P52" style:parent-style-name="Normal" style:family="paragraph">
      <style:text-properties fo:font-size="5pt" style:font-size-asian="5pt" style:font-size-complex="5pt" style:language-asian="lt" style:country-asian="L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 style:language-asian="lt" style:country-asian="L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 style:language-asian="lt" style:country-asian="L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3.0597in" fo:text-indent="-3.0597in">
        <style:tab-stops>
          <style:tab-stop style:type="left" style:position="-0.2048in"/>
          <style:tab-stop style:type="left" style:position="-0.0076in"/>
        </style:tab-stops>
      </style:paragraph-properties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3.0597in" fo:text-indent="-3.0597in">
        <style:tab-stops>
          <style:tab-stop style:type="left" style:position="-0.2048in"/>
          <style:tab-stop style:type="left" style:position="-0.0076in"/>
        </style:tab-stops>
      </style:paragraph-properties>
      <style:text-properties fo:font-size="5pt" style:font-size-asian="5pt" style:font-size-complex="5pt" style:language-asian="lt" style:country-asian="LT"/>
    </style:style>
    <style:style style:name="P77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 style:language-asian="lt" style:country-asian="LT"/>
    </style:style>
    <style:style style:name="P8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 style:language-asian="lt" style:country-asian="LT"/>
    </style:style>
    <style:style style:name="P8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fo:font-size="5pt" style:font-size-asian="5pt" style:font-size-complex="5pt" style:language-asian="lt" style:country-asian="L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fo:font-size="5pt" style:font-size-asian="5pt" style:font-size-complex="5pt" style:language-asian="lt" style:country-asian="LT"/>
    </style:style>
    <style:style style:name="P1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text-properties fo:font-size="5pt" style:font-size-asian="5pt" style:font-size-complex="5pt" style:language-asian="lt" style:country-asian="LT"/>
    </style:style>
    <style:style style:name="P1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6" style:parent-style-name="Normal" style:family="paragraph">
      <style:text-properties fo:font-size="5pt" style:font-size-asian="5pt" style:font-size-complex="5pt" style:language-asian="lt" style:country-asian="LT"/>
    </style:style>
    <style:style style:name="P11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8" style:parent-style-name="Normal" style:family="paragraph">
      <style:text-properties fo:font-size="5pt" style:font-size-asian="5pt" style:font-size-complex="5pt" style:language-asian="lt" style:country-asian="LT"/>
    </style:style>
    <style:style style:name="P11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12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13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3.0597in" fo:text-indent="-3.0597in">
        <style:tab-stops>
          <style:tab-stop style:type="left" style:position="-0.2048in"/>
          <style:tab-stop style:type="left" style:position="-0.0076in"/>
        </style:tab-stops>
      </style:paragraph-properties>
      <style:text-properties fo:font-size="5pt" style:font-size-asian="5pt" style:font-size-complex="5pt" style:language-asian="lt" style:country-asian="LT"/>
    </style:style>
    <style:style style:name="P14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fo:font-size="5pt" style:font-size-asian="5pt" style:font-size-complex="5pt" style:language-asian="lt" style:country-asian="LT"/>
    </style:style>
    <style:style style:name="P14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fo:font-size="5pt" style:font-size-asian="5pt" style:font-size-complex="5pt" style:language-asian="lt" style:country-asian="LT"/>
    </style:style>
    <style:style style:name="P15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fo:font-size="5pt" style:font-size-asian="5pt" style:font-size-complex="5pt" style:language-asian="lt" style:country-asian="LT"/>
    </style:style>
    <style:style style:name="P16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FIZINIO BARJERO LIETUVOS RESPUBLIKOS TERITORIJOJE PRIE EUROPOS SĄJUNGOS IŠORĖS SIENOS SU BALTARUSIJOS RESPUBLIKA ĮRENGIMO</text:span><text:span text:style-name="T21"><text:s/>PROJEKTO PRIEŽIŪROS KOMISIJOS PERSONALINĖS SUDĖTIES PATVIRTINIMO</text:span></text:p>
      <text:p text:style-name="P22"/>
      <text:p text:style-name="P23"><text:span text:style-name="T24">2021 m. rugpjūčio 26 d. Nr.<text:s/></text:span>143</text:p>
      <text:p text:style-name="P25">Vilnius</text:p>
      <text:p text:style-name="P26"/>
      <text:p text:style-name="P27"><text:span text:style-name="T28">Įgyvendindama Lietuvos Respublikos Vyriausybės 2021 m. rugpjūčio 23 d. nutarimo Nr. 680 „Dėl L</text:span><text:span text:style-name="T29">ietuvos Respublikos fizinio barjero Lietuvos Respublikos teritorijoje prie Europos Sąjungos išorės sienos su Baltarusijos Respublika įrengimo įstatymo įgyvendinimo</text:span><text:span text:style-name="T30">“ 11 punktą,<text:s/></text:span><text:span text:style-name="T31">tvirtinu</text:span><text:span text:style-name="T32"><text:s/>šią F</text:span><text:span text:style-name="T33">izinio barjero Lietuvos Respublikos teritorijoje prie Europos Sąjungos išorės sienos su Baltarusijos Respublika įrengimo</text:span><text:span text:style-name="T34"><text:s/>projekto priežiūros</text:span><text:span text:style-name="T35"><text:s/></text:span><text:span text:style-name="T36">komisijos (toliau – Komisija) personalinę sudėtį:</text:span></text:p>
      <text:p text:style-name="Normal"/>
      <text:p text:style-name="P37"><text:span text:style-name="T38">1</text:span><text:span text:style-name="T39">. Komisijos nariai:</text:span></text:p>
      <text:p text:style-name="P40"/>
      <text:p text:style-name="P41"><text:span text:style-name="T42">Ingrida Šimonytė</text:span><text:span text:style-name="T43"><text:tab/>–</text:span><text:span text:style-name="T44"><text:tab/>Ministrė Pirmininkė (Komisijos pirmininkė);</text:span></text:p>
      <text:p text:style-name="P45"/>
      <text:p text:style-name="P46"><text:span text:style-name="T47">Agnė Bilotaitė</text:span><text:span text:style-name="T48"><text:tab/>–</text:span><text:span text:style-name="T49"><text:tab/>vidaus reikalų ministrė (Komisijos pirmininkės pavaduotoja)</text:span><text:span text:style-name="T50">;</text:span><text:span text:style-name="T51"> </text:span></text:p>
      <text:p text:style-name="P52"/>
      <text:p text:style-name="P53"><text:span text:style-name="T54">Giedrė Balčytytė</text:span><text:span text:style-name="T55"><text:tab/>–</text:span><text:span text:style-name="T56"><text:tab/>Vyriausybės kanclerė (Komisijos pirmininkės pavaduotoja)</text:span><text:span text:style-name="T57">;</text:span></text:p>
      <text:p text:style-name="P58"/>
      <text:p text:style-name="P59"><text:span text:style-name="T60">Arvydas Anušauskas</text:span><text:span text:style-name="T61"><text:tab/>–</text:span><text:span text:style-name="T62"><text:tab/>krašto apsaugos ministras</text:span><text:span text:style-name="T63">;</text:span></text:p>
      <text:p text:style-name="P64"/>
      <text:p text:style-name="P65"><text:span text:style-name="T66">Simonas Gentvilas</text:span><text:span text:style-name="T67"><text:tab/>–</text:span><text:span text:style-name="T68"><text:tab/>aplinkos ministras</text:span><text:span text:style-name="T69">;</text:span></text:p>
      <text:p text:style-name="P70"/>
      <text:p text:style-name="P71"><text:span text:style-name="T72">Dainius Kreivys</text:span><text:span text:style-name="T73"><text:tab/>–</text:span><text:span text:style-name="T74"><text:tab/>energetikos ministras</text:span><text:span text:style-name="T75">;</text:span></text:p>
      <text:p text:style-name="P76"/>
      <text:p text:style-name="P77"><text:span text:style-name="T78">Eglė Kuklierienė</text:span><text:span text:style-name="T79"><text:tab/>–</text:span><text:span text:style-name="T80"><text:tab/></text:span><text:span text:style-name="T81">Valstybinės teritorijų planavimo ir statybos inspekcijos prie Aplinkos ministerijos viršininkė;</text:span></text:p>
      <text:p text:style-name="P82"/>
      <text:p text:style-name="P83"><text:span text:style-name="T84">Rustamas Liubajevas</text:span><text:span text:style-name="T85"><text:tab/>–</text:span><text:span text:style-name="T86"><text:tab/></text:span><text:span text:style-name="T87">Valstybės sienos apsaugos tarnybos prie Lietuvos Respublikos vidaus reikalų ministerijos vadas;</text:span></text:p>
      <text:p text:style-name="P88"/>
      <text:p text:style-name="P89"><text:span text:style-name="T90">Rokas Masiulis</text:span><text:span text:style-name="T91"><text:tab/>–</text:span><text:span text:style-name="T92"><text:tab/>AB LITGRID generalinis direktorius</text:span><text:span text:style-name="T93">;</text:span></text:p>
      <text:p text:style-name="P94"/>
      <text:p text:style-name="P95"><text:span text:style-name="T96">Kęstutis Navickas</text:span><text:span text:style-name="T97"><text:tab/>–</text:span><text:span text:style-name="T98"><text:tab/>žemės ūkio ministras</text:span><text:span text:style-name="T99">;</text:span></text:p>
      <text:p text:style-name="P100"/>
      <text:p text:style-name="P101"><text:span text:style-name="T102">Gintarė Skaistė</text:span><text:span text:style-name="T103"><text:tab/>–</text:span><text:span text:style-name="T104"><text:tab/>finansų ministrė</text:span><text:span text:style-name="T105">.</text:span></text:p>
      <text:p text:style-name="Normal"/>
      <text:p text:style-name="P106"><text:span text:style-name="T107">2</text:span><text:span text:style-name="T108">. Pakaitiniai Komisijos nariai:</text:span></text:p>
      <text:p text:style-name="P109"/>
      <text:soft-page-break/>
      <text:p text:style-name="P110"><text:span text:style-name="T111">Vitalij Dmitrijev</text:span><text:span text:style-name="T112"><text:tab/>–</text:span><text:span text:style-name="T113"><text:tab/>vidaus reikalų viceministras</text:span><text:span text:style-name="T114">;</text:span><text:span text:style-name="T115"> </text:span></text:p>
      <text:p text:style-name="P116"/>
      <text:p text:style-name="P117">Rolandas Kriščiūnas<text:tab/>–<text:tab/>Vyriausybės kanclerio pirmasis pavaduotojas;</text:p>
      <text:p text:style-name="P118"/>
      <text:p text:style-name="P119"><text:span text:style-name="T120">Žilvinas Tomkus</text:span><text:span text:style-name="T121"><text:tab/>–</text:span><text:span text:style-name="T122"><text:tab/>krašto apsaugos viceministras</text:span><text:span text:style-name="T123">;</text:span></text:p>
      <text:p text:style-name="P124"/>
      <text:p text:style-name="P125"><text:span text:style-name="T126">Darius Kvedaravičius</text:span><text:span text:style-name="T127"><text:tab/>–</text:span><text:span text:style-name="T128"><text:tab/>aplinkos viceministras;</text:span></text:p>
      <text:p text:style-name="P129"/>
      <text:p text:style-name="P130"><text:span text:style-name="T131">Daiva Garbaliauskaitė</text:span><text:span text:style-name="T132"><text:tab/>–</text:span><text:span text:style-name="T133"><text:tab/>energetikos viceministrė</text:span><text:span text:style-name="T134">;</text:span></text:p>
      <text:p text:style-name="P135"/>
      <text:p text:style-name="P136"><text:span text:style-name="T137">Lilija Bičkaitienė</text:span><text:span text:style-name="T138"><text:tab/>–</text:span><text:span text:style-name="T139"><text:tab/></text:span><text:span text:style-name="T140">Valstybinės teritorijų planavimo ir statybos inspekcijos prie Aplinkos ministerijos vyriausioji patarėja;</text:span></text:p>
      <text:p text:style-name="P141"/>
      <text:p text:style-name="P142"><text:span text:style-name="T143">Antanas Montvydas</text:span><text:span text:style-name="T144"><text:tab/>–</text:span><text:span text:style-name="T145"><text:tab/></text:span><text:span text:style-name="T146">Valstybės sienos apsaugos tarnybos prie Lietuvos Respublikos vidaus reikalų ministerijos vado pavaduotojas;</text:span></text:p>
      <text:p text:style-name="P147"/>
      <text:p text:style-name="P148"><text:span text:style-name="T149">Rytis Bartnikas</text:span><text:span text:style-name="T150"><text:tab/>–</text:span><text:span text:style-name="T151"><text:tab/></text:span><text:span text:style-name="T152">AB LITGRID Informacinės saugos ir prevencijos skyriaus vadovas;</text:span></text:p>
      <text:p text:style-name="P153"/>
      <text:p text:style-name="P154"><text:span text:style-name="T155">Valdas Aleknavičius</text:span><text:span text:style-name="T156"><text:tab/>–</text:span><text:span text:style-name="T157"><text:tab/>Žemės ūkio ministerijos kancleris</text:span><text:span text:style-name="T158">;</text:span></text:p>
      <text:p text:style-name="P159"/>
      <text:p text:style-name="P160"><text:span text:style-name="T161">Gediminas Norkūnas</text:span><text:span text:style-name="T162"><text:tab/>–</text:span><text:span text:style-name="T163"><text:tab/>finansų viceministras</text:span><text:span text:style-name="T164">.</text:span></text:p>
      <text:p text:style-name="P165"/>
      <text:p text:style-name="P166"/>
      <text:p text:style-name="P167"/>
      <text:p text:style-name="P168"><text:span text:style-name="T169">Ministrė Pirmininkė</text:span><text:span text:style-name="T170"><text:tab/>Ingrida Šimonytė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26T06:10:00Z</meta:creation-date>
    <dc:date>2021-08-26T06:1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54" meta:character-count="2280" meta:row-count="93" meta:non-whitespace-character-count="2061"/>
  </office:meta>
</office:document-meta>
</file>