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TERITORIJŲ PLANAVIMO ĮSTATYMO<text:s/></text:p>
      <text:p text:style-name="P16">NR. I-1120 4, 6, 20, 28 IR 31 STRAIPSNIŲ PAKEITIMO ĮSTATYMO IR LIETUVOS RESPUBLIKOS STATYBOS ĮSTATYMO NR. I-1240 24, 27, 28, 34 IR<text:s/></text:p>
      <text:p text:style-name="P17">37 STRAIPSNIŲ PAKEITIMO ĮSTATYMO PROJEKTŲ PATEIKIMO<text:s/></text:p>
      <text:p text:style-name="P18">LIETUVOS RESPUBLIKOS SEIMUI</text:p>
      <text:p text:style-name="P19"/>
      <text:p text:style-name="P20">2018 m. balandžio 4 d. Nr. 31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Pritarti Lietuvos Respublikos teritorijų planavimo įstatymo Nr. I-1120 4, 6, 20, 28 ir 31 straipsnių pakeitimo įstatymo ir Lietuvos Respublikos statybos įstatymo Nr. I-1240 24, 27, 28, 34 ir 37 straipsnių pakeitimo įstatymo projektams ir pateikti juos Lietuvos Respublikos Seimui.</text:span></text:p>
      <text:p text:style-name="P32"><text:span text:style-name="T33">2</text:span><text:span text:style-name="T34">. Įgalioti Lietuvos Respublikos krašto apsaugos ministrą Raimundą Karoblį, o jam negalint dalyvauti – Lietuvos Respublikos krašto apsaugos viceministrą Giedrimą Jeglinską atstovauti Lietuvos Respublikos Vyriausybei, svarstant nurodytus įstatymų projektus Lietuvos Respublikos Seime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Krašto apsaugos ministras</text:span><text:span text:style-name="T44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0T08:09:00Z</meta:creation-date>
    <dc:date>2018-04-10T08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9" meta:character-count="1058" meta:row-count="42" meta:non-whitespace-character-count="934"/>
  </office:meta>
</office:document-meta>
</file>