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4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fo:language="en" fo:country="GB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GB"/>
    </style:style>
    <style:style style:name="P22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3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4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  <style:text-properties fo:color="#000000" fo:language="en" fo:country="GB"/>
    </style:style>
    <style:style style:name="P41" style:parent-style-name="Normal" style:family="paragraph">
      <style:text-properties style:font-weight-complex="bold" fo:color="#000000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style:font-weight-complex="bold" fo:color="#000000" style:font-size-complex="12pt" fo:hyphenate="false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text:s/></text:p>
      <text:p text:style-name="P11"/>
      <text:p text:style-name="P12">SPRENDIMAS</text:p>
      <text:p text:style-name="P13">DĖL UŽSIENIEČIŲ, PASITRAUKUSIŲ (PERKELTŲ) IŠ UKRAINOS DĖL RUSIJOS KARINĖS AGRESIJOS, VAŽIAVIMO VIETINIO (PRIEMIESTINIO) REGULIARAUS SUSISIEKIMO MARŠRUTAIS LENGVATOS DYDŽIO NUSTATYMO</text:p>
      <text:p text:style-name="P14"/>
      <text:p text:style-name="P15"><text:span text:style-name="T16">2022 m.<text:s/></text:span><text:span text:style-name="T17">kovo</text:span><text:span text:style-name="T18"><text:s/>28 d. Nr. T-78</text:span></text:p>
      <text:p text:style-name="P19"><text:span text:style-name="T20">Naujoji<text:s/></text:span><text:span text:style-name="T21">Akmenė<text:s/></text:span></text:p>
      <text:p text:style-name="P22"/>
      <text:p text:style-name="P23"/>
      <text:p text:style-name="P24"/>
      <text:p text:style-name="P25"><text:span text:style-name="T26">Vadovaudamasi Lietuvos Respublikos vietos savivaldos įstatymo 6 straipsnio 33 punktu ir 16 straipsnio 2 dalies 18 punktu,<text:s/></text:span><text:span text:style-name="T27">Lietuvos Respublikos kelių transporto kodekso 16 straipsnio 2 dalimi ir Lietuvos Respublikos transp</text:span><text:span text:style-name="T28">orto lengvatų įstatymo 5 straipsnio 8 dalimi, Akmenės rajono savivaldybės taryba  n u s p r e n d ž i a nustatyti, kad 2022 metais užsieniečiams, pasitraukusiems po 2022 m. vasario 24 d. iš Ukrainos dėl Rusijos karinės agresijos veiksmų<text:s/></text:span><text:span text:style-name="T29">ir <text:s/>gyvenantiems Ak</text:span><text:span text:style-name="T30">menės rajone laikinosios <text:s/>apsaugos ir / arba humanitariniu pagrindu, taikoma 100<text:s/></text:span><text:span text:style-name="T31">proc. lengvata važiuoti vietinio (priemiestinio) reguliaraus susisiekimo maršrutais, kurių tarifai<text:s/></text:span><text:span text:style-name="T32">patvirtinti Akmenės rajono savivaldybės tarybos 2018 m. vasario 19 d. sprend</text:span><text:span text:style-name="T33">imo Nr. T-20 „Dėl UAB<text:s/></text:span><text:soft-page-break/><text:span text:style-name="T34">Naujosios Akmenės autobusų parko keleivių vežimo kelių transportu reguliariais reisais vietinio (priemiestinio) susisiekimo maršrutais tarifų patvirtinimo“ (su visais pakeitimais ir papildymais) 1 punktu,<text:s/></text:span><text:span text:style-name="T35">išskyrus maršrutus Nr. 51, Nr</text:span><text:span text:style-name="T36">. 64, Nr. 65.</text:span></text:p>
      <text:p text:style-name="P37"><text:span text:style-name="T38">Šis sprendimas gali būti skundžiamas Regionų apygardos administracinio teismo Šiaulių rūmams Lietuvos Respublikos administracinių bylų teisenos įstatymo nustatyta</text:span><text:span text:style-name="T39"><text:s/>tvarka.</text:span></text:p>
      <text:p text:style-name="P40"/>
      <text:p text:style-name="P41"/>
      <text:p text:style-name="P42"/>
      <text:p text:style-name="P43"/>
      <text:p text:style-name="P44"><text:span text:style-name="T45">Savivaldybės meras <text:s text:c="86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2-03-31T10:33:00Z</meta:creation-date>
    <dc:date>2022-03-31T10:33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96" meta:character-count="1565" meta:row-count="155" meta:non-whitespace-character-count="1401"/>
  </office:meta>
</office:document-meta>
</file>