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margin-right="0.0784in" fo:text-indent="0.043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margin-right="0.0784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margin-right="0.0784in" fo:text-indent="0.5in" fo:background-color="#FFFFFF"/>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justify" style:line-height-at-least="0.25in" fo:margin-right="0.0784in" fo:text-indent="0.5in" fo:background-color="#FFFFFF"/>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margin-right="0.0784in" fo:text-indent="0.5in" fo:background-color="#FFFFFF"/>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text-align="justify" style:line-height-at-least="0.25in" fo:margin-right="0.0784in" fo:text-indent="0.5in" fo:background-color="#FFFFFF"/>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align="justify" style:line-height-at-least="0.25in" fo:margin-right="0.0784in"/>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VALSTYBĖS TURTO INVESTAVIMO IR AKCINĖS BENDROVĖS<text:s/></text:span></text:p>
      <text:p text:style-name="P19"><text:span text:style-name="T20">GIRAITĖS GINKLUOTĖS GAMYKLOS ĮSTATINIO KAPITALO DIDINIMO</text:span></text:p>
      <text:p text:style-name="P21"/>
      <text:p text:style-name="P22">2024 m. lapkričio 20 d. Nr. 980</text:p>
      <text:p text:style-name="P23">Vilnius</text:p>
      <text:p text:style-name="P24"/>
      <text:p text:style-name="P25"><text:span text:style-name="T26">Vadovaudamasi Lietuvos Respublikos valstybės ir savivaldybių turto valdymo, naudojimo ir disponavimo juo įstatymo 22 straipsnio 1 dalies 2 punktu, 2 dalies 2, 3, 6 punktais, Lietuvos Respublikos akcinių bendrovių įstatymo 20 straipsnio 1 dalies 18 punktu, 49 straipsnio 1 ir 2 dalimis, 50 straipsnio 1 dalimi,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Valstybės turto perdavimo patikėjimo teise ir savivaldybių nuosavybėn tvarkos aprašą, patvirtintą Lietuvos Respublikos Vyriausybės 2001 m. sausio 5 d. nutarimu Nr. 16 „Dėl valstybės turto perdavimo patikėjimo teise ir savivaldybių nuosavybėn“ ir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53.1 papunktį, Lietuvos Respublikos Vyriausybė n u t a r i a:</text:span></text:p>
      <text:p text:style-name="P27"><text:span text:style-name="T28">1</text:span><text:span text:style-name="T29">. Nustatyti, kad valstybei nuosavybės teise priklausantis finansinis turtas (pinigai) – 11 158 288 (vienuolika milijonų vienas šimtas penkiasdešimt aštuoni tūkstančiai du šimtai aštuoniasdešimt aštuoni) eurai – kaip papildomas įnašas perduodamas akcinės bendrovės Giraitės ginkluotės gamyklos, juridinio asmens kodas –<text:s/></text:span><text:span text:style-name="T30">110080729</text:span><text:span text:style-name="T31">, buveinės<text:s/></text:span><text:soft-page-break/><text:span text:style-name="T32">adresas –<text:s/></text:span><text:span text:style-name="T33">Kauno r. sav., Užliedžių sen., Giraitės k., Topolių g. 8, LT-54310,</text:span><text:span text:style-name="T34"><text:s/>(toliau – Bendrovė) įstatiniam kapitalui didinti iš Lietuvos Respublikos finansų ministerijos 2024 metų asignavimų.</text:span><text:span text:style-name="T35"><text:s/></text:span></text:p>
      <text:p text:style-name="P36"><text:span text:style-name="T37">2</text:span><text:span text:style-name="T38">. Sutikti, kad Finansų ministerija, valstybei nuosavybės teise priklausančių Bendrovės akcijų valdytoja, priimtų sprendimą padidinti Bendrovės įstatinį kapitalą papildomu 11 158 288  (vienuolikos milijonų vieno šimto penkiasdešimt aštuonių tūkstančių dviejų šimtų aštuoniasdešimt aštuonių) eurų įnašu,<text:s/></text:span><text:span text:style-name="T39">išleidžiant<text:s/></text:span><text:span text:style-name="T40">385 300 (tris šimtus aštuoniasdešimt penkis tūkstančius tris šimtus)<text:s/></text:span><text:span text:style-name="T41">naujų</text:span><text:span text:style-name="T42"><text:s/>paprastųjų vardinių nematerialiųjų akcijų, kurių kiekvienos nominalioji vertė – 28,96 euro (dvidešimt aštuoni eurai devyniasdešimt šeši centai), o jų bendra nominaliųjų verčių suma – 11 158 288 (vienuolika milijonų vienas šimtas penkiasdešimt aštuoni tūkstančiai du šimtai aštuoniasdešimt aštuoni) eurai. Akcijų emisijos kaina lygi jų nominaliajai vertei. Visos išleistos naujos Bendrovės akcijos nuosavybės teise priklauso valstybei.</text:span></text:p>
      <text:p text:style-name="P43"><text:span text:style-name="T44">3</text:span><text:span text:style-name="T45">. Perduoti Finansų ministerijai valstybei nuosavybės teise priklausančių 385 300 (tris šimtus aštuoniasdešimt penkis tūkstančius tris šimtus) naujų Bendrovės išleidžiamų paprastųjų vardinių nematerialiųjų akcijų (akcijos nominalioji vertė – 28,96 euro (dvidešimt aštuoni eurai devyniasdešimt šeši centai)), kurios valstybės nuosavybėn įgyjamos į Bendrovę investavus šio nutarimo 1 punkte nurodytą turtą, patikėjimo teise valdyti, naudoti ir jomis disponuoti.<text:s/></text:span></text:p>
      <text:p text:style-name="P46"/>
      <text:p text:style-name="P47"/>
      <text:p text:style-name="P48"><text:span text:style-name="T49">Laikinai einanti Ministro Pirmininko pareigas</text:span><text:span text:style-name="T50"><text:tab/>Ingrida Šimonytė</text:span></text:p>
      <text:p text:style-name="P51"/>
      <text:p text:style-name="P52"/>
      <text:p text:style-name="P53">Laikinai einanti finansų ministro pareigas<text:tab/>Gintarė Skaist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Katinienė</meta:initial-creator>
    <dc:creator>adlibuser</dc:creator>
    <meta:creation-date>2024-11-20T15:25:00Z</meta:creation-date>
    <dc:date>2024-11-20T15:25: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55" meta:word-count="461" meta:character-count="3298" meta:row-count="115" meta:non-whitespace-character-count="2892"/>
  </office:meta>
</office:document-meta>
</file>