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  <style:text-properties fo:font-weight="bold" style:font-weight-asian="bold" fo:font-size="4pt" style:font-size-asian="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4pt" style:font-size-asian="4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text-indent="0.0861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right="0.0986in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right="0.0986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margin-right="0.0986in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margin-right="0.0986in" fo:text-indent="0.5166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name="TimesLT" fo:color="#000000" style:language-asian="lt" style:country-asian="LT"/>
    </style:style>
    <style:style style:name="P31" style:parent-style-name="Normal" style:family="paragraph">
      <style:paragraph-properties fo:text-align="justify" fo:margin-right="0.0986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right="0.0986in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7">ŠAKIŲ RAJONO SAVIVALDYBĖS ADMINISTRACIJOS DIREKTORIUS</text:p>
      <text:p text:style-name="P8"/>
      <text:p text:style-name="P9"><text:span text:style-name="T10">ĮSAKYMAS</text:span></text:p>
      <text:p text:style-name="P11"><text:span text:style-name="T12">DĖL 2021–2022 METŲ ŠILDYMO SEZONO PABAIGOS ŠAKIŲ RAJONO SAVIVALDYBĖJE</text:span></text:p>
      <text:p text:style-name="P13"/>
      <text:p text:style-name="P14"><text:span text:style-name="T15">2022  m. balandžio 26 d. Nr. AT-364</text:span></text:p>
      <text:p text:style-name="P16"><text:span text:style-name="T17">Šakiai</text:span></text:p>
      <text:p text:style-name="P18"/>
      <text:p text:style-name="P19"><text:span text:style-name="T20">Vadovaudamasis Lietuvos Respublikos vietos savivaldos įstatymo 29 straipsnio 8 dalies 2 punktu, Lietuvos Respublikos šilumos ūkio įstatymo 13 straipsnio 1 ir 2 dalimis, Šilumos tiekimo ir vartojimo taisyklių, patvirtintų Lietuvos Respublikos energetikos ministro 2010 m. spalio 25 d. įsakymu Nr. 1-297 „Dėl Šilumos tiekimo ir vartojimo taisyklių patvirtinimo“ 61, 63, 65 ir 66 punktais,<text:s/></text:span><text:span text:style-name="T21">Šakių rajono savivaldybės administracijos nuostatų, patvirtintų Šakių rajono savivaldybės tarybos 2016 m. rugsėjo 23 d. sprendimu Nr.T-277 „Dėl Šakių rajono savivaldybės administracijos nuostatų patvirtinimo“, 24 punktu,<text:s/></text:span></text:p>
      <text:p text:style-name="P22"><text:span text:style-name="T23">n u s t a t a u, kad:</text:span></text:p>
      <text:p text:style-name="P24"><text:span text:style-name="T25">1</text:span><text:span text:style-name="T26">. <text:s/>2022 metų gegužės 2 dieną baigiamas 2021– 2022 metų šildymo sezonas;</text:span></text:p>
      <text:p text:style-name="P27"><text:span text:style-name="T28">1.1</text:span><text:span text:style-name="T29">. š</text:span><text:span text:style-name="T30">ilumos vartotojai, suderinę su šilumos tiekėju, gali patys nuspręsti dėl savo pastatų šildymo pabaigos, jeigu yra techninės galimybės ir nepažeidžiamos higienos normos.</text:span></text:p>
      <text:p text:style-name="P31"><text:span text:style-name="T32">2</text:span><text:span text:style-name="T33">. P a v e d u <text:s/>Šakių rajono savivaldybės administracijos Bendrųjų reikalų skyriui įsakymą paskelbti Teisės aktų registre, Šakių rajono savivaldybės administracijos interneto svetainėje bei rajono spaudoje.</text:span></text:p>
      <text:p text:style-name="P34">Šis įsakymas gali būti skundžiamas per vieną mėnesį nuo jo paskelbimo dienos Lietuvos administracinių ginčų komisijos Kauno apygardos skyriui adresu: Laisvės al. 36, Kaunas arba Regionų apygardos administracinio teismo Kauno rūmams adresu: A. Mickevičiaus g. 8A, Kaunas.</text:p>
      <text:p text:style-name="P35"/>
      <text:p text:style-name="P36"/>
      <text:p text:style-name="P37"/>
      <text:p text:style-name="Normal"><text:span text:style-name="T38">Administracijos direktorius                                                                                  Dainius Grinc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25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2in"/>
      </style:footer-style>
    </style:page-layout>
    <style:style style:name="P2" style:parent-style-name="Normal" style:family="paragraph">
      <style:paragraph-properties style:punctuation-wrap="simple"/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AKIU RAJONO SAVIVALDYBES I S A K Y M A S</dc:title>
    <meta:initial-creator>Vartotojas</meta:initial-creator>
    <dc:creator>adlibuser</dc:creator>
    <meta:creation-date>2022-04-26T12:45:00Z</meta:creation-date>
    <dc:date>2022-04-26T12:45:00Z</dc:date>
    <meta:print-date>2021-04-21T11:1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09" meta:character-count="1682" meta:row-count="38" meta:non-whitespace-character-count="1486"/>
  </office:meta>
</office:document-meta>
</file>