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5in" fo:text-indent="-0.25in">
        <style:tab-stops>
          <style:tab-stop style:type="left" style:position="-0.625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P21" style:parent-style-name="Normal" style:family="paragraph">
      <style:paragraph-properties fo:text-align="justify" fo:margin-left="0.7916in" fo:text-indent="-0.2916in">
        <style:tab-stops>
          <style:tab-stop style:type="left" style:position="-0.6666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P23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. <text:s/>Žaliosios Vinco Žemaičio pagrindinės mokyklos <text:s/>NUOSTATŲ, PATVIRTINTŲ VILKAVIŠKIO RAJONO SAVIVALDYBĖS TARYBOS 2013 M. LIEPOS 30 D. SPRENDIMU nR. B-TS- 671, PAPILDYMO</text:span></text:p>
      <text:p text:style-name="P9"/>
      <text:p text:style-name="P10">2016 m. rugpjūčio 26 d. Nr. B-TS-468</text:p>
      <text:p text:style-name="P11">Vilkaviškis</text:p>
      <text:p text:style-name="P12"/>
      <text:p text:style-name="P13"/>
      <text:p text:style-name="P14"><text:span text:style-name="T15">Vadovaudamasi Lietuvos Respublikos vietos savivaldos įstatymo<text:s/></text:span>18 straipsnio 1 dalimi, Vilkaviškio <text:s/>rajono savivaldybės bendrojo ugdymo mokyklų tinklo pertvarkos 2016–2020 metų bendruoju planu, patvirtintu Savivaldybės tarybos 2016 m. kovo 25 d. sprendimu Nr. B-TS-305, Vilkaviškio rajono savivaldybės taryba n u s p r e n d ž i a:</text:p>
      <text:p text:style-name="P16">1.<text:tab/>Papildyti Vilkaviškio r. Žaliosios Vinco Žemaičio pagrindinės mokyklos nuostatų:</text:p>
      <text:p text:style-name="P17">1.1.<text:tab/>12 punktą ir išdėstyti jį taip: „Mokykloje vykdomos švietimo programos: ikimokyklinio ugdymo, priešmokyklinio ugdymo, pradinio ugdymo ir pagrindinio ugdymo, neformaliojo vaikų švietimo“.</text:p>
      <text:p text:style-name="P18">1.2.<text:tab/>23 <text:s/>punktą ir išdėstyti jį taip: „Nustatant Mokyklos funkcijas, vadovaujamasi ikimokyklinį, priešmokyklinį, pradinį, pagrindinį ugdymą, neformalųjį vaikų švietimą, švietimo pagalbą, vaiko minimalią ir vidutinę priežiūrą reglamentuojančiais <text:s/>teisės aktais“.</text:p>
      <text:p text:style-name="P19">1.3.<text:tab/>11.2 papunktį ir išdėstyti jį taip: „kitos paskirtys – ikimokyklinio ugdymo grupės įstaiga – darželis“.</text:p>
      <text:p text:style-name="P20">1.4.<text:tab/>14.2.4 papunkčio dalį ir išdėstyti ją taip: „Vykdomos švietimo programos: ikimokyklinio, priešmokyklinio ir pradinio ugdymo“.</text:p>
      <text:p text:style-name="P21">1.5.<text:tab/>19.2.4 papunkčio dalį ir išdėstyti ją taip: „ikimokyklinis ugdymas, kodas 85.10.10“.</text:p>
      <text:p text:style-name="P22">1.6.<text:tab/>22.7 papunktį ir išdėstyti jį taip: „organizuoja priešmokyklinio ir ikimokyklinio ugdymo grupių veiklą“.<text:s/></text:p>
      <text:p text:style-name="P23">2. Įgalioti Vilkaviškio r. Žaliosios Vinco Žemaičio pagrindinės mokyklos direktorių Martyną Kasperaitį pasirašyti papildytus mokyklos nuostatus ir teisės aktų nustatyta tvarka pateikti <text:s/>prašymą bei reikalingus dokumentus Juridinių asmenų registro tvarkytojui dėl šio sprendimo 1 punktu papildytų mokyklos nuostatų įregistravimo.</text:p>
      <text:p text:style-name="P24"><text:span text:style-name="T25">3</text:span><text:span text:style-name="T26">. Šio sprendimo 1 punktas įsigalioja nuo 2016 m. rugsėjo 1 d.</text:span></text:p>
      <text:p text:style-name="P27"><text:span text:style-name="T28">Sprendimas gali būti apskųstas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8-31T10:48:00Z</meta:creation-date>
    <dc:date>2016-08-31T10:48:00Z</dc:date>
    <meta:print-date>2016-07-13T11:2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5" meta:character-count="2156" meta:row-count="73" meta:non-whitespace-character-count="1900"/>
  </office:meta>
</office:document-meta>
</file>