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3.5437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3.54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text-indent="0.5in"/>
      <style:text-properties style:font-name="Arial" style:font-name-complex="Arial" style:font-style-complex="italic" fo:color="#000000" style:language-asian="ar" style:country-asian="SA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fo:widows="0" fo:orphans="0" fo:text-align="center" fo:text-indent="0.5in"/>
      <style:text-properties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416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5416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2.5833in"/>
      <style:text-properties fo:font-size="10pt" style:font-size-asian="10p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4.5416in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indent="1.9791in"/>
      <style:text-properties fo:font-size="10pt" style:font-size-asian="10pt"/>
    </style:style>
    <style:style style:name="P58" style:parent-style-name="Normal" style:family="paragraph">
      <style:paragraph-properties fo:text-indent="3.0416in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style:line-height-at-least="0.1666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67" style:parent-style-name="Normal" style:family="paragraph">
      <style:paragraph-properties style:line-height-at-least="0.1666in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P73" style:parent-style-name="Normal" style:family="paragraph">
      <style:paragraph-properties fo:text-align="center" style:line-height-at-least="0.1666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style:line-height-at-least="0.1666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NewRomanPSMT" style:font-name-complex="TimesNewRomanPSMT" fo:color="#000000"/>
    </style:style>
    <style:style style:name="T86" style:parent-style-name="DefaultParagraphFont" style:family="text">
      <style:text-properties style:font-name="TimesNewRomanPSMT" style:font-name-complex="TimesNewRomanPSMT" fo:color="#000000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125in" fo:text-indent="0.37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 fo:background-color="#FFFFFF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 fo:background-color="#FFFFFF"/>
    </style:style>
    <style:style style:name="P136" style:parent-style-name="Normal" style:family="paragraph">
      <style:paragraph-properties fo:text-align="center" fo:background-color="#FFFFFF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indent="0.5in">
        <style:tab-stops>
          <style:tab-stop style:type="left" style:position="0.375in"/>
        </style:tab-stops>
      </style:paragraph-properties>
    </style:style>
    <style:style style:name="P143" style:parent-style-name="Normal" style:family="paragraph">
      <style:paragraph-properties fo:text-indent="0.5in">
        <style:tab-stops>
          <style:tab-stop style:type="left" style:position="0.375in"/>
        </style:tab-stops>
      </style:paragraph-properties>
    </style:style>
    <style:style style:name="P144" style:parent-style-name="Normal" style:family="paragraph">
      <style:paragraph-properties fo:text-align="center" fo:text-indent="0.541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3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text-indent="0.375in"/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text-indent="0.4166in"/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paragraph-properties fo:text-indent="0.7256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indent="1.9027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margin-left="2.270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8">Joniškio rajono savivaldybės Administracijos direktorius</text:p>
      <text:p text:style-name="P9"/>
      <text:p text:style-name="P10">Įsakymas</text:p>
      <text:p text:style-name="P11">DĖL KREDITO, PAIMTO DAUGIABUČIAM NAMUI ATNAUJINTI (MODERNIZUOTI), IR PALŪKANŲ APMOKĖJIMO UŽ ASMENIS, TURINČIUS TEISĘ Į BŪSTO ŠILDYMO IŠLAIDŲ KOMPENSACIJĄ, SUTARTIES FORMOS PATVIRTINIMO</text:p>
      <text:p text:style-name="P12"/>
      <text:p text:style-name="P13">2015 m. gruodžio 3 d. Nr. A-1163</text:p>
      <text:p text:style-name="P14">Joniškis<text:s/></text:p>
      <text:p text:style-name="P15"/>
      <text:p text:style-name="P16"/>
      <text:p text:style-name="P17"><text:span text:style-name="T18">Vadovaudamasis Lietuvos Respublikos vietos savivaldos įstatymo 29 straipsnio 8 dalies 2 punktu, Lietuvos Respublikos piniginės socialinės paramos nepasiturintiems gyventojams įstatymo <text:s/>4 straipsnio 1 dalimi, 8 straipsnio 8 dalimi ir<text:s/></text:span><text:span text:style-name="T19">Kredito, paimto</text:span><text:span text:style-name="T20"><text:s/>daugiabučiam namui atnaujinti (modernizuoti), ir palūkanų apmokėjimo už asmenis, turinčius teisę į būsto šildymo išlaidų kompensaciją, tvarkos aprašu, patvirtintu<text:s/></text:span><text:span text:style-name="T21">Lietuvos Respublikos aplinkos ministro ir Lietuvos Respublikos socialinės apsaugos ir darbo ministro<text:s/></text:span><text:span text:style-name="T22">2012 m. vasario 24 d. įsakymu Nr. D1-174/A1-116 (</text:span><text:span text:style-name="T23">2013 m. rugsėjo 11 d. įsakymo Nr. D1-665/A1-508 redakcija)</text:span><text:span text:style-name="T24">,</text:span></text:p>
      <text:p text:style-name="P25"><text:span text:style-name="T26">t v i r t i n u <text:s/>Kredito, paimto daugiabučiam namui atnaujinti (modernizuoti), ir palūkanų apmokėjimo už asmenis, turinčius teisę į būsto šildymo išlaidų kompensaciją, sutarties formą (pridedama).<text:s/></text:span></text:p>
      <text:p text:style-name="P27"><text:span text:style-name="T28">Šis įsakymas gali būti skundžiamas Lietuvos Respublikos administracinių bylų teisenos įstatymo nustatyta tvarka ir sąlygomis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Aivaras Rudnickas</text:span></text:p>
      <text:p text:style-name="P35"/>
      <text:p text:style-name="P36"/>
      <text:soft-page-break/>
      <text:p text:style-name="P37">Forma patvirtinta</text:p>
      <text:p text:style-name="P38">Joniškio rajono savivaldybės<text:s/></text:p>
      <text:p text:style-name="P39">administracijos direktoriaus</text:p>
      <text:p text:style-name="P40">2015 m. gruodžio 3 d. įsakymu Nr. A-1163</text:p>
      <text:p text:style-name="P41"/>
      <text:p text:style-name="P42"><text:span text:style-name="T43">(Kredito, paimto daugiabučiam namui atnaujinti (modernizuoti), ir palūkanų apmokėjimo už asmenis, turinčius teisę į būsto šildymo išlaidų kompensaciją, sutarties forma)</text:span></text:p>
      <text:p text:style-name="P44"/>
      <text:p text:style-name="P45">KREDITO, PAIMTO DAUGIABUČIAM NAMUI ATNAUJINTI (MODERNIZUOTI), IR PALŪKANŲ APMOKĖJIMO UŽ ASMENIS, TURINČIUS TEISĘ Į BŪSTO ŠILDYMO IŠLAIDŲ KOMPENSACIJĄ,</text:p>
      <text:p text:style-name="P46"><text:span text:style-name="T47">S U T A R T I S <text:s/></text:span></text:p>
      <text:p text:style-name="P48"/>
      <text:p text:style-name="P49">201___ m. _____________ <text:s text:c="2"/>d. <text:s/>Nr.</text:p>
      <text:p text:style-name="P50">Joniškis</text:p>
      <text:p text:style-name="P51"/>
      <text:p text:style-name="P52">Joniškio rajono savivaldybės (toliau – savivaldybė) administracija, atstovaujama administracijos direktoriaus _____________________________, veikiančio pagal Joniškio rajono<text:s/></text:p>
      <text:p text:style-name="P53">(vardas, pavardė)</text:p>
      <text:p text:style-name="Normal">savivaldybės administracijos veiklos nuostatus, ir bendrojo naudojimo objektų valdytojas<text:span text:style-name="T54"><text:s/>ar savivaldybės programos įgyvendinimo administratorius __________________________________</text:span>,<text:s/></text:p>
      <text:p text:style-name="P55"><text:span text:style-name="T56">(pavadinimas, adresas)</text:span></text:p>
      <text:p text:style-name="Normal">atstovaujamas _______________________________________, veikiantis daugiabučio namo butų</text:p>
      <text:p text:style-name="P57">(pareigos, vardas, pavardė)</text:p>
      <text:p text:style-name="Normal">ir kitų patalpų savininkų naudai pagal _________________________________________________,</text:p>
      <text:p text:style-name="P58"><text:span text:style-name="T59">(dokumento pavadinimas, data ir numeris)</text:span></text:p>
      <text:p text:style-name="Normal">sudarė šią Kredito, paimto daugiabučiam namui atnaujinti (modernizuoti), ir palūkanų apmokėjimo už asmenis, turinčius teisę į būsto šildymo išlaidų kompensaciją, sutartį (toliau – Sutartis).</text:p>
      <text:p text:style-name="P60"/>
      <text:p text:style-name="P61"><text:span text:style-name="T62">I</text:span><text:span text:style-name="T63"><text:s/>SKYRIUS</text:span></text:p>
      <text:p text:style-name="P64"><text:span text:style-name="T65">SUTARTIES DALYKAS</text:span></text:p>
      <text:p text:style-name="P66"/>
      <text:p text:style-name="P67"><text:span text:style-name="T68">1</text:span><text:span text:style-name="T69">.</text:span><text:span text:style-name="T70"><text:s/></text:span>Šia Sutartimi nustatomas kredito, paimto daugiabučiam namui atnaujinti (modernizuoti), <text:s/>ir palūkanų b<text:span text:style-name="T71">endrojo naudojimo objektų valdytojams ar savivaldybės programos įgyvendinimo administratoriams</text:span><text:s/>apmokėjimas už asmenis, turinčius teisę į būsto šildymo išlaidų kompensaciją, <text:s/>iš savivaldybės biudžeto lėšų šiai funkcijai atlikti.</text:p>
      <text:p text:style-name="P72"/>
      <text:p text:style-name="P73"><text:span text:style-name="T74">II</text:span><text:span text:style-name="T75"><text:s/>SKYRIUS</text:span></text:p>
      <text:p text:style-name="P76"><text:span text:style-name="T77">JURIDINIS PAGRINDAS</text:span></text:p>
      <text:p text:style-name="P78"/>
      <text:p text:style-name="P79">2. Ši Sutartis sudaryta vadovaujantis:<text:span text:style-name="T80"><text:s/></text:span></text:p>
      <text:p text:style-name="P81"><text:span text:style-name="T82">2.1</text:span><text:span text:style-name="T83">. Lietuvos Respublikos piniginės socialinės paramos nepasiturintiems gyventojams įstatymo 4 straipsnio 1 dalimi, 8 straipsnio 8 dalimi, 21 straipsnio 12 dalimi;</text:span></text:p>
      <text:p text:style-name="P84"><text:span text:style-name="T85">2.2</text:span><text:span text:style-name="T86">.<text:s/></text:span><text:span text:style-name="T87">Kredito, paimto</text:span><text:span text:style-name="T88"><text:s/>daugiabučiam namui atnaujinti (modernizuoti), ir palūkanų apmokėjimo už asmenis, turinčius teisę į būsto šildymo išlaidų kompensaciją, tvarkos aprašu, patvirtintu<text:s/></text:span><text:span text:style-name="T89">Lietuvos Respublikos aplinkos <text:s/>ministro ir Lietuvos Respublikos socialinės apsaugos ir darbo ministro<text:s/></text:span><text:span text:style-name="T90">2012 m. vasario 24 d. įsakymu Nr. D1-174/A1-116 (</text:span><text:span text:style-name="T91">2013 m. rugsėjo 11 d. įsakymo Nr. D1-665/A1-508 redakcija)</text:span>.</text:p>
      <text:p text:style-name="P92"/>
      <text:p text:style-name="P93"><text:span text:style-name="T94">III</text:span><text:span text:style-name="T95"><text:s/>SKYRIUS</text:span></text:p>
      <text:p text:style-name="P96"><text:span text:style-name="T97">ŠALIŲ ĮSIPAREIGOJIMAI</text:span></text:p>
      <text:p text:style-name="P98"/>
      <text:p text:style-name="P99"><text:span text:style-name="T100">3</text:span><text:span text:style-name="T101">. Savivaldybės administracija įsipareigoja:</text:span></text:p>
      <text:p text:style-name="P102">3.1. nustatyti <text:s/>ir išduoti mažas pajamas gaunančioms šeimoms ir asmenims nustatytos formos pažymas dėl šeimos ar vieno gyvenančio asmens teisės į būsto šildymo išlaidų kompensaciją apmokėti kreditą ir palūkanas;<text:s/></text:p>
      <text:p text:style-name="P103"/>
      <text:p text:style-name="P104">3.2. tikrinti<text:s/><text:span text:style-name="T105">bendrojo naudojimo objektų valdytojų ar savivaldybės programos įgyvendinimo administratoriaus</text:span><text:s/>pateikiamos informacijos teisingumą, pateiktus duomenis<text:s/><text:span text:style-name="T106">apie lėšas kreditui ir palūkanoms apmokėti</text:span><text:span text:style-name="T107"><text:s/></text:span>suvesti į kompiuterinę programą „Parama“ ir kas ketvirtį suformuoti mokėjimo žurnalą;</text:p>
      <text:p text:style-name="P108">3.3. atsiradus neaiškumų dėl pateiktų duomenų teisingumo, pareikalauti papildomos</text:p>
      <text:p text:style-name="Normal">informacijos apie kredito ir palūkanų apskaičiavimą;</text:p>
      <text:p text:style-name="P109">3<text:span text:style-name="T110">.4</text:span><text:span text:style-name="T111">.</text:span><text:span text:style-name="T112"><text:s/></text:span><text:span text:style-name="T113">priklausančią apmokėti kredito ir palūkanų sumą kartą per ketvirtį pervesti į b</text:span><text:span text:style-name="T114">endrojo naudojimo objektų valdytojo ar savivaldybės programos įgyvendinimo administratoriaus</text:span><text:span text:style-name="T115"><text:s/>nurodytą sąskaitą.<text:s/></text:span></text:p>
      <text:p text:style-name="P116"><text:span text:style-name="T117">4</text:span><text:span text:style-name="T118">.</text:span><text:span text:style-name="T119"><text:s/></text:span><text:span text:style-name="T120">Bendrojo naudojimo objektų valdytojas</text:span><text:span text:style-name="T121"><text:s/>ar savivaldybės programos įgyvendinimo administratorius</text:span><text:span text:style-name="T122"><text:s/>įsipareigoja:</text:span></text:p>
      <text:p text:style-name="P123"><text:span text:style-name="T124">4.1</text:span><text:span text:style-name="T125">.</text:span><text:span text:style-name="T126"><text:s/></text:span><text:span text:style-name="T127">pateikti<text:s/></text:span><text:span text:style-name="T128">kreditą suteikusios institucijos sutarties kopiją;</text:span></text:p>
      <text:p text:style-name="P129">4.2. teisingai ir tinkamai apskaičiuoti kredito, paimto daugiabučiam namui atnaujinti (modernizuoti), ir palūkanų dydį asmenims, turintiems teisę į būsto šildymo išlaidų kompensaciją;</text:p>
      <text:p text:style-name="P130">4.3. iki kiekvieno ketvirčio paskutinio mėnesio 25 dienos pateikti savivaldybės administracijos Socialinės paramos ir sveikatos skyriui nustatytos formos paraišką<text:s/><text:span text:style-name="T131">apie kiekvienam buto savininkui apskaičiuotą kredito ir palūkanų sumą, skirtą kreditui grąžinti ir palūkanoms apmokėti</text:span>;<text:s/></text:p>
      <text:p text:style-name="P132">4.4. iš Joniškio rajono savivaldybės administracijos gautas lėšas, skirtas kreditui ir palūkanoms apmokėti, nustatytu laiku pervesti kreditą suteikusiam bankui iki sutartyje nurodytų terminų;</text:p>
      <text:p text:style-name="P133">4.5. k<text:span text:style-name="T134">redito ir palūkanų apmokėjimą nutraukti, kai butų savininkas (-ai) visiškai grąžina kreditą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ŠALIŲ ATSAKOMYBĖ IR GINČŲ SPRENDIMO TVARKA</text:span></text:p>
      <text:p text:style-name="P141"/>
      <text:p text:style-name="P142">5. Už sutartinių įsipareigojimų nevykdymą arba netinkamą vykdymą šios sutarties šalys atsako Lietuvos Respublikos teisės aktų nustatyta tvarka.</text:p>
      <text:p text:style-name="P143">6. Ginčai ir nesutarimai, kurie gali kilti vykdant šią sutartį, sprendžiami šalių derybose, o nepavykus susitarti – Lietuvos Respublikos <text:s/>teisės aktų nustatyta tvarka.<text:s/></text:p>
      <text:p text:style-name="P144"/>
      <text:p text:style-name="P145"><text:span text:style-name="T146">V</text:span><text:span text:style-name="T147"><text:s/>SKYRIUS</text:span></text:p>
      <text:p text:style-name="P148"><text:span text:style-name="T149">BAIGIAMOSIOS NUOSTATOS</text:span></text:p>
      <text:p text:style-name="P150"/>
      <text:p text:style-name="P151">7. Šios sutarties pakeitimai ir papildymai įforminami raštu abipusiu sutarties šalių susitarimu.</text:p>
      <text:p text:style-name="P152">8. Atsiradus nuo šalių nepriklausančioms aplinkybėms, kurios trukdo vykdyti šią sutartį, šalys nedelsdamos turi informuoti viena kitą raštu.<text:s/></text:p>
      <text:p text:style-name="P153">9.<text:s/><text:span text:style-name="T154">Sutartis įsigalioja nuo jos pasirašymo dienos ir galioja, kol kreditas bus visiškai padengtas.</text:span><text:s text:c="18"/></text:p>
      <text:p text:style-name="P155">10. Ši Sutartis sudaryta dviem vienodą juridinę galią turinčiais egzemplioriais, po vieną kiekvienai sutarties šaliai.</text:p>
      <text:p text:style-name="P156"/>
      <text:p text:style-name="P157"><text:span text:style-name="T158">VI</text:span><text:span text:style-name="T159"><text:s/>SKYRIUS</text:span></text:p>
      <text:p text:style-name="P160"><text:span text:style-name="T161">JURIDINIŲ ŠALIŲ PARAŠAI IR REKVIZITAI</text:span></text:p>
      <text:p text:style-name="P162"/>
      <text:p text:style-name="Normal"><text:span text:style-name="T163">Savivaldybės administracija <text:s text:c="24"/>Bendrojo naudojimo objektų valdytojas ar <text:s text:c="15"/></text:span></text:p>
      <text:p text:style-name="Normal">Kodas 288712070 <text:s text:c="43"/><text:span text:style-name="T164">savivaldybės programos įgyvendinimo<text:s/></text:span></text:p>
      <text:p text:style-name="Normal">Livonijos g. 4, LT-84124 Joniškis <text:s text:c="18"/><text:span text:style-name="T165">administratorius</text:span></text:p>
      <text:p text:style-name="Normal">Tel. (8 426) <text:s/>69 142 <text:s text:c="40"/>_______________________________________</text:p>
      <text:p text:style-name="Normal">Faks. (8 426) <text:s/>69 143 <text:s text:c="38"/><text:span text:style-name="T166">(pavadinimas, kodas, adresas, el. p., tel.)</text:span></text:p>
      <text:p text:style-name="Normal">El. p. savivaldybe@joniskis.lt <text:s text:c="24"/>_______________________________________</text:p>
      <text:p text:style-name="Normal">Administracijos direktorius <text:s text:c="28"/><text:span text:style-name="T167">(atstovo pareigos, vardas, pavardė)</text:span><text:s text:c="43"/></text:p>
      <text:p text:style-name="Normal">___________________________ <text:s text:c="18"/>___________________________ <text:s text:c="17"/></text:p>
      <text:p text:style-name="P168">(vardas, pavardė) <text:s text:c="63"/>(parašas)</text:p>
      <text:p text:style-name="Normal">___________________________ <text:s text:c="66"/><text:span text:style-name="T169">A. V.</text:span></text:p>
      <text:p text:style-name="P170"><text:span text:style-name="T171">(parašas) <text:s text:c="95"/></text:span></text:p>
      <text:p text:style-name="P172"><text:span text:style-name="T173">A. V. <text:s text:c="26"/></text:span></text:p>
      <text:p text:style-name="P174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07T14:25:00Z</meta:creation-date>
    <dc:date>2015-12-07T14:25:00Z</dc:date>
    <meta:print-date>2015-11-04T08:56:00Z</meta:print-date>
    <meta:template xlink:href="Normal" xlink:type="simple"/>
    <meta:editing-cycles>2</meta:editing-cycles>
    <meta:editing-duration>PT0S</meta:editing-duration>
    <meta:document-statistic meta:page-count="4" meta:paragraph-count="120" meta:word-count="989" meta:character-count="7587" meta:row-count="258" meta:non-whitespace-character-count="6718"/>
  </office:meta>
</office:document-meta>
</file>