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left="0.0236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0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02in">
        <style:tab-stops>
          <style:tab-stop style:type="left" style:position="1in"/>
          <style:tab-stop style:type="left" style:position="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 style:type="left" style:position="0.9375in"/>
          <style:tab-stop style:type="left" style:position="1.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3.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3.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margin-left="3.5in">
        <style:tab-stops/>
      </style:paragraph-properties>
      <style:text-properties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fo:margin-left="3.5in">
        <style:tab-stops/>
      </style:paragraph-properties>
      <style:text-properties fo:color="#000000" style:font-size-complex="12p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margin-left="0.4923in">
        <style:tab-stops>
          <style:tab-stop style:type="left" style:position="0.2576in"/>
        </style:tab-stops>
      </style:paragraph-properties>
      <style:text-properties style:font-size-complex="12pt" style:language-asian="lt" style:country-asian="LT"/>
    </style:style>
    <style:style style:name="TableColumn401" style:family="table-column">
      <style:table-column-properties style:column-width="1.8187in"/>
    </style:style>
    <style:style style:name="TableColumn402" style:family="table-column">
      <style:table-column-properties style:column-width="2.6548in"/>
    </style:style>
    <style:style style:name="TableColumn403" style:family="table-column">
      <style:table-column-properties style:column-width="1.6916in"/>
    </style:style>
    <style:style style:name="Table400" style:family="table">
      <style:table-properties style:width="6.1652in" fo:margin-left="0.5125in" table:align="left"/>
    </style:style>
    <style:style style:name="TableRow404" style:family="table-row">
      <style:table-row-properties style:min-row-height="0.527in"/>
    </style:style>
    <style:style style:name="TableCell4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7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ableCell4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ableCell4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420" style:family="table-row">
      <style:table-row-properties/>
    </style:style>
    <style:style style:name="P421"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42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25" style:parent-style-name="Normal" style:family="paragraph">
      <style:paragraph-properties fo:text-align="center">
        <style:tab-stops>
          <style:tab-stop style:type="left" style:position="0.75in"/>
        </style:tab-stops>
      </style:paragraph-properties>
    </style:style>
    <style:style style:name="T426" style:parent-style-name="DefaultParagraphFont" style:family="text">
      <style:text-properties style:font-name-asian="Calibri" style:letter-kerning="true" style:font-size-complex="12pt" style:language-asian="lt" style:country-asian="LT"/>
    </style:style>
    <style:style style:name="TableRow427" style:family="table-row">
      <style:table-row-properties/>
    </style:style>
    <style:style style:name="P428"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43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32" style:parent-style-name="Normal" style:family="paragraph">
      <style:paragraph-properties fo:text-align="center">
        <style:tab-stops>
          <style:tab-stop style:type="left" style:position="0.75in"/>
        </style:tab-stops>
      </style:paragraph-properties>
    </style:style>
    <style:style style:name="T433" style:parent-style-name="DefaultParagraphFont" style:family="text">
      <style:text-properties style:font-name-asian="Calibri" style:letter-kerning="true" style:font-size-complex="12pt" style:language-asian="lt" style:country-asian="LT"/>
    </style:style>
    <style:style style:name="TableRow434" style:family="table-row">
      <style:table-row-properties/>
    </style:style>
    <style:style style:name="P435"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43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39" style:parent-style-name="Normal" style:family="paragraph">
      <style:paragraph-properties fo:text-align="center">
        <style:tab-stops>
          <style:tab-stop style:type="left" style:position="0.75in"/>
        </style:tab-stops>
      </style:paragraph-properties>
    </style:style>
    <style:style style:name="T440" style:parent-style-name="DefaultParagraphFont" style:family="text">
      <style:text-properties style:font-name-asian="Calibri" style:letter-kerning="true" style:font-size-complex="12pt" style:language-asian="lt" style:country-asian="LT"/>
    </style:style>
    <style:style style:name="TableRow441" style:family="table-row">
      <style:table-row-properties/>
    </style:style>
    <style:style style:name="P442"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44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46" style:parent-style-name="Normal" style:family="paragraph">
      <style:paragraph-properties fo:text-align="center">
        <style:tab-stops>
          <style:tab-stop style:type="left" style:position="0.75in"/>
        </style:tab-stops>
      </style:paragraph-properties>
    </style:style>
    <style:style style:name="T447" style:parent-style-name="DefaultParagraphFont" style:family="text">
      <style:text-properties style:font-name-asian="Calibri" style:letter-kerning="true" style:font-size-complex="12pt" style:language-asian="lt" style:country-asian="LT"/>
    </style:style>
    <style:style style:name="TableRow448" style:family="table-row">
      <style:table-row-properties/>
    </style:style>
    <style:style style:name="P449"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4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1" style:parent-style-name="Normal" style:family="paragraph">
      <style:paragraph-properties fo:text-align="end">
        <style:tab-stops>
          <style:tab-stop style:type="left" style:position="0.75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ableCell45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454" style:parent-style-name="Normal" style:family="paragraph">
      <style:paragraph-properties fo:text-align="center">
        <style:tab-stops>
          <style:tab-stop style:type="left" style:position="0.75in"/>
        </style:tab-stops>
      </style:paragraph-properties>
    </style:style>
    <style:style style:name="T455" style:parent-style-name="DefaultParagraphFont" style:family="text">
      <style:text-properties style:font-name-asian="Calibri" style:letter-kerning="true" style:font-size-complex="12pt" style:language-asian="lt" style:country-asian="LT"/>
    </style:style>
    <style:style style:name="TableRow456" style:family="table-row">
      <style:table-row-properties/>
    </style:style>
    <style:style style:name="TableCell4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7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ableCell4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62"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463"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64"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465" style:parent-style-name="Normal" style:family="paragraph">
      <style:paragraph-properties fo:text-align="justify" fo:margin-left="0.4923in">
        <style:tab-stops>
          <style:tab-stop style:type="left" style:position="0.2576in"/>
        </style:tab-stops>
      </style:paragraph-properties>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in">
        <style:tab-stops>
          <style:tab-stop style:type="left" style:position="0.2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left="0.5in">
        <style:tab-stops>
          <style:tab-stop style:type="left" style:position="0.2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left="0.5in">
        <style:tab-stops>
          <style:tab-stop style:type="left" style:position="0.287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left="0.5in">
        <style:tab-stops>
          <style:tab-stop style:type="left" style:position="0.2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margin-left="0.5in">
        <style:tab-stops>
          <style:tab-stop style:type="left" style:position="0.2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margin-left="0.5in">
        <style:tab-stops>
          <style:tab-stop style:type="left" style:position="0.2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font-style="italic" style:font-style-asian="italic"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indent="0.5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5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
      <text:p text:style-name="P14">NUTARIMAS</text:p>
      <text:p text:style-name="P15">DĖL LIETUVOS BANKO VALDYBOS 2015 M. GRUODŽIO 22 D. NUTARIMO<text:s/></text:p>
      <text:p text:style-name="P16"><text:span text:style-name="T17">NR. 03-204 „DĖL LIETUVOS BANKO MOKĖJIMO SISTEMOS<text:s/></text:span><text:span text:style-name="T18">CENTROLINK</text:span><text:span text:style-name="T19"><text:s/>ADRESUOJAMOJO BIC TURĖTOJO SUTARTIES SUDARYMO TAISYKLIŲ PATVIRTINIMO“ PAKEITIMO</text:span></text:p>
      <text:p text:style-name="P20"/>
      <text:p text:style-name="P21">2023 m. gegužės 30 d. Nr. 03-102</text:p>
      <text:p text:style-name="P22">Vilnius</text:p>
      <text:p text:style-name="P23"/>
      <text:p text:style-name="P24"/>
      <text:p text:style-name="P25"><text:span text:style-name="T26">Lietuvos banko valdyba n u t a r i a:</text:span></text:p>
      <text:p text:style-name="P27"><text:span text:style-name="T28">1</text:span><text:span text:style-name="T29">.</text:span><text:span text:style-name="T30"><text:tab/>Pakeisti Lietuvos banko mokėjimo sistemos<text:s/></text:span><text:span text:style-name="T31">CENTROlink</text:span><text:span text:style-name="T32"><text:s/>adresuojamojo BIC turėtojo sutarties sudarymo taisykles, patvirtintas Lietuvos banko valdybos 2015 m. gruodžio 22 d. nutarimu Nr. 03-204 „Dėl Lietuvos banko mokėjimo sistemos<text:s/></text:span><text:span text:style-name="T33">CENTROlink</text:span><text:span text:style-name="T34"><text:s/>adresuojamojo BIC turėtojo sutarties sudarymo taisyklių patvirtinimo“:</text:span></text:p>
      <text:p text:style-name="P35"><text:span text:style-name="T36">1.1</text:span><text:span text:style-name="T37">.</text:span><text:span text:style-name="T38"><text:tab/>Pakeisti 5.1 papunktį ir jį išdėstyti taip:</text:span></text:p>
      <text:p text:style-name="P39"><text:span text:style-name="T40">„</text:span><text:span text:style-name="T41">5.1</text:span><text:span text:style-name="T42">.</text:span><text:span text:style-name="T43"><text:tab/></text:span><text:span text:style-name="T44">adresuojamojo BIC turėtojas (ABIC turėtojas)</text:span><text:span text:style-name="T45">– Specialiojoje dalyje nurodyta įmonė (mokėjimo paslaugų teikėjas), pageidaujanti prisijungti prie Sistemos per tiesioginį Sistemos dalyvį – Lietuvos banką;“.</text:span></text:p>
      <text:p text:style-name="P46"><text:span text:style-name="T47">1.2</text:span><text:span text:style-name="T48">.</text:span><text:span text:style-name="T49"><text:tab/>Pakeisti 8.5 papunktį ir jį išdėstyti taip:</text:span></text:p>
      <text:p text:style-name="P50"><text:span text:style-name="T51">„</text:span><text:span text:style-name="T52">8.5</text:span><text:span text:style-name="T53">.</text:span><text:span text:style-name="T54"><text:tab/>turėti pakankamas ir efektyvias teisines ir organizacines priemones, skirtas pinigų plovimo, teroristų finansavimo, sukčiavimo prevencijai ir tarptautinių sankcijų įgyvendinimui užtikrinti, taip pat tai pagrindžiančias ir tinkamai dokumentuotas procedūras;“.</text:span></text:p>
      <text:p text:style-name="P55"><text:span text:style-name="T56">1.3</text:span><text:span text:style-name="T57">.</text:span><text:span text:style-name="T58"><text:tab/>Pakeisti 8.8 papunktį ir jį išdėstyti taip:</text:span></text:p>
      <text:p text:style-name="P59"><text:span text:style-name="T60">„</text:span><text:span text:style-name="T61">8.8</text:span><text:span text:style-name="T62">.</text:span><text:span text:style-name="T63"><text:tab/>naudos gavėjai ir vadovai turi būti nepriekaištingos reputacijos. Vadovai ir pinigų plovimo prevencijos atitikties pareigūnai taip pat turi turėti kvalifikaciją ir patirtį, leidžiančią tinkamai eiti pareigas. Vertinant naudos gavėjų ir vadovų nepriekaištingą reputaciją,<text:s/></text:span><text:span text:style-name="T64">mutatis mutandis</text:span><text:span text:style-name="T65"><text:s/>taikomos Lietuvos Respublikos bankų įstatymo 34 straipsnio 12 ir 13 dalių nuostatos;“.</text:span></text:p>
      <text:p text:style-name="P66"><text:span text:style-name="T67">1.4</text:span><text:span text:style-name="T68">.</text:span><text:span text:style-name="T69"><text:tab/>Pakeisti 9 punktą ir jį išdėstyti taip:</text:span></text:p>
      <text:p text:style-name="P70"><text:span text:style-name="T71">„</text:span><text:span text:style-name="T72">9</text:span><text:span text:style-name="T73">.</text:span><text:span text:style-name="T74"><text:tab/>Laikomasi nuostatos, kad mokėjimo paslaugų teikėjas, esantis arba siekiantis tapti ABIC turėtoju, turi pakankamai Taisyklių 8.4 papunktyje nurodytų išteklių ir priemonių, jeigu jam neatimta, nesustabdyta ar neapribota teisė teikti mokėjimo paslaugas arba per paskutinius 12 mėnesių nebuvo nutraukta su juo sudaryta Adresuojamojo BIC turėtojo sutartis, jam, jo vadovams ar naudos gavėjams nebuvo pritaikyta poveikio priemonių dėl netinkamo operacinės rizikos valdymo ir neatliekamą jokių tyrimų, susijusių su potencialiu dalyviu, jo vadovais ar naudos gavėjais.“</text:span></text:p>
      <text:p text:style-name="P75"><text:span text:style-name="T76">1.5</text:span><text:span text:style-name="T77">.</text:span><text:span text:style-name="T78"><text:tab/>Pakeisti 11.4 papunktį ir jį išdėstyti taip:</text:span></text:p>
      <text:p text:style-name="P79"><text:span text:style-name="T80">„</text:span><text:span text:style-name="T81">11.4</text:span><text:span text:style-name="T82">.</text:span><text:span text:style-name="T83"><text:tab/>pateikti užpildytus kliento pažinimo klausimynus ir Lietuvos banko prašymu papildomą informaciją;“.</text:span></text:p>
      <text:p text:style-name="P84"><text:span text:style-name="T85">1.6</text:span><text:span text:style-name="T86">.</text:span><text:span text:style-name="T87"><text:tab/>Pakeisti 11.5 papunktį ir jį išdėstyti taip:</text:span></text:p>
      <text:p text:style-name="P88"><text:span text:style-name="T89">„</text:span><text:span text:style-name="T90">11.5</text:span><text:span text:style-name="T91">.</text:span><text:span text:style-name="T92"><text:tab/>Lietuvos banko prašymu pateikti atlikto nepriklausomo išorinio pinigų plovimo, teroristų finansavimo, sukčiavimo prevencijos ir tarptautinių sankcijų įgyvendinimo audito išvadas, o jei veikla dar nevykdoma, – oficialų raštą, įpareigojantį atlikti tokį auditą, ir šias išvadas pateikti ne vėliau kaip per 6 mėnesius nuo prisijungimo prie Sistemos. Audito įmonės pasirinkimas turi būti suderintas su Lietuvos banku.“</text:span></text:p>
      <text:p text:style-name="P93"><text:span text:style-name="T94">1.7</text:span><text:span text:style-name="T95">.</text:span><text:span text:style-name="T96"><text:tab/>Pakeisti 18.4 papunktį ir jį išdėstyti taip:</text:span></text:p>
      <text:p text:style-name="P97"><text:span text:style-name="T98">„</text:span><text:span text:style-name="T99">18.4</text:span><text:span text:style-name="T100">.</text:span><text:span text:style-name="T101"><text:tab/>jam, jo vadovams arba naudos gavėjams taikomos tarptautinės sankcijos, nustatomos Europos Sąjungos, Jungtinių Tautų ar kitų tarptautinių organizacijų;“.</text:span></text:p>
      <text:p text:style-name="P102"><text:span text:style-name="T103">1.8</text:span><text:span text:style-name="T104">.</text:span><text:span text:style-name="T105"><text:tab/>Papildyti 18.5 papunkčiu:</text:span></text:p>
      <text:p text:style-name="P106"><text:span text:style-name="T107">„</text:span><text:span text:style-name="T108">18.5</text:span><text:span text:style-name="T109">.<text:s/></text:span><text:span text:style-name="T110">jis vykdo arba planuoja vykdyti itin mažai mokėjimų arba planuojami mokėjimų kiekiai yra nepagrįsti.“</text:span></text:p>
      <text:p text:style-name="P111"><text:span text:style-name="T112">1.9</text:span><text:span text:style-name="T113">.</text:span><text:span text:style-name="T114"><text:tab/>Pakeisti V skyrių ir jį išdėstyti taip:</text:span></text:p>
      <text:p text:style-name="P115"/>
      <text:p text:style-name="P116"><text:span text:style-name="T117">„</text:span><text:span text:style-name="T118">V</text:span><text:span text:style-name="T119"><text:s/>SKYRIUS</text:span></text:p>
      <text:p text:style-name="P120"><text:span text:style-name="T121">REIKALAVIMAI ADRESUOJAMOJO BIC TURĖTOJAMS, PAGEIDAUJANTIEMS PRISIJUNGTI PRIE SISTEMOS TARGET-LIETUVOS BANKAS, JŲ PRIJUNGIMO IR IŠREGISTRAVIMO TVARKA</text:span></text:p>
      <text:p text:style-name="P122"/>
      <text:p text:style-name="P123"><text:span text:style-name="T124">22</text:span><text:span text:style-name="T125">.</text:span><text:span text:style-name="T126"><text:tab/>Adresuojamojo BIC turėtojo statusą Sistemoje turintys mokėjimo paslaugų teikėjai gali gauti prieigą prie sistemos TARGET-LIETUVOS BANKAS, jeigu:</text:span></text:p>
      <text:p text:style-name="P127"><text:span text:style-name="T128">22.1</text:span><text:span text:style-name="T129">.</text:span><text:span text:style-name="T130"><text:tab/>jie negali tapti tiesioginiais ar netiesioginiais sistemos TARGET dalyviais;<text:s/></text:span></text:p>
      <text:p text:style-name="P131"><text:span text:style-name="T132">22.2</text:span><text:span text:style-name="T133">.</text:span><text:span text:style-name="T134"><text:tab/>jie dalyvauja Sistemos SEPA momentinio kredito pervedimo schemoje ir yra pateikę į Sistemą ir gavę iš Sistemos daugiau kaip 1 mln. SCT<text:s/></text:span><text:span text:style-name="T135">Inst</text:span><text:span text:style-name="T136"><text:s/>mokėjimo nurodymų per metus;</text:span></text:p>
      <text:p text:style-name="P137"><text:span text:style-name="T138">22.3</text:span><text:span text:style-name="T139">.</text:span><text:span text:style-name="T140"><text:tab/>per paskutinius 24 mėnesius jiems, jų vadovams ar naudos gavėjams nebuvo pritaikyta poveikio priemonių dėl netinkamo operacinės rizikos valdymo, netinkamos pinigų plovimo, teroristų finansavimo, sukčiavimo prevencijos ar netinkamo tarptautinių sankcijų įgyvendinimo, šiuo metu jiems nėra pradėta tyrimų ir kaip to įrodymą jie pateikia ne senesnį nei prieš 3 mėnesius išduotą veiklos priežiūrą atliekančių institucijų patvirtinimą;</text:span></text:p>
      <text:p text:style-name="P141"><text:span text:style-name="T142">22.4</text:span><text:span text:style-name="T143">.</text:span><text:span text:style-name="T144"><text:tab/>jie tinkamai laikosi pinigų plovimo, teroristų finansavimo, sukčiavimo prevencijos ir tarptautinių sankcijų įgyvendinimo reikalavimų, taiko efektyvias šių sričių kontrolės priemones ir pateikia tai įrodančią, ne seniau nei prieš 6 mėnesius nepriklausomų auditorių atlikto audito ataskaitą;</text:span></text:p>
      <text:p text:style-name="P145"><text:span text:style-name="T146">22.5</text:span><text:span text:style-name="T147">.</text:span><text:span text:style-name="T148"><text:tab/>jie atitinka visas kitas Taisyklių 8 punkte nustatytas sąlygas.</text:span></text:p>
      <text:p text:style-name="P149"><text:span text:style-name="T150">23</text:span><text:span text:style-name="T151">.</text:span><text:span text:style-name="T152"><text:tab/>Lietuvos bankas, gavęs prašymą dėl prieigos prie sistemos TARGET-LIETUVOS BANKAS ir įvertinęs atitiktį reikalavimams, registruoja Sistemos adresuojamojo BIC turėtoją sistemoje TARGET-LIETUVOS BANKAS kaip sistemos TARGET adresuojamojo BIC turėtoją.<text:s/></text:span></text:p>
      <text:p text:style-name="P153"><text:span text:style-name="T154">24</text:span><text:span text:style-name="T155">.</text:span><text:span text:style-name="T156"><text:tab/>Sistemos TARGET adresuojamojo BIC turėtojas mokėjimo nurodymus į sistemą TARGET gali pateikti ir gauti iš jos tomis dienomis, kai veikia sistema TARGET.</text:span></text:p>
      <text:p text:style-name="P157"><text:span text:style-name="T158">25</text:span><text:span text:style-name="T159">.</text:span><text:span text:style-name="T160"><text:tab/>Lietuvos bankas turi teisę sistemos TARGET adresuojamojo BIC turėtoją išregistruoti iš sistemos TARGET, jeigu jis nebeatitinka Taisyklių 22 punkte nurodytų sąlygų.</text:span></text:p>
      <text:p text:style-name="P161"><text:span text:style-name="T162">26</text:span><text:span text:style-name="T163">.</text:span><text:span text:style-name="T164"><text:tab/>Už sistemos TARGET-LIETUVOS BANKAS paslaugas TARGET adresuojamojo BIC turėtojai Lietuvos bankui privalo mokėti Taisyklių 4 priede nustatyta tvarka.“;</text:span></text:p>
      <text:p text:style-name="P165"><text:span text:style-name="T166">1.10</text:span><text:span text:style-name="T167">.</text:span><text:span text:style-name="T168"><text:tab/>Buvusius 29–31 punktus laikyti atitinkamai 27–29 punktais.</text:span></text:p>
      <text:p text:style-name="P169"><text:span text:style-name="T170">1.11</text:span><text:span text:style-name="T171">.</text:span><text:span text:style-name="T172"><text:tab/>Papildyti 1 priedo 1 punktą 1.6 papunkčiu:</text:span></text:p>
      <text:p text:style-name="P173"><text:span text:style-name="T174">„</text:span><text:span text:style-name="T175">1.6</text:span><text:span text:style-name="T176">.</text:span><text:span text:style-name="T177"><text:tab/></text:span><text:span text:style-name="T178">formalusis dialogas</text:span><text:span text:style-name="T179"><text:s/>–<text:s/></text:span><text:span text:style-name="T180">formalus<text:s/></text:span><text:span text:style-name="T181">ABIC turėtojo ir Lietuvos banko atstovų susitikimas (susitikimų ciklas), kurio metu aptariamos ABIC turėtojo veikloje kylančios ir įtakos Sistemos stabilumui, patikimumui arba reputacijai turinčios problemos;“.</text:span></text:p>
      <text:p text:style-name="P182"><text:span text:style-name="T183">1.12</text:span><text:span text:style-name="T184">.</text:span><text:span text:style-name="T185"><text:tab/>Buvusius 1 priedo 1.6–1.17 papunkčius laikyti atitinkamai 1.7–1.18 papunkčiais.</text:span></text:p>
      <text:p text:style-name="P186"><text:span text:style-name="T187">1.13</text:span><text:span text:style-name="T188">.</text:span><text:span text:style-name="T189"><text:tab/>Pakeisti 1 priedo 8 punktą ir jį išdėstyti taip:</text:span></text:p>
      <text:p text:style-name="P190"><text:span text:style-name="T191">„</text:span><text:span text:style-name="T192">8</text:span><text:span text:style-name="T193">.</text:span><text:span text:style-name="T194"><text:tab/><text:s/>ABIC turėtojas neturi teisės perleisti kitiems asmenims dėl Sutarties atsirandančių teisių ir (arba) įsipareigojimų, įskaitant FĮK perleidimą trečiajai šaliai, bet tuo neapsiribojant.“</text:span></text:p>
      <text:p text:style-name="P195"><text:span text:style-name="T196">1.14</text:span><text:span text:style-name="T197">.</text:span><text:span text:style-name="T198"><text:tab/>Pakeisti 1 priedo 9.3 papunktį ir jį išdėstyti taip:</text:span></text:p>
      <text:p text:style-name="P199"><text:span text:style-name="T200">„</text:span><text:span text:style-name="T201">9.3</text:span><text:span text:style-name="T202">.</text:span><text:span text:style-name="T203"><text:tab/>gauti informaciją apie ABIC turėtojo naudos gavėjus, patronuojamąsias ir patronuojančiąsias įmones, valdymo organų narius, pinigų plovimo prevencijos pareigūnus, šių subjektų reputaciją ir kitą informaciją, siekdamas įsitikinti, ar ABIC turėtojas nekelia reputacijos rizikos Sistemai ir Lietuvos bankui;“.</text:span></text:p>
      <text:p text:style-name="P204"><text:span text:style-name="T205">1.15</text:span><text:span text:style-name="T206">.</text:span><text:span text:style-name="T207"><text:tab/>Pakeisti 1 priedo 9.5.5 papunktį ir jį išdėstyti taip:</text:span></text:p>
      <text:p text:style-name="P208"><text:span text:style-name="T209">„</text:span><text:span text:style-name="T210">9.5.5</text:span><text:span text:style-name="T211">.</text:span><text:span text:style-name="T212"><text:tab/>esant įtarimų, kad ABIC turėtojas netinkamai laikosi pinigų plovimo, teroristų finansavimo, sukčiavimo prevencijos ar tarptautinių sankcijų įgyvendinimo reikalavimų arba nepateikia duomenų, pateikia neišsamius duomenis ar kitais būdais vengia pateikti išsamius duomenis, kaip laikomasi šių reikalavimų;“.</text:span></text:p>
      <text:p text:style-name="P213"><text:span text:style-name="T214">1.16</text:span><text:span text:style-name="T215">.</text:span><text:span text:style-name="T216"><text:tab/>Papildyti 1 priedo 9 punktą 9.11 papunkčiu;</text:span></text:p>
      <text:p text:style-name="P217"><text:span text:style-name="T218">„</text:span><text:span text:style-name="T219">9.11</text:span><text:span text:style-name="T220">.</text:span><text:span text:style-name="T221"><text:tab/></text:span><text:span text:style-name="T222">kviesti ABIC turėtoją formaliojo dialogo, jeigu ABIC turėtojo veiklą prižiūrinčios institucijos jam taiko ar anksčiau taikė poveikio priemones arba Lietuvos bankas turi pagrindo manyti, kad ABIC turėtojas netinkamai įgyvendina pinigų plovimo, teroristų finansavimo, sukčiavimo prevencijos ar tarptautinių sankcijų įgyvendinimo reikalavimus</text:span><text:span text:style-name="T223">;“.</text:span></text:p>
      <text:p text:style-name="P224"><text:span text:style-name="T225">1.17</text:span><text:span text:style-name="T226">.</text:span><text:span text:style-name="T227"><text:tab/>Buvusį 1 priedo 9.11 papunktį laikyti 9.12 papunkčiu.</text:span></text:p>
      <text:p text:style-name="P228"><text:span text:style-name="T229">1.18</text:span><text:span text:style-name="T230">.</text:span><text:span text:style-name="T231"><text:tab/>Pakeisti 1 priedo 10.3 papunktį ir jį išdėstyti taip:</text:span></text:p>
      <text:p text:style-name="P232"><text:span text:style-name="T233">„</text:span><text:span text:style-name="T234">10.3</text:span><text:span text:style-name="T235">.</text:span><text:span text:style-name="T236"><text:tab/>Lietuvos banko prašymu atnaujinti (patikslinti) kliento pažinimo anketų duomenis, duomenis apie klientų portfelio sandarą ir teikti su mokėjimų nurodymais susijusią papildomą informaciją pagal Lietuvos banko vykdomą Sistemos dalyvių rizikos ir taikomų pinigų plovimo, teroristų finansavimo, sukčiavimo prevencijos ir tarptautinių sankcijų įgyvendinimo priemonių tinkamumo vertinimą;“.</text:span></text:p>
      <text:p text:style-name="P237"><text:span text:style-name="T238">1.19</text:span><text:span text:style-name="T239">.</text:span><text:span text:style-name="T240"><text:tab/>Pakeisti 1 priedo 10.7 papunktį ir jį išdėstyti taip:</text:span></text:p>
      <text:p text:style-name="P241"><text:span text:style-name="T242">„</text:span><text:span text:style-name="T243">10.7</text:span><text:span text:style-name="T244">.</text:span><text:span text:style-name="T245"><text:tab/>nedelsiant, bet ne vėliau kaip per 3 darbo dienas elektroninio pašto adresais<text:s/></text:span><text:span text:style-name="T246">centrolink@lb.lt</text:span><text:span text:style-name="T247"><text:s/>ir<text:s/></text:span><text:span text:style-name="T248">ridcompliance@lb.lt</text:span><text:span text:style-name="T249"><text:s/>informuoti Lietuvos banką apie savo pavadinimo, kodo, patronuojančiųjų įmonių, galutinių naudos gavėjų, vadovo, buveinės rekvizitų, licencijos arba kito priežiūros institucijos išduoto dokumento, įrodančio ABIC turėtojo teisę teikti mokėjimo paslaugas, pasikeitimus, taip pat apie sau, patronuojamosioms ir patronuojančiosioms įmonėms ar vadovams, galutiniams naudos gavėjams pradėtus ikiteisminius tyrimus, teisėsaugos institucijų, teismo ar veiklos priežiūrą atliekančių institucijų skirtą poveikio priemonę, susijusią su finansinių paslaugų teikimu, pinigų plovimo, teroristų finansavimo, sukčiavimo prevencijos ar tarptautinių sankcijų įgyvendinimu, veiklos priežiūrą atliekančių institucijų pradėtus ir dar nebaigtus tyrimus<text:s/></text:span><text:soft-page-break/><text:span text:style-name="T250">dėl šių reikalavimų įgyvendinimo, verslo plano, rizikos apetito pokyčius ir kitos informacijos, pateiktos Lietuvos bankui siekiant prisijungti prie Sistemos, esminius pasikeitimus;“.</text:span></text:p>
      <text:p text:style-name="P251"><text:span text:style-name="T252">1.20</text:span><text:span text:style-name="T253">.</text:span><text:span text:style-name="T254"><text:tab/>Pakeisti 1 priedo 10.15 papunktį ir jį išdėstyti taip:</text:span></text:p>
      <text:p text:style-name="P255"><text:span text:style-name="T256">„</text:span><text:span text:style-name="T257">10.15</text:span><text:span text:style-name="T258">.</text:span><text:span text:style-name="T259"><text:tab/>ABIC turėtojui suteiktą FĮK naudoti generuojant tik savo ir savo klientų sąskaitas ir neperleisti FĮK kitiems asmenims;“.</text:span></text:p>
      <text:p text:style-name="P260"><text:span text:style-name="T261">1.21</text:span><text:span text:style-name="T262">.</text:span><text:span text:style-name="T263"><text:tab/>Papildyti 1 priedo 10 punktą 10.16 papunkčiu:</text:span></text:p>
      <text:p text:style-name="P264"><text:span text:style-name="T265">„</text:span><text:span text:style-name="T266">10.16</text:span><text:span text:style-name="T267">.</text:span><text:span text:style-name="T268"><text:tab/>dalyvauti Lietuvos banko organizuojamuose formaliuosiuose dialoguose gyvai arba naudojantis nuotolinio ryšio priemonėmis;“.</text:span></text:p>
      <text:p text:style-name="P269"><text:span text:style-name="T270">1.22</text:span><text:span text:style-name="T271">.</text:span><text:span text:style-name="T272"><text:tab/>Buvusį 10.16 papunktį laikyti 10.17 papunkčiu.</text:span></text:p>
      <text:p text:style-name="P273"><text:span text:style-name="T274">1.23</text:span><text:span text:style-name="T275">.</text:span><text:span text:style-name="T276"><text:tab/>Pakeisti 1 priedo 26 punktą ir jį išdėstyti taip:</text:span></text:p>
      <text:p text:style-name="P277"><text:span text:style-name="T278">„</text:span><text:span text:style-name="T279">26</text:span><text:span text:style-name="T280">.</text:span><text:span text:style-name="T281"><text:tab/>Lietuvos bankas, siekdamas sudaryti sąlygas ABIC turėtojams vykdyti mokėjimo nurodymus laikantis SEPA schemų reikalavimų, įvertinti ABIC turėtojo rizikingumą, taikomų pinigų plovimo, teroristų finansavimo, sukčiavimo prevencijos ir tarptautinių sankcijų įgyvendinimo priemonių tinkamumą, be ABIC turėtojo sutikimo gali stebėti (kaip tai detalizuojama Sistemos taisyklėse) ABIC turėtojo atliekamas operacijas, kad galėtų įvertinti, ar tinkamai laikomasi Sistemos taisyklių ir Sutarties nuostatų. Lietuvos bankas taip pat turi teisę naudoti Sistemoje sukauptus agreguotus ir nuasmenintus duomenis apžvalgoms, tyrimams ir statistikai Lietuvos banko veiklą reglamentuojančių teisės aktų nustatyta tvarka, kaip tai detalizuojama Sistemos taisyklėse.“</text:span></text:p>
      <text:p text:style-name="P282"><text:span text:style-name="T283">1.24</text:span><text:span text:style-name="T284">.</text:span><text:span text:style-name="T285"><text:tab/>Pakeisti 1 priedo 32.7 papunktį ir jį išdėstyti taip:</text:span></text:p>
      <text:p text:style-name="P286"><text:span text:style-name="T287">„</text:span><text:span text:style-name="T288">32.7</text:span><text:span text:style-name="T289">.</text:span><text:span text:style-name="T290"><text:tab/>ABIC turėtojui, jo vadovams arba naudos gavėjams taikomos tarptautinės sankcijos, nustatomos Europos Sąjungos, Jungtinių Tautų ar kitų tarptautinių organizacijų;“.</text:span></text:p>
      <text:p text:style-name="P291"><text:span text:style-name="T292">1.25</text:span><text:span text:style-name="T293">.</text:span><text:span text:style-name="T294"><text:tab/>Pakeisti 1 priedo 32.8 papunktį ir jį išdėstyti taip:</text:span></text:p>
      <text:p text:style-name="P295"><text:span text:style-name="T296">„</text:span><text:span text:style-name="T297">32.8</text:span><text:span text:style-name="T298">.<text:s/></text:span><text:span text:style-name="T299"><text:tab/>per paskutinius 12 mėnesių ABIC turėtojui, jo vadovams ar naudos gavėjams buvo pritaikyta poveikio priemonių dėl netinkamo operacinės rizikos valdymo, netinkamos pinigų<text:s/></text:span><text:soft-page-break/><text:span text:style-name="T300">plovimo, teroristų finansavimo, sukčiavimo prevencijos ar netinkamo tarptautinių sankcijų įgyvendinimo;“.</text:span></text:p>
      <text:p text:style-name="P301"><text:span text:style-name="T302">1.26</text:span><text:span text:style-name="T303">.</text:span><text:span text:style-name="T304"><text:tab/>Pakeisti 1 priedo 32.9 papunktį ir jį išdėstyti taip:</text:span></text:p>
      <text:p text:style-name="P305"><text:span text:style-name="T306">„</text:span><text:span text:style-name="T307">32.9</text:span><text:span text:style-name="T308">.</text:span><text:span text:style-name="T309"><text:tab/><text:s/>ABIC turėtojo</text:span><text:span text:style-name="T310"><text:s/></text:span><text:span text:style-name="T311">priežiūrą atliekanti institucija priima sprendimą taikyti poveikio priemones ABIC turėtojui dėl netinkamo operacinės rizikos valdymo, netinkamos pinigų plovimo, teroristų finansavimo, sukčiavimo prevencijos ar netinkamo tarptautinių sankcijų įgyvendinimo;“.</text:span></text:p>
      <text:p text:style-name="P312"><text:span text:style-name="T313">1.27</text:span><text:span text:style-name="T314">.</text:span><text:span text:style-name="T315"><text:tab/>Pakeisti 1 priedo 32.10 papunktį ir jį išdėstyti taip:</text:span></text:p>
      <text:p text:style-name="P316"><text:span text:style-name="T317">„</text:span><text:span text:style-name="T318">32.10</text:span><text:span text:style-name="T319">.</text:span><text:span text:style-name="T320"><text:tab/>Lietuvos bankas turi pagrįstų įtarimų, kad ABIC turėtojas netinkamai įgyvendina operacinę riziką, netinkamai atlieka pinigų plovimo, teroristų finansavimo, sukčiavimo prevenciją ar netinkamai įgyvendina tarptautines sankcijas;“.</text:span></text:p>
      <text:p text:style-name="P321"><text:span text:style-name="T322">1.28</text:span><text:span text:style-name="T323">.</text:span><text:span text:style-name="T324"><text:tab/>Papildyti 1 priedo 32 punktą 32.13 papunkčiu:</text:span></text:p>
      <text:p text:style-name="P325"><text:span text:style-name="T326">„</text:span><text:span text:style-name="T327">32.13</text:span><text:span text:style-name="T328">.</text:span><text:span text:style-name="T329"><text:tab/><text:s/>ABIC turėtojo į Sistemą pateikiamų mokėjimo nurodymų kiekiai reikšmingai skiriasi nuo prognozuotų mokėjimų kiekių, nurodytų siekiant tapti ABIC turėtoju.“</text:span></text:p>
      <text:p text:style-name="P330"><text:span text:style-name="T331">1.29</text:span><text:span text:style-name="T332">.</text:span><text:span text:style-name="T333"><text:tab/>Papildyti 1 priedo 36 punktą 36.3 papunkčiu:</text:span></text:p>
      <text:p text:style-name="P334"><text:span text:style-name="T335">„</text:span><text:span text:style-name="T336">36.3</text:span><text:span text:style-name="T337">.</text:span><text:span text:style-name="T338"><text:tab/>FU ir (arba) FU<text:s/></text:span><text:span text:style-name="T339">Inst</text:span><text:span text:style-name="T340"><text:s/>sąskaitoje likusios lėšos turi būti pervedamos per 15 dienų, bet Lietuvos bankas gali pratęsti šį laikotarpi iki 2 mėnesių.“</text:span></text:p>
      <text:p text:style-name="P341"><text:span text:style-name="T342">1.30</text:span><text:span text:style-name="T343">.</text:span><text:span text:style-name="T344"><text:tab/>Pakeisti 1 priedo 55.2 papunktį ir jį išdėstyti taip:</text:span></text:p>
      <text:p text:style-name="P345"><text:span text:style-name="T346">„</text:span><text:span text:style-name="T347">55.2</text:span><text:span text:style-name="T348">.</text:span><text:span text:style-name="T349"><text:tab/>patvirtina, kad jam yra žinomi visi su jo veikla susiję teisės aktuose nustatyti reikalavimai, įskaitant reikalavimus, susijusius su asmens duomenų apsaugos ir pinigų plovimo, terorizmo finansavimo, sukčiavimo prevencijos ir tarptautinių sankcijų įgyvendinimu, bet jais neapsiribojant, ir kad jis laikosi visų su tuo susijusių savo įsipareigojimų;“.</text:span></text:p>
      <text:p text:style-name="P350"><text:span text:style-name="T351">1.31</text:span><text:span text:style-name="T352">.</text:span><text:span text:style-name="T353"><text:tab/>Pakeisti 1 priedo 55.4 papunktį ir jį išdėstyti taip:</text:span></text:p>
      <text:p text:style-name="P354"><text:span text:style-name="T355">„</text:span><text:span text:style-name="T356">55.4</text:span><text:span text:style-name="T357">. patvirtina, kad turi pakankamas ir efektyvias teisines ir organizacines priemones, skirtas pinigų plovimo, teroristų finansavimo, sukčiavimo prevencijai ir tarptautinių sankcijų įgyvendinimui<text:s/></text:span><text:span text:style-name="T358">užtikrinti</text:span><text:span text:style-name="T359">;“.</text:span></text:p>
      <text:p text:style-name="P360"><text:span text:style-name="T361">1.32</text:span><text:span text:style-name="T362">.</text:span><text:span text:style-name="T363"><text:tab/>Pakeisti 4 priedą ir jį išdėstyti taip:</text:span></text:p>
      <text:p text:style-name="P364"><text:span text:style-name="T365">„Lietuvos banko mokėjimo sistemos<text:s/></text:span><text:span text:style-name="T366">CENTROlink</text:span><text:span text:style-name="T367"><text:s/>adresuojamojo BIC turėtojo sutarties sudarymo taisyklių</text:span></text:p>
      <text:p text:style-name="P368"><text:span text:style-name="T369">4</text:span><text:span text:style-name="T370"><text:s/>priedas</text:span></text:p>
      <text:p text:style-name="P371"/>
      <text:p text:style-name="P372"><text:span text:style-name="T373">SISTEMOS PASLAUGŲ ĮKAINIAI ADRESUOJAMOJO BIC TURĖTOJAMS IR ATSISKAITYMO UŽ SUTEIKTAS PASLAUGAS TVARKOS APRAŠAS</text:span></text:p>
      <text:p text:style-name="P374"/>
      <text:p text:style-name="P375"><text:span text:style-name="T376">1</text:span><text:span text:style-name="T377">.</text:span><text:span text:style-name="T378"><text:tab/>Minimalus užmokestis už ABIC turėtojo<text:s/></text:span><text:span text:style-name="T379">SCT ir SCT<text:s/></text:span><text:span text:style-name="T380">Inst</text:span><text:span text:style-name="T381"><text:s/>mokėjimo nurodymus<text:s/></text:span><text:span text:style-name="T382">–</text:span><text:span text:style-name="T383">1 000 Eur per mėnesį<text:s/></text:span><text:span text:style-name="T384">pagal kiekvieną ABIC turėtojo BIC kodą atskirai.</text:span></text:p>
      <text:p text:style-name="P385"><text:span text:style-name="T386">2</text:span><text:span text:style-name="T387">.</text:span><text:span text:style-name="T388"><text:tab/>Minimalus užmokestis už ABIC turėtojo<text:s/></text:span><text:span text:style-name="T389">SDD mokėjimo nurodymus<text:s/></text:span><text:span text:style-name="T390">–<text:s/></text:span><text:span text:style-name="T391">1 000 Eur per mėnesį<text:s/></text:span><text:span text:style-name="T392">pagal kiekvieną ABIC turėtojo BIC kodą atskirai.</text:span></text:p>
      <text:p text:style-name="P393"><text:span text:style-name="T394">3</text:span><text:span text:style-name="T395">.</text:span><text:span text:style-name="T396"><text:tab/>Už kiekvieną<text:s/></text:span><text:span text:style-name="T397">į Sistemą pateiktą ir iš Sistemos gautą<text:s/></text:span><text:span text:style-name="T398">mokėjimo nurodymą taikomi šie įkainiai:<text:s/></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rows-spanned="6">
            <text:p text:style-name="P406"><text:span text:style-name="T407">3.1. SCT ir SCT<text:s/></text:span><text:span text:style-name="T408">Inst</text:span><text:span text:style-name="T409"><text:s/>mokėjimo nurodymai<text:s/></text:span><text:span text:style-name="T410">pagal kiekvieną ABIC turėtojo BIC kodą atskirai</text:span></text:p>
          </table:table-cell>
          <table:table-cell table:style-name="TableCell411">
            <text:p text:style-name="P412"><text:span text:style-name="T413">Mokėjimų (</text:span><text:span text:style-name="T414">SCT ir SCT<text:s/></text:span><text:span text:style-name="T415">Inst</text:span><text:span text:style-name="T416"><text:s/>kartu)<text:s/></text:span><text:span text:style-name="T417">skaičius per mėnesį</text:span></text:p>
          </table:table-cell>
          <table:table-cell table:style-name="TableCell418">
            <text:p text:style-name="P419">Įkainis</text:p>
          </table:table-cell>
        </table:table-row>
        <table:table-row table:style-name="TableRow420">
          <table:covered-table-cell>
            <text:p text:style-name="P421"/>
          </table:covered-table-cell>
          <table:table-cell table:style-name="TableCell422">
            <text:p text:style-name="P423">iki 40 000</text:p>
          </table:table-cell>
          <table:table-cell table:style-name="TableCell424">
            <text:p text:style-name="P425"><text:span text:style-name="T426">0,024 Eur</text:span></text:p>
          </table:table-cell>
        </table:table-row>
        <table:table-row table:style-name="TableRow427">
          <table:covered-table-cell>
            <text:p text:style-name="P428"/>
          </table:covered-table-cell>
          <table:table-cell table:style-name="TableCell429">
            <text:p text:style-name="P430">iki 250 000</text:p>
          </table:table-cell>
          <table:table-cell table:style-name="TableCell431">
            <text:p text:style-name="P432"><text:span text:style-name="T433">0,022 Eur</text:span></text:p>
          </table:table-cell>
        </table:table-row>
        <table:table-row table:style-name="TableRow434">
          <table:covered-table-cell>
            <text:p text:style-name="P435"/>
          </table:covered-table-cell>
          <table:table-cell table:style-name="TableCell436">
            <text:p text:style-name="P437">iki 500 000</text:p>
          </table:table-cell>
          <table:table-cell table:style-name="TableCell438">
            <text:p text:style-name="P439"><text:span text:style-name="T440">0,020 Eur</text:span></text:p>
          </table:table-cell>
        </table:table-row>
        <table:table-row table:style-name="TableRow441">
          <table:covered-table-cell>
            <text:p text:style-name="P442"/>
          </table:covered-table-cell>
          <table:table-cell table:style-name="TableCell443">
            <text:p text:style-name="P444">iki 850 000</text:p>
          </table:table-cell>
          <table:table-cell table:style-name="TableCell445">
            <text:p text:style-name="P446"><text:span text:style-name="T447">0,018 Eur</text:span></text:p>
          </table:table-cell>
        </table:table-row>
        <table:table-row table:style-name="TableRow448">
          <table:covered-table-cell>
            <text:p text:style-name="P449"/>
          </table:covered-table-cell>
          <table:table-cell table:style-name="TableCell450">
            <text:p text:style-name="P451"><text:span text:style-name="T452">per 850 000</text:span></text:p>
          </table:table-cell>
          <table:table-cell table:style-name="TableCell453">
            <text:p text:style-name="P454"><text:span text:style-name="T455">0,010 Eur</text:span></text:p>
          </table:table-cell>
        </table:table-row>
        <table:table-row table:style-name="TableRow456">
          <table:table-cell table:style-name="TableCell457">
            <text:p text:style-name="P458"><text:span text:style-name="T459">3.2. SDD mokėjimo nurodymai<text:s/></text:span><text:span text:style-name="T460">pagal kiekvieną ABIC turėtojo BIC kodą atskirai</text:span></text:p>
          </table:table-cell>
          <table:table-cell table:style-name="TableCell461">
            <text:p text:style-name="P462">už visus</text:p>
          </table:table-cell>
          <table:table-cell table:style-name="TableCell463">
            <text:p text:style-name="P464">0,080 Eur</text:p>
          </table:table-cell>
        </table:table-row>
      </table:table>
      <text:p text:style-name="P465"/>
      <text:p text:style-name="P466"><text:span text:style-name="T467">4</text:span><text:span text:style-name="T468">.</text:span><text:span text:style-name="T469"><text:tab/></text:span><text:span text:style-name="T470">ABIC turėtojams taikomi šie vienkartiniai užmokesčiai:</text:span></text:p>
      <text:p text:style-name="P471"><text:span text:style-name="T472">4.1</text:span><text:span text:style-name="T473">. </text:span><text:span text:style-name="T474">ABIC turėtojo pateiktos informacijos vertinimo pagal kliento pažinimo ir rizikos vertinimo procesą<text:s/></text:span><text:span text:style-name="T475">– 5 000 Eur;</text:span></text:p>
      <text:p text:style-name="P476"><text:span text:style-name="T477">4.2</text:span><text:span text:style-name="T478">. BIC kodo<text:s/></text:span><text:span text:style-name="T479">prijungimo prie Sistemos<text:s/></text:span><text:span text:style-name="T480">– 2 000 Eur;</text:span></text:p>
      <text:p text:style-name="P481"><text:span text:style-name="T482">4.3</text:span><text:span text:style-name="T483">. BIC kodo prijungimo prie papildomos SEPA schemos – 1 000 Eur;</text:span></text:p>
      <text:p text:style-name="P484"><text:span text:style-name="T485">4.4</text:span><text:span text:style-name="T486">. pavadinimo arba BIC kodo keitimo – 500 Eur.</text:span></text:p>
      <text:p text:style-name="P487"><text:span text:style-name="T488">5</text:span><text:span text:style-name="T489">.</text:span><text:span text:style-name="T490"><text:tab/>Metinis<text:s/></text:span><text:span text:style-name="T491">ABIC turėtojo<text:s/></text:span><text:span text:style-name="T492">dalyvavimo sistemoje<text:s/></text:span><text:span text:style-name="T493">užmokestis<text:s/></text:span><text:span text:style-name="T494">– 2 000 Eur.</text:span></text:p>
      <text:p text:style-name="P495"><text:span text:style-name="T496">6</text:span><text:span text:style-name="T497">.</text:span><text:span text:style-name="T498"><text:tab/>Sistemos TARGET adresuojamojo BIC turėtojams taikomi šie paslaugų įkainiai:</text:span></text:p>
      <text:p text:style-name="P499"><text:span text:style-name="T500">6.1</text:span><text:span text:style-name="T501">. mėnesinis administravimo užmokestis – 200 Eur;</text:span></text:p>
      <text:p text:style-name="P502"><text:span text:style-name="T503">6.2</text:span><text:span text:style-name="T504">. už kiekvieną į sistemą TARGET pateiktą ir įvykdytą mokėjimo nurodymą – 1,20 Eur;</text:span></text:p>
      <text:p text:style-name="P505"><text:span text:style-name="T506">6.3</text:span><text:span text:style-name="T507">. už kiekvieną iš sistemos TARGET gautą ir įvykdytą mokėjimo nurodymą – 0,40 Eur.</text:span></text:p>
      <text:p text:style-name="P508"><text:span text:style-name="T509">7</text:span><text:span text:style-name="T510">.</text:span><text:span text:style-name="T511"><text:tab/>Lietuvos bankas, gavęs užklausą atlikti mokėjimo nurodymo įvykdymo tyrimą, pateikia užklausą SWIFT kanalu. ABIC turėtojo prašymu gali būti atliekamas mokėjimo pervedimo tikslinimas, tyrimas ir užklausa SWIFT kanalais. Pirmosios 5 užklausos per mėnesį dėl kiekvieno ABIC turėtojo mokėjimų įvykdomos nemokamai, paslaugos įkainis už kiekvieną kitą įvykdytą užklausą<text:s/></text:span><text:span text:style-name="T512">–</text:span><text:span text:style-name="T513"><text:s/>40 Eur. ABIC turėtojas,<text:s/></text:span><text:span text:style-name="T514">turintis SWIFT prieigą, į užklausas privalo atsakyti pats.</text:span></text:p>
      <text:p text:style-name="P515"><text:span text:style-name="T516">8</text:span><text:span text:style-name="T517">.</text:span><text:span text:style-name="T518"><text:tab/>Iki kiekvieno mėnesio 10 darbo dienos Lietuvos bankas ABIC turėtojui elektroniniu paštu išsiunčia PVM sąskaitą faktūrą su ABIC turėtojo praėjusio mėnesio pateiktų ir gautų mokėjimo nurodymų skaičiumi ir už juos mokėtina suma, mokėtinu atlyginimu už lėšų laikymą FU, FU2 ir (arba) FU<text:s/></text:span><text:span text:style-name="T519">Inst</text:span><text:span text:style-name="T520"><text:s/>sąskaitose, mokėjimo nurodymų įvykdymo tyrimus ir nurašymo data.</text:span></text:p>
      <text:p text:style-name="P521"><text:span text:style-name="T522">9</text:span><text:span text:style-name="T523">.</text:span><text:span text:style-name="T524"><text:tab/>ABIC turėtojas sutinka, kad Lietuvos bankas kiekvieno mėnesio 15 darbo dieną debeto nurodymais iš jo nuosavų lėšų sąskaitoje esančio užstato nurašytų Lietuvos bankui mokėtinas sumas: užmokestį už Sistemoje ir Lietuvos banko suteiktas paslaugas, palūkanas, netesybas, baudas už<text:s/></text:span><text:span text:style-name="T525">Europos Centrinio banko<text:s/></text:span><text:span text:style-name="T526">arba Lietuvos banko teisės aktuose nustatytų reikalavimų pažeidimus ir kitas Lietuvos banko teisės aktų nustatyta tvarka mokėtinas sumas.</text:span></text:p>
      <text:p text:style-name="P527"><text:span text:style-name="T528">10</text:span><text:span text:style-name="T529">.</text:span><text:span text:style-name="T530"><text:tab/>Jeigu užmokesčio nurašymo dieną ABIC turėtojo nuosavų lėšų sąskaitoje nepakanka finansinio užstato užmokesčiui nurašyti, ABIC turėtojui taikomas 100 Eur papildomas<text:s/></text:span><text:soft-page-break/><text:span text:style-name="T531">administravimo užmokestis, kuris įtraukiamas į kito mėnesio PVM sąskaitą faktūrą už suteiktas paslaugas.</text:span></text:p>
      <text:p text:style-name="P532"><text:span text:style-name="T533">11</text:span><text:span text:style-name="T534">.</text:span><text:span text:style-name="T535"><text:tab/>ABIC turėtojas privalo padengti visas papildomas Lietuvos banko išlaidas, susijusias su ABIC turėtojo dalyvavimu Sistemoje, įskaitant registravimą STEP2-T, RT1, TIPS ar kitose tarpuskaitos sistemose ir jo prisijungimą prie mokėjimų schemų, bet tuo neapsiribojant.</text:span></text:p>
      <text:p text:style-name="P536"><text:span text:style-name="T537">12</text:span><text:span text:style-name="T538">.</text:span><text:span text:style-name="T539"><text:tab/>Jeigu ABIC turėtojas nesutinka su apskaičiuotu užmokesčiu, Lietuvos bankas gautą ABIC turėtojo pretenziją išnagrinėja iki kitos darbo dienos pabaigos ir apie priimtą sprendimą informuoja ABIC turėtoją. Jeigu užmokestis buvo apskaičiuotas klaidingai, Lietuvos bankas atitinkamai patikslina kito mėnesio mokėtiną sumą arba tą patį mėnesį inicijuoja papildomą mokėjimą (lėšų nurašymą) šalių susitarimu.</text:span></text:p>
      <text:p text:style-name="P540"><text:span text:style-name="T541">13</text:span><text:span text:style-name="T542">.</text:span><text:span text:style-name="T543"><text:tab/>ABIC turėtojas Lietuvos banko iniciatyva gali pateikti mokėjimo nurodymus dėl Sistemos testavimo. Tokie ABIC turėtojo pateikti arba gauti mokėjimo nurodymai neskaičiuojami ir jiems įkainis netaikomas. Įkainis taip pat netaikomas mokėjimo nurodymams, įvykdytiems dėl Sistemos klaidos.“</text:span></text:p>
      <text:p text:style-name="P544"><text:span text:style-name="T545">2</text:span><text:span text:style-name="T546">.</text:span><text:span text:style-name="T547"><text:tab/>Nustatyti, kad šis nutarimas įsigalioja 2023 m. liepos 1 d.</text:span></text:p>
      <text:p text:style-name="P548"><text:span text:style-name="T549">3</text:span><text:span text:style-name="T550">.</text:span><text:span text:style-name="T551"><text:tab/>Nustatyti, kad Taisyklių 4 priedo 5 punkte nustatytas užmokestis ABIC turėtojams už 2023 metus taikomas 50 proc.</text:span></text:p>
      <text:p text:style-name="P552"/>
      <text:p text:style-name="P553"/>
      <text:p text:style-name="P554"/>
      <text:h text:style-name="P555" text:outline-level="3">Valdybos pirmininkas<text:tab/>Gediminas Šimkus</text:h>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98in" fo:margin-left="1.1798in" fo:margin-bottom="0.5798in" fo:margin-right="0.3902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2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5-31T14:50:00Z</meta:creation-date>
    <dc:date>2023-05-31T14:5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3-05-11T06:27:19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e1b9e606-47fc-4f16-b728-1997346c8609</meta:user-defined>
    <meta:user-defined meta:name="MSIP_Label_e2a09b59-4bfd-43f2-a2c2-5b6d8700d3c9_ContentBits">0</meta:user-defined>
    <meta:document-statistic meta:page-count="10" meta:paragraph-count="144" meta:word-count="2119" meta:character-count="17111" meta:row-count="521" meta:non-whitespace-character-count="15136"/>
  </office:meta>
</office:document-meta>
</file>