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75in"/>
        </style:tab-stops>
      </style:paragraph-properties>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line-height="150%" fo:text-indent="0.5909in">
        <style:tab-stops>
          <style:tab-stop style:type="left" style:position="0.75in"/>
        </style:tab-stops>
      </style:paragraph-properties>
      <style:text-properties style:font-size-complex="12pt"/>
    </style:style>
    <style:style style:name="P56" style:parent-style-name="Normal" style:family="paragraph">
      <style:paragraph-properties fo:text-align="justify" fo:line-height="150%" fo:text-indent="0.5909in">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letter-kerning="true"/>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75in"/>
        </style:tab-stops>
      </style:paragraph-properties>
    </style:style>
    <style:style style:name="P96" style:parent-style-name="Normal" style:family="paragraph">
      <style:paragraph-properties fo:text-align="justify">
        <style:tab-stops>
          <style:tab-stop style:type="left" style:position="0.75in"/>
        </style:tab-stops>
      </style:paragraph-properties>
    </style:style>
    <style:style style:name="P97" style:parent-style-name="Normal" style:family="paragraph">
      <style:paragraph-properties fo:text-align="justify">
        <style:tab-stops>
          <style:tab-stop style:type="left" style:position="0.75in"/>
        </style:tab-stops>
      </style:paragraph-properties>
    </style:style>
    <style:style style:name="P98" style:parent-style-name="Normal" style:family="paragraph">
      <style:paragraph-properties fo:text-align="justify">
        <style:tab-stops>
          <style:tab-stop style:type="left" style:position="0.75in"/>
          <style:tab-stop style:type="left" style:position="5.118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VIDAUS REIKALŲ MINISTRO 2017 M. KOVO 29 D. ĮSAKYMO NR. 1V-228 „DĖL PARAMOS SKYRIMO<text:s/></text:span><text:span text:style-name="T11">2009–2014 M. NORVEGIJOS FINANSINIO MECHANIZMO PROGRAMOS LT10 „GEBĖJIMŲ STIPRINIMAS IR INSTITUCINIS VALSTYBĖS, PARAMOS GAVĖJOS, IR NORVEGIJOS VIEŠŲJŲ INSTITUCIJŲ, VIETOS IR REGIONINĖS VALDŽIOS BENDRADARBIAVIMAS“<text:s/></text:span><text:span text:style-name="T12">TIESIOGINIO FINANSAVIMO PROJEKTUI „</text:span><text:span text:style-name="T13">LIETUVOS RESPUBLIKOS IR NORVEGIJOS KARALYSTĖS BENDRADARBIAVIMAS PRIEGLOBSČIO, INTEGRACIJOS IR MIGRACIJOS VALDYMO SRITYJE</text:span><text:span text:style-name="T14">“ ĮGYVENDINTI“ PAKEITIMO</text:span></text:p>
      <text:p text:style-name="P15"/>
      <text:p text:style-name="P16">2017 m. birželio 30 d. Nr. 1V-472</text:p>
      <text:p text:style-name="P17">Vilnius</text:p>
      <text:p text:style-name="P18"/>
      <text:p text:style-name="P19"/>
      <text:p text:style-name="P20"><text:span text:style-name="T21">Vadovaudamasis<text:s/></text:span><text:span text:style-name="T22">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23">Lietuvos Respublikos<text:s/></text:span><text:span text:style-name="T24">vidaus reikalų ministro 2016 m. rugsėjo 26 d. įsakymu Nr.<text:s/></text:span><text:span text:style-name="T25">1V-674<text:s/></text:span><text:span text:style-name="T26">„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27"><text:s/>punktu ir</text:span><text:span text:style-name="T28"><text:s/>atsižvelgdamas į Migracijos departamento prie<text:s/></text:span><text:span text:style-name="T29">Lietuvos Respublikos<text:s/></text:span><text:span text:style-name="T30">vidaus reikalų</text:span><text:span text:style-name="T31"><text:s/>ministerijos 2017 m. gegužės 30 d. raštą Nr. (15/1-6) 10K-22993 bei Lietuvos Respublikos vidaus reikalų ministerijos Regioninės politikos departamento 2017 m. birželio 21 d.</text:span><text:span text:style-name="T32"><text:s/></text:span><text:span text:style-name="T33">Paraiškos administracinės atitikties ir projekto tinkamumo finansuoti vertinimą ir išvadą Nr. 22VL-138,<text:s/></text:span></text:p>
      <text:p text:style-name="P34"><text:span text:style-name="T35">p a k e i č i u<text:s/></text:span><text:span text:style-name="T36">Lietuvos Respublikos<text:s/></text:span><text:span text:style-name="T37">vidaus reikalų ministro<text:s/></text:span><text:span text:style-name="T38">2017 m. kovo 29 d. įsakymą <text:s/>Nr. 1V-228 „Dėl paramos skyrimo<text:s/></text:span><text:span text:style-name="T39">2009–2014 m. Norvegijos finansinio mechanizmo programos LT10 „Gebėjimų stiprinimas ir institucinis valstybės, paramos gavėjos, ir Norvegijos viešųjų institucijų, vietos ir regioninės valdžios bendradarbiavimas“<text:s/></text:span><text:span text:style-name="T40">tiesioginio finansavimo projektui „</text:span><text:span text:style-name="T41">Lietuvos Respublikos ir Norvegijos Karalystės bendradarbiavimas prieglobsčio, integracijos ir migracijos valdymo srityje</text:span><text:span text:style-name="T42">“ įgyvendinti“ ir jį išdėstau nauja redakcija:</text:span></text:p>
      <text:p text:style-name="P43"/>
      <text:p text:style-name="P44"><text:span text:style-name="T45">„LIETUVOS RESPUBLIKOS VIDAUS REIKALŲ MINISTRAS</text:span></text:p>
      <text:p text:style-name="P46"/>
      <text:p text:style-name="P47">ĮSAKYMAS</text:p>
      <text:soft-page-break/>
      <text:p text:style-name="P48"><text:span text:style-name="T49">DĖL PARAMOS SKYRIMO<text:s/></text:span><text:span text:style-name="T50">2009–2014 M. NORVEGIJOS FINANSINIO MECHANIZMO PROGRAMOS LT10 „GEBĖJIMŲ STIPRINIMAS IR INSTITUCINIS VALSTYBĖS, PARAMOS GAVĖJOS, IR NORVEGIJOS VIEŠŲJŲ INSTITUCIJŲ, VIETOS IR REGIONINĖS VALDŽIOS BENDRADARBIAVIMAS“<text:s/></text:span><text:span text:style-name="T51">TIESIOGINIO FINANSAVIMO PROJEKTUI „</text:span><text:span text:style-name="T52">LIETUVOS RESPUBLIKOS IR NORVEGIJOS KARALYSTĖS BENDRADARBIAVIMAS PRIEGLOBSČIO, INTEGRACIJOS IR MIGRACIJOS VALDYMO SRITYJE</text:span><text:span text:style-name="T53">“ ĮGYVENDINTI</text:span></text:p>
      <text:p text:style-name="P54"/>
      <text:p text:style-name="P55"/>
      <text:p text:style-name="P56"><text:span text:style-name="T57">Vadovaudamasis<text:s/></text:span><text:span text:style-name="T58">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59">Lietuvos Respublikos<text:s/></text:span><text:span text:style-name="T60">vidaus reikalų ministro 2016 m. rugsėjo 26 d. įsakymu Nr.<text:s/></text:span><text:span text:style-name="T61">1V-674<text:s/></text:span><text:span text:style-name="T62">„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63"><text:s/>punktu ir</text:span><text:span text:style-name="T64"><text:s/>atsižvelgdamas į Lietuvos Respublikos vidaus reikalų ministerijos Regioninės politikos departamento 2017 m. birželio 21 d.</text:span><text:span text:style-name="T65"><text:s/></text:span><text:span text:style-name="T66">Paraiškos administracinės atitikties ir projekto tinkamumo finansuoti vertinimą ir išvadą Nr. 22VL-138,</text:span></text:p>
      <text:p text:style-name="P67"><text:span text:style-name="T68">s k i r i u<text:s/></text:span><text:span text:style-name="T69">2009–2014 m. Norvegijos finansinio mechanizmo programos LT10 (valstybės biudžeto programos „Norvegijos finansinės paramos programa“ priemonės kodas 01-01-01 ir funkcija 03.06.01.01) tiesioginio finansavimo projektui „</text:span><text:span text:style-name="T70">Lietuvos Respublikos ir Norvegijos Karalystės bendradarbiavimas prieglobsčio, integracijos ir migracijos valdymo srityje</text:span><text:span text:style-name="T71">“<text:s/></text:span><text:span text:style-name="T72">įgyvendinti lėšų – iki</text:span><text:span text:style-name="T73"><text:s/></text:span><text:span text:style-name="T74">126 417,93</text:span><text:span text:style-name="T75"><text:s/></text:span><text:span text:style-name="T76">Eur (vieno šimto dvidešimt šešių</text:span><text:span text:style-name="T77"><text:s/>tūkstančių keturių šimtų septyniolikos eurų devyniasdešimt trijų euro centų),<text:s/></text:span><text:span text:style-name="T78">iš jų:</text:span></text:p>
      <text:p text:style-name="P79"><text:span text:style-name="T80">1</text:span><text:span text:style-name="T81">. 85 % nuo tinkamų finansuoti išlaidų yra Norvegijos finansinio mechanizmo projekto įgyvendinimo paramos lėšos (finansavimo šaltinis 1.3.3.1.33) – iki<text:s/></text:span><text:span text:style-name="T82">107 455,24</text:span><text:span text:style-name="T83"><text:s/></text:span><text:span text:style-name="T84">Eur (</text:span><text:span text:style-name="T85">vieno šimto septynių tūkstančių keturių šimtų penkiasdešimt penkių eurų dvidešimt keturių euro centų</text:span><text:span text:style-name="T86">);</text:span></text:p>
      <text:p text:style-name="P87"><text:span text:style-name="T88">2</text:span><text:span text:style-name="T89">. 15 % nuo tinkamų finansuoti išlaidų yra Norvegijos finansinio mechanizmo projekto įgyvendinimo bendrojo finansavimo lėšos (finansavimo šaltinis 1.2.3.1.33) – iki<text:s/></text:span><text:span text:style-name="T90">18 962,69</text:span><text:span text:style-name="T91"><text:s/></text:span><text:span text:style-name="T92">Eur (</text:span><text:span text:style-name="T93">aštuoniolikos tūkstančių devynių šimtų šešiasdešimt dviejų eurų šešiasdešimt devynių euro centų</text:span><text:span text:style-name="T94">).“</text:span></text:p>
      <text:p text:style-name="P95"/>
      <text:p text:style-name="P96"/>
      <text:p text:style-name="P97"/>
      <text:p text:style-name="P98"><text:span text:style-name="T99">Vidaus reikalų ministras <text:s/></text:span><text:span text:style-name="T100"><text:tab/><text:s text:c="2"/></text:span><text:span text:style-name="T10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07-18T10:59:00Z</meta:creation-date>
    <dc:date>2017-07-18T10:59:00Z</dc:date>
    <meta:print-date>2016-05-18T11:21:00Z</meta:print-date>
    <meta:template xlink:href="Normal.dotm" xlink:type="simple"/>
    <meta:editing-cycles>2</meta:editing-cycles>
    <meta:editing-duration>PT0S</meta:editing-duration>
    <meta:document-statistic meta:page-count="2" meta:paragraph-count="17" meta:word-count="580" meta:character-count="4815" meta:row-count="96" meta:non-whitespace-character-count="4252"/>
  </office:meta>
</office:document-meta>
</file>