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text:s/></text:p>
      <text:p text:style-name="P10">DĖL LIETUVOS RESPUBLIKOS VIDAUS REIKALŲ MINISTERIJOS</text:p>
      <text:p text:style-name="P11">ADMINISTRACIJOS PADALINIŲ PASKYRIMO VYKDYTI</text:p>
      <text:p text:style-name="P12">VIDAUS SAUGUMO FONDO ATSAKINGOS INSTITUCIJOS FUNKCIJAS</text:p>
      <text:p text:style-name="P13"/>
      <text:p text:style-name="P14">2016 m. gegužės 6 d. Nr. 1V-345</text:p>
      <text:p text:style-name="P15">Vilnius</text:p>
      <text:p text:style-name="P16"/>
      <text:p text:style-name="P17"/>
      <text:p text:style-name="P18"><text:span text:style-name="T19">Įgyvendindamas Lietuvos Respublikos Vyriausybės 2013 m. rugsėjo 11 d. nutarimo Nr. 826 „Dėl Vidaus saugumo fondo administravimo“ 2 punktą, Lietuvos Respublikos vidaus reikalų ministro 2015 m. sausio 27 d. įsakymo Nr. 1V-60 „Dėl Atsakomybės ir funkcijų paskirstymo tarp institucijų, įgyvendinant nacionalinę Vidaus saugumo fondo 2014–2020 m. programą, tvarkos aprašo patvirtinimo“ 2 punktą ir atsižvelgdamas į Vidaus reikalų ministerijos Vidaus audito skyriaus 2016 m. balandžio 19 d. ataskaitą Nr. 23A1-20 „Vidaus saugumo fondo laikinai paskirtos atsakingos institucijos atitikties skyrimo kriterijams auditas“</text:span><text:span text:style-name="T20">:</text:span></text:p>
      <text:p text:style-name="P21"><text:span text:style-name="T22">1</text:span><text:span text:style-name="T23">.<text:s/></text:span><text:span text:style-name="T24">P a s k i r i u Vidaus reikalų ministerijos Regioninės politikos departamentą ir Vidaus reikalų ministerijos Ekonomikos ir finansų departamentą pagal kompetenciją atlikti<text:s/></text:span><text:span text:style-name="T25">Atsakomybės ir funkcijų paskirstymo tarp institucijų, įgyvendinant nacionalinę Vidaus saugumo fondo 2014–2020 m. programą, tvarkos aprašo</text:span><text:span text:style-name="T26">, patvirtinto<text:s/></text:span><text:span text:style-name="T27">Lietuvos Respublikos vidaus reikalų ministro 2015 m. sausio 27 d. įsakymu Nr. 1V-60 „Dėl Atsakomybės ir funkcijų paskirstymo tarp institucijų, įgyvendinant nacionalinę Vidaus saugumo fondo 2014–2020 m. programą, tvarkos aprašo patvirtinimo“ (toliau – Tvarkos aprašas),</text:span><text:span text:style-name="T28"><text:s/></text:span><text:span text:style-name="T29">II skyriuje nustatytas<text:s/></text:span><text:span text:style-name="T30">Vidaus saugumo fondo atsakingos institucijos funkcijas.</text:span></text:p>
      <text:p text:style-name="P31"><text:span text:style-name="T32">2</text:span><text:span text:style-name="T33">. N u s t a t a u, kad Vidaus reikalų ministerijos Teisės departamentas ir Vidaus reikalų ministerijos Viešųjų ryšių skyrius pagal kompetenciją dalyvauja šio įsakymo 1 punkte nurodytiems Vidaus reikalų ministerijos administracijos padaliniams atliekant funkcijas, nustatytas Tvarkos aprašo<text:s/></text:span><text:span text:style-name="T34">II skyriaus 4.6, 4.9, 4.12 ir 4.29 papunkčiuose.</text:span></text:p>
      <text:p text:style-name="P35"><text:span text:style-name="T36">3</text:span><text:span text:style-name="T37">. P r į p a ž į s t u netekusiu galios Lietuvos Respublikos vidaus reikalų ministro<text:s/></text:span><text:span text:style-name="T38">2015 m. gegužės 11 d. įsakymą Nr. 1V-395 „Dėl Vidaus saugumo fondo atsakingos institucijos laikino paskyrimo“.<text:s/></text:span></text:p>
      <text:p text:style-name="Normal"/>
      <text:p text:style-name="Normal"/>
      <text:p text:style-name="Normal"/>
      <text:p text:style-name="Normal"><text:span text:style-name="T39">Vidaus reikalų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 User</dc:creator>
    <meta:creation-date>2016-05-09T06:43:00Z</meta:creation-date>
    <dc:date>2016-05-09T06:43:00Z</dc:date>
    <meta:print-date>2015-04-29T05:3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97" meta:character-count="2156" meta:row-count="35" meta:non-whitespace-character-count="1866"/>
  </office:meta>
</office:document-meta>
</file>