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line-height="115%" fo:text-indent="0.886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justify" fo:line-height="115%" fo:text-indent="0.8861in"/>
      <style:text-properties fo:hyphenate="false"/>
    </style:style>
    <style:style style:name="T27" style:parent-style-name="DefaultParagraphFont" style:family="text">
      <style:text-properties style:font-name-complex="Arial" style:font-weight-complex="bold" style:font-size-complex="12pt"/>
    </style:style>
    <style:style style:name="T28" style:parent-style-name="DefaultParagraphFont" style:family="text">
      <style:text-properties style:font-name="Arial" style:font-name-complex="Arial" style:font-weight-complex="bold" fo:color="#5D6067" fo:font-size="10pt" style:font-size-asian="10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32" style:parent-style-name="Normal" style:family="paragraph">
      <style:paragraph-properties fo:widows="0" fo:orphans="0" fo:text-align="justify" fo:line-height="115%" fo:text-indent="0.8861in">
        <style:tab-stops>
          <style:tab-stop style:type="left" style:position="4.7187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34" style:parent-style-name="Normal" style:family="paragraph">
      <style:paragraph-properties fo:text-align="justify" fo:text-indent="0.8861in"/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align="justify" fo:line-height="115%" fo:text-indent="0.8861in"/>
      <style:text-properties fo:color="#000000" style:font-size-complex="12pt" fo:hyphenate="false"/>
    </style:style>
    <style:style style:name="P38" style:parent-style-name="Normal" style:family="paragraph">
      <style:paragraph-properties fo:widows="0" fo:orphans="0" fo:text-align="justify" fo:line-height="115%" fo:text-indent="0.8861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4 M. GEGUŽĖS 8 D. ĮSAKYMO NR. A1-251 „DĖL NEVYRIAUSYBINIŲ ORGANIZACIJŲ, DIRBANČIŲ ŠEIMOS GEROVĖS SRITYJE, VEIKLOS PROJEKTŲ ATRANKOS KONKURSO ORGANIZAVIMO 2014 METAIS NUOSTATŲ PATVIRTINIMO<text:s/>IR NEVYRIAUSYBINIŲ ORGANIZACIJŲ, DIRBANČIŲ ŠEIMOS GEROVĖS SRITYJE, VEIKLOS PROJEKTŲ VERTINIMO IR ATRANKOS KOMISIJOS SUDARYMO“ PAKEITIMO</text:p>
      <text:p text:style-name="P10"/>
      <text:p text:style-name="P11">2014 m. gegužės 29d. Nr. A1-294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4 m. gegužės 8 d. įsakymo Nr. A1-251 „D</text:span><text:span text:style-name="T17">ėl Nevyriausybinių organizacijų, dirbančių šeimos gerovės srityje, veiklos projektų atrankos konkurso organizavimo 2014 metais nuostatų patvirtinimo ir Nevyriausybinių organizacijų, dirbančių šeimos gerovės srityje, veiklos projektų vertinimo ir atrankos komisijos sudarymo</text:span><text:span text:style-name="T18">“ 2 punktą ir jį išdėstau taip:</text:span></text:p>
      <text:p text:style-name="P19"><text:span text:style-name="T20">„</text:span><text:span text:style-name="T21">2</text:span><text:span text:style-name="T22">. S u d a r a u<text:s/></text:span><text:span text:style-name="T23">Nevyriausybinių organizacijų, dirbančių šeimos gerovės srityje, veiklos projektų vertinimo ir atrankos komisiją (toliau − komisija):</text:span></text:p>
      <text:p text:style-name="P24">Ingrida Venciuvienė – Šeimos ir bendruomenių departamento direktorė (komisijos pirmininkė);</text:p>
      <text:p text:style-name="P25">Sigita Stakytė – Šeimos ir bendruomenių departamento Bendruomenių reikalų skyriaus vyriausioji specialistė (komisijos sekretorė);</text:p>
      <text:p text:style-name="P26"><text:span text:style-name="T27">Eglė Kanopaitė-Gruodienė</text:span><text:span text:style-name="T28"><text:s/></text:span><text:span text:style-name="T29">–</text:span><text:span text:style-name="T30"><text:s/>Šeimos ir bendruomenių departamento Bendruomenių reikalų skyriaus vyriausioji specialistė;</text:span></text:p>
      <text:p text:style-name="P31">Rima Kurlianskienė – Socialinės aprėpties departamento Piniginės paramos skyriaus vyriausioji specialistė;</text:p>
      <text:p text:style-name="P32">Aušra Makarevičiūtė – socialinės apsaugos ir darbo ministro patarėja;</text:p>
      <text:p text:style-name="P33">Tomas Milevičius – Šeimos ir bendruomenių departamento Šeimos politikos skyriaus vedėjo pavaduotojas;</text:p>
      <text:p text:style-name="P34">Aurelija Mineikaitė – Šeimos ir bendruomenių departamento Jaunimo skyriaus vyriausioji specialistė;</text:p>
      <text:p text:style-name="P35">Vaida Stočkūnaitė – Šeimos ir bendruomenių departamento Vaikų skyriaus specialistė;</text:p>
      <text:p text:style-name="P36">Mantas Stulgaitis – Šeimos ir bendruomenių departamento Šeimos politikos skyriaus vyriausiasis specialistas;</text:p>
      <text:p text:style-name="P37">Asta Šidlauskienė – Šeimos ir bendruomenių departamento Vaikų skyriaus<text:s/><text:soft-page-break/>vyriausioji specialistė;</text:p>
      <text:p text:style-name="P38"><text:span text:style-name="T39">Jurgita Vitkauskienė – Darbo departamento Darbo teisės skyriaus vyriausioji specialistė.“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</text:span><text:span text:style-name="T46"><text:tab/></text:span><text:span text:style-name="T4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3T07:42:00Z</meta:creation-date>
    <dc:date>2015-06-23T07:42:00Z</dc:date>
    <meta:print-date>2014-05-29T10:4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ų pakeitimų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2" meta:paragraph-count="25" meta:word-count="266" meta:character-count="2231" meta:row-count="71" meta:non-whitespace-character-count="1990"/>
  </office:meta>
</office:document-meta>
</file>