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fo:font-weight="bold" style:font-weight-asian="bold" fo:text-transform="uppercase" fo:font-size="14pt" style:font-size-asian="14pt" style:font-size-complex="14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fo:background-color="#F6FAFB"/>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name-asian="Calibri" style:font-size-complex="12p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2 M. VASARIO 6 D. NUTARIMO NR. 178 „DĖL VALSTYBĖS ĮMONĖS ŽEMĖS ŪKIO INFORMACIJOS IR KAIMO VERSLO CENTRO STEIGIMO“ IR LIETUVOS RESPUBLIKOS VYRIAUSYBĖS 2010 M. RUGPJŪČIO 12 D. NUTARIMO NR. 1169 „DĖL VALSTYBĖS ĮMONĖS VALSTYBINIO ŽEMĖTVARKOS INSTITUTO PAVADINIMO PAKEITIMO IR VALSTYBĖS ĮMONĖS VALSTYBĖS ŽEMĖS FONDO SAVININKO TEISIŲ IR PAREIGŲ ĮGYVENDINIMO“<text:s/></text:span><text:span text:style-name="T19">PRIPAŽINIMO NETEKUSIAIS GALIOS</text:span></text:p>
      <text:p text:style-name="P20"/>
      <text:p text:style-name="P21">2022 m. lapkričio 30 d. Nr. 1184</text:p>
      <text:p text:style-name="P22">Vilnius</text:p>
      <text:p text:style-name="P23"/>
      <text:p text:style-name="P24"><text:span text:style-name="T25">Lietuvos Respublikos Vyriausybė<text:s/></text:span><text:span text:style-name="T26">nutari</text:span><text:span text:style-name="T27">a:</text:span></text:p>
      <text:p text:style-name="P28"><text:span text:style-name="T29">1</text:span><text:span text:style-name="T30">. Pripažinti netekusiais galios:</text:span></text:p>
      <text:p text:style-name="P31"><text:span text:style-name="T32">1.1</text:span><text:span text:style-name="T33">. Lietuvos Respublikos Vyriausybės 2002 m. vasario 6 d. nutarimą Nr. 178 „Dėl valstybės įmonės Žemės ūkio informacijos ir kaimo verslo centro steigimo“;</text:span></text:p>
      <text:p text:style-name="P34"><text:span text:style-name="T35">1.2</text:span><text:span text:style-name="T36">.</text:span><text:s/><text:span text:style-name="T37">Lietuvos Respublikos Vyriausybės 2010 m. rugpjūčio 12 d. nutarimą Nr. 1169 „Dėl valstybės įmonės Valstybinio žemėtvarkos instituto pavadinimo pakeitimo ir valstybės įmonės Valstybės žemės fondo savininko teisių ir pareigų įgyvendinimo“.</text:span></text:p>
      <text:p text:style-name="P38"><text:span text:style-name="T39">2</text:span><text:span text:style-name="T40">. Šis nutarimas įsigalioja 2023 m. sausio 3 d.</text:span></text:p>
      <text:p text:style-name="P41"/>
      <text:p text:style-name="P42"/>
      <text:p text:style-name="P43"/>
      <text:p text:style-name="P44">Ministrė Pirmininkė<text:tab/><text:s text:c="17"/>Ingrida Šimonytė</text:p>
      <text:p text:style-name="P45"/>
      <text:p text:style-name="P46"/>
      <text:p text:style-name="P47"/>
      <text:p text:style-name="P48"><text:span text:style-name="T49">Žemės ūkio ministras</text:span><text:span text:style-name="T50"><text:tab/><text:s text:c="18"/>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gnas Kišvinas</meta:initial-creator>
    <dc:creator>adlibuser</dc:creator>
    <meta:creation-date>2022-12-01T08:53:00Z</meta:creation-date>
    <dc:date>2022-12-01T08:53:00Z</dc:date>
    <meta:print-date>2017-06-01T05:28:00Z</meta:print-date>
    <meta:template xlink:href="Normal.dotm" xlink:type="simple"/>
    <meta:editing-cycles>2</meta:editing-cycles>
    <meta:editing-duration>PT0S</meta:editing-duration>
    <meta:document-statistic meta:page-count="2" meta:paragraph-count="13" meta:word-count="133" meta:character-count="1162" meta:row-count="38" meta:non-whitespace-character-count="1042"/>
  </office:meta>
</office:document-meta>
</file>