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weight-complex="bold" fo:font-style="italic" style:font-style-asian="italic"/>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043in"/>
    </style:style>
    <style:style style:name="P56" style:parent-style-name="Normal" style:family="paragraph">
      <style:paragraph-properties fo:text-align="justify"/>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indent="0.5in"/>
      <style:text-properties style:font-weight-complex="bold"/>
    </style:style>
    <style:style style:name="P61" style:parent-style-name="Normal" style:family="paragraph">
      <style:paragraph-properties fo:text-indent="0.5in"/>
      <style:text-properties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ext-properties style:font-weight-complex="bold" style:font-size-complex="12pt"/>
    </style:style>
    <style:style style:name="P75" style:parent-style-name="Normal" style:family="paragraph">
      <style:paragraph-properties fo:text-align="justify" fo:text-indent="0.4923in"/>
      <style:text-properties style:font-weight-complex="bold" style:font-size-complex="12pt"/>
    </style:style>
    <style:style style:name="P76" style:parent-style-name="Normal" style:family="paragraph">
      <style:paragraph-properties fo:text-align="justify" fo:margin-left="4in" fo:text-indent="1.0166in">
        <style:tab-stops/>
      </style:paragraph-properties>
      <style:text-properties style:font-weight-complex="bold" style:font-size-complex="12pt"/>
    </style:style>
    <style:style style:name="P77" style:parent-style-name="Normal" style:family="paragraph">
      <style:paragraph-properties fo:text-align="justify" fo:margin-left="4in" fo:text-indent="0.5in">
        <style:tab-stops/>
      </style:paragraph-properties>
      <style:text-properties style:font-weight-complex="bold" style:font-size-complex="12pt"/>
    </style:style>
    <style:style style:name="P78" style:parent-style-name="Normal" style:family="paragraph">
      <style:paragraph-properties fo:text-align="justify" fo:margin-left="4in" fo:text-indent="0.5in">
        <style:tab-stops/>
      </style:paragraph-properties>
      <style:text-properties style:font-weight-complex="bold" style:font-size-complex="12pt"/>
    </style:style>
    <style:style style:name="P79" style:parent-style-name="Normal" style:family="paragraph">
      <style:paragraph-properties fo:text-align="justify" fo:margin-left="4in" fo:text-indent="1.0166in">
        <style:tab-stops/>
      </style:paragraph-properties>
    </style:style>
    <style:style style:name="T80"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34/2019</text:p>
      <text:p text:style-name="P10"><text:tab/><text:s text:c="94"/>Teisminio proceso Nr. 2-53-3-00099-2016-0</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2 d. gautu<text:s/><text:span text:style-name="T26">ieškovės R. S.</text:span><text:span text:style-name="T27"><text:s/></text:span>kasaciniu skundu dėl Kauno apygardos teismo Civilinių bylų skyriaus teisėjų kolegijos 2019 m. balandžio 25 d. nutarties peržiūrėjimo,<text:s/></text:p>
      <text:p text:style-name="P28"/>
      <text:p text:style-name="P29"><text:span text:style-name="T30">n u s t a t ė :<text:s/></text:span></text:p>
      <text:p text:style-name="P31"/>
      <text:p text:style-name="P32">Ieškovė R. S. pateikė kasacinį skundą dėl Kauno apygardos teismo Civilinių bylų skyriaus teisėjų kolegijos 2019 m. balandžio 25 d. nutarties peržiūrėjimo. Kauno apygardos teismas, kaip apeliacinės instancijos teismas, šiuo sprendimu pakeitė Marijampolės apylinkės teismo 2018 m. gruodžio 10 d. sprendimo dalį, atmesdamas reikalavimą dėl ieškovės tėvų dovanotų į namo renovaciją ir baldų įsigijimą investuotų lėšų pripažinimo ieškovės asmenine nuosavybe, ir ieškovei<text:s/>kartu su atsakovu nustatė po 1/2 dalį nekilnojamojo turto jų bendrojoje nuosavybėje.<text:s/></text:p>
      <text:p text:style-name="P33">Ieškovė savo kasaciniame skunde nurodo, kad apeliacinės instancijos teismas netinkamai vertino byloje įrodymus, juos interpretavo atsakovo naudai ir priėmė neteisingą sprendimą, pažeidžiantį ieškovės turtines teises ir teisėtus interesus.<text:s/></text:p>
      <text:p text:style-name="P34">Kasacinis skundas paduotas Lietuvos Respublikos civilinio proceso kodekso (toliau – ir CPK) 346 straipsnio 2 dalies 1 punkte įtvirtintu kasacijos pagrindu.<text:s/></text:p>
      <text:p text:style-name="P35">Pažymėtina, kad kasacinis<text:s/>teismas tikrina žemesnės instancijos teismų sprendimų (nutarčių) teisėtumą tik išimtinais atvejais, egzistuojant bent vienam CPK 346 straipsnio 2 dalyje nustatytam kasacijos pagrindui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 būtų nagrinėjamos tik tokios bylos, kuriose keliamų teisės problemų išsprendimas būtų reikšmingas vienodam teisės aiškinimui ir taikymui. Teisėjų atrankos kolegija apibendrindama nurodo, jog kasacinis skundas gali būti priimtas tik tada, jeigu skunde nurodytas bent vienas kasacijos pagrindas, įtvirtintas CPK 346 straipsnyje, ir nurodyti išsamūs teisiniai argumentai, patvirtinantys nurodyto kasacijos pagrindo buvimą.</text:p>
      <text:soft-page-break/>
      <text:p text:style-name="P36">Teisėjų atrankos kolegija, plėtodama pirmiau išdėstytus argumentus, papildomai nurodo, kad tais atvejais, 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jog nurodomas teisės pažeidimas yra toks svarbus, kad turi esminę reikšmę vienodam teisės aiškinimui ir taikymui, be to, kad toks pažeidimas galėjo turėti įtakos neteisėto sprendimo (nutarties) priėmimui.<text:s/></text:p>
      <text:p text:style-name="P37"><text:span text:style-name="T38">Teisėjų atrankos kolegija, susipažinusi su ieškovės kasacinio skundo argumentais, apeliacinės instancijos teismo sprendimo motyvais ir išvadomis</text:span><text:span text:style-name="T39">, sprendžia, kad kasacinio skundo argumen</text:span><text:span text:style-name="T40">tai nėra pakankami išvadai, kad egzistuoja pagrindas kasacine tvarka peržiūrėti skundžiamą teismo procesinį sprendimą pagal CPK 346 straipsnio 2 dalies 1 punktą, daryti. Teisėjų atrankos kolegijos vertinimu, kasaciniame skunde</text:span><text:span text:style-name="T41"><text:s/></text:span><text:span text:style-name="T42">nepagrindžiama<text:s/></text:span><text:span text:style-name="T43">(taip, kaip re</text:span><text:span text:style-name="T44">ikalauja<text:s/></text:span>CPK 347 straipsnio 1 dalies 3 punktas)<text:span text:style-name="T45">, kad apeliacinės instancijos teismas pažeidė skunde įvardytas teisės normas ir todėl</text:span><text:s/>galėjo būti neteisingai išspręsta byla<text:span text:style-name="T46">.</text:span><text:span text:style-name="T47"><text:s/></text:span></text:p>
      <text:p text:style-name="P48">Teisėjų atrankos kolegija, remdamasi pirmiau išdėstytais argumentais, atsisako priimti kasacinį skundą<text:s/><text:span text:style-name="T49">kaip neatitinkantį CPK 346 straipsnio, 347 straipsnio 1 dalies 3 punkto reikalavimų.</text:span><text:s/></text:p>
      <text:p text:style-name="P50">Atsisakius priimti kasacinį skundą, prašymas dėl žyminio mokesčio už kasacinį skundą sumokėjimo atidėjimo nėra sprendžiamas.<text:s/></text:p>
      <text:p text:style-name="P51"/>
      <text:p text:style-name="P52"><text:span text:style-name="T53">Teisėjų atrankos koleg</text:span><text:span text:style-name="T54">ija, vadovaudamasi Lietuvos Respublikos civilinio proceso kodekso 350 straipsnio 2 dalies 3, 4 punktais ir 4 dalimi,<text:s/></text:span></text:p>
      <text:p text:style-name="P55"/>
      <text:p text:style-name="P56"><text:span text:style-name="T57">n u t a r i a :</text:span></text:p>
      <text:p text:style-name="P58"/>
      <text:p text:style-name="P59">Kasacinį skundą atsisakyti priimti ir grąžinti jį padavusiam asmeniui.<text:s/></text:p>
      <text:p text:style-name="P60">Ši nutartis yra galutinė ir neskundžiama.<text:s/></text:p>
      <text:p text:style-name="P61"/>
      <text:p text:style-name="P62"/>
      <text:p text:style-name="P63"><text:span text:style-name="T64">Teisėjai</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1"/></text:span><text:span text:style-name="T72"><text:tab/><text:s/></text:span><text:span text:style-name="T73"><text:tab/>Goda Ambrasaitė-Balynienė</text:span></text:p>
      <text:p text:style-name="P74"/>
      <text:p text:style-name="P75"/>
      <text:p text:style-name="P76">Alė Bukavinienė<text:tab/></text:p>
      <text:p text:style-name="P77"/>
      <text:p text:style-name="P78"/>
      <text:p text:style-name="P79"><text:span text:style-name="T80">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1:00Z</meta:creation-date>
    <dc:date>2019-07-29T16:01:00Z</dc:date>
    <meta:print-date>2013-10-02T10:34:00Z</meta:print-date>
    <meta:template xlink:href="Normal.dotm" xlink:type="simple"/>
    <meta:editing-cycles>2</meta:editing-cycles>
    <meta:editing-duration>PT0S</meta:editing-duration>
    <meta:document-statistic meta:page-count="2" meta:paragraph-count="9" meta:word-count="721" meta:character-count="4822" meta:row-count="34" meta:non-whitespace-character-count="4110"/>
  </office:meta>
</office:document-meta>
</file>