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2020 M. LAPKRIČIO 19 D. NUTARIMO</text:span><text:span text:style-name="T19"><text:s/>nR. XIV-17 „DĖL LIETUVOS RESPUBLIKOS SEIMO KOMITETŲ SUDĖTIES PATVIRTINIMO“ PAKEITIMO</text:span>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17</text:span><text:span text:style-name="T27"><text:s/>d. Nr.<text:s/></text:span><text:span text:style-name="T28">XIV-96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Lietuvos Respublikos Seimas<text:s/><text:span text:style-name="T34">nutari</text:span>a:</text:p>
        <text:p text:style-name="P35"/>
        <text:p text:style-name="P36"><text:span text:style-name="T37">1</text:span><text:span text:style-name="T38"><text:s/>straipsnis.</text:span></text:p>
        <text:p text:style-name="P39">Pakeisti 6 straipsnį ir jį išdėstyti taip:<text:s/></text:p>
        <text:p text:style-name="P40"><text:span text:style-name="T41">„</text:span><text:span text:style-name="T42">6</text:span><text:span text:style-name="T43"><text:s/>straipsnis.</text:span></text:p>
        <text:p text:style-name="P44"><text:span text:style-name="T45">Patvirtinti šios sudėties Lietuvos Respublikos Seimo Europos reikalų komitetą:</text:span></text:p>
        <text:p text:style-name="P46"><text:span text:style-name="T47">1</text:span><text:span text:style-name="T48">) Laima Liucija Andrikienė;</text:span></text:p>
        <text:p text:style-name="P49"><text:span text:style-name="T50">2</text:span><text:span text:style-name="T51">) Audronius Ažubalis;</text:span></text:p>
        <text:p text:style-name="P52"><text:span text:style-name="T53">3</text:span><text:span text:style-name="T54">) Andrius Bagdonas;</text:span></text:p>
        <text:p text:style-name="P55"><text:span text:style-name="T56">4</text:span><text:span text:style-name="T57">) Vytautas Gapšys;</text:span></text:p>
        <text:p text:style-name="P58"><text:span text:style-name="T59">5</text:span><text:span text:style-name="T60">)<text:s/></text:span><text:span text:style-name="T61">Domas Griškevičius;</text:span></text:p>
        <text:p text:style-name="P62"><text:span text:style-name="T63">6</text:span><text:span text:style-name="T64">)<text:s/></text:span><text:span text:style-name="T65">Jonas Jarutis;</text:span></text:p>
        <text:p text:style-name="P66"><text:span text:style-name="T67">7</text:span><text:span text:style-name="T68">) Arminas Lydeka;</text:span></text:p>
        <text:p text:style-name="P69"><text:span text:style-name="T70">8</text:span><text:span text:style-name="T71">) Mindaugas Lingė;</text:span></text:p>
        <text:p text:style-name="P72"><text:span text:style-name="T73">9</text:span><text:span text:style-name="T74">) Mykolas Majauskas;</text:span></text:p>
        <text:p text:style-name="P75"><text:span text:style-name="T76">10</text:span><text:span text:style-name="T77">) Matas Maldeikis;</text:span></text:p>
        <text:p text:style-name="P78"><text:span text:style-name="T79">11</text:span><text:span text:style-name="T80">)<text:s/></text:span><text:span text:style-name="T81">Marius Matijošaitis;</text:span></text:p>
        <text:p text:style-name="P82"><text:span text:style-name="T83">12</text:span><text:span text:style-name="T84">)<text:s/></text:span><text:span text:style-name="T85">Andrius Mazuronis;</text:span></text:p>
        <text:p text:style-name="P86"><text:span text:style-name="T87">13</text:span><text:span text:style-name="T88">)<text:s/></text:span><text:span text:style-name="T89">Rūta Miliūtė;</text:span></text:p>
        <text:p text:style-name="P90"><text:span text:style-name="T91">14</text:span><text:span text:style-name="T92">) Radvilė Morkūnaitė-Mikulėnienė;</text:span></text:p>
        <text:p text:style-name="P93"><text:span text:style-name="T94">15</text:span><text:span text:style-name="T95">) Arvydas Nekrošius;</text:span></text:p>
        <text:p text:style-name="P96"><text:span text:style-name="T97">16</text:span><text:span text:style-name="T98">)<text:s/></text:span><text:span text:style-name="T99">Monika Ošmianskienė;</text:span></text:p>
        <text:p text:style-name="P100"><text:span text:style-name="T101">17</text:span><text:span text:style-name="T102">)<text:s/></text:span><text:span text:style-name="T103">Gintautas Paluckas;</text:span></text:p>
        <text:p text:style-name="P104"><text:span text:style-name="T105">18</text:span><text:span text:style-name="T106">) Žygimantas Pavilionis;</text:span></text:p>
        <text:p text:style-name="P107"><text:span text:style-name="T108">19</text:span><text:span text:style-name="T109">)<text:s/></text:span><text:span text:style-name="T110">Algirdas Sysas;</text:span></text:p>
        <text:p text:style-name="P111"><text:span text:style-name="T112">20</text:span><text:span text:style-name="T113">) Giedrius Surplys;</text:span></text:p>
        <text:p text:style-name="P114"><text:span text:style-name="T115">21</text:span><text:span text:style-name="T116">)<text:s/></text:span><text:span text:style-name="T117">Tomas Tomilinas;</text:span></text:p>
        <text:p text:style-name="P118"><text:span text:style-name="T119">22</text:span><text:span text:style-name="T120">) Aurelijus Veryga;</text:span></text:p>
        <text:p text:style-name="P121"><text:span text:style-name="T122">23</text:span><text:span text:style-name="T123">) Andrius Vyšniauskas;</text:span></text:p>
        <text:p text:style-name="P124"><text:span text:style-name="T125">24</text:span><text:span text:style-name="T126">) Emanuelis Zingeris.“</text:span></text:p>
        <text:p text:style-name="P127"/>
        <text:p text:style-name="P128"/>
        <text:p text:style-name="P129"/>
        <text:p text:style-name="P130"><text:span text:style-name="T131">Seimo Pirmininkė</text:span><text:span text:style-name="T132"><text:tab/></text:span><text:span text:style-name="T13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7T14:54:00Z</meta:creation-date>
    <dc:date>2022-03-17T14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44" meta:character-count="1130" meta:row-count="38" meta:non-whitespace-character-count="997"/>
  </office:meta>
</office:document-meta>
</file>