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3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text:s/></text:span><text:span text:style-name="T15">PASVALIO RAJONO SAVIVALDYBĖS ADMINISTRACIJOS SENIŪNIJŲ 2024 METŲ VEIKLOS PLANŲ PATVIRTINIMO</text:span></text:p>
      <text:p text:style-name="P16"/>
      <text:p text:style-name="P17">2024 m. balandžio 11 d. Nr. DV-168</text:p>
      <text:p text:style-name="P18">Pasvalys</text:p>
      <text:p text:style-name="P19"/>
      <text:p text:style-name="P20"/>
      <text:p text:style-name="P21"><text:span text:style-name="T22">Vadovaudamasis<text:s/></text:span>Lietuvos Respublikos vietos savivaldos įstatymo 34 straipsnio 6 dalies 2 punktu, 60 straipsnio 4 dalimi,<text:s/><text:span text:style-name="T23">Lietuvos Respublikos strateginio valdymo įstatymu,<text:s/></text:span>įgyvendindamas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text:s/><text:span text:style-name="T24"><text:s/></text:span>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text:s/></text:p>
      <text:p text:style-name="P25">1.<text:tab/><text:span text:style-name="T26">Tvirtinu</text:span><text:s/>Pasvalio rajono savivaldybės administracijos Daujėnų, Joniškėlio apylinkių, Joniškėlio miesto, Krinčino, Namišių, Pasvalio miesto, Pasvalio apylinkių, Pumpėnų, Pušaloto, Saločių ir Vaškų seniūnijų 2024 metų veiklos planus (pridedama).</text:p>
      <text:p text:style-name="P27">2.<text:tab/><text:span text:style-name="T28">Nustata</text:span><text:span text:style-name="T29">u, kad įsakymas:</text:span></text:p>
      <text:p text:style-name="P30">2.1.<text:tab/><text:s/>skelbiamas Teisės aktų registre<text:s/><text:span text:style-name="T31">ir Pasvalio rajono savivaldybės interneto svetainėje<text:s/></text:span><text:span text:style-name="T32">www.pasvalys.lt</text:span>;</text:p>
      <text:p text:style-name="P33">2.2.<text:tab/><text:span text:style-name="T34">įsigalioja kitą dieną po oficialaus paskelbimo Teisės aktų registre.</text:span></text:p>
      <text:p text:style-name="P35"><text:span text:style-name="T36">Įsakymas gali būti skundžiamas Lietuvos Respublikos administracinių bylų teisenos įstatymo nustatyta tvarka.</text:span></text:p>
      <text:p text:style-name="P37"/>
      <text:p text:style-name="P38"/>
      <text:p text:style-name="P39"/>
      <text:p text:style-name="P40">Administracijos direktorius<text:tab/>Povilas Balčiū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4-12T06:14:00Z</meta:creation-date>
    <dc:date>2024-04-12T06:14:00Z</dc:date>
    <meta:print-date>2004-02-02T13:01:00Z</meta:print-date>
    <meta:template xlink:href="Normal.dotm" xlink:type="simple"/>
    <meta:editing-cycles>2</meta:editing-cycles>
    <meta:editing-duration>PT0S</meta:editing-duration>
    <meta:document-statistic meta:page-count="2" meta:paragraph-count="17" meta:word-count="215" meta:character-count="1675" meta:row-count="50" meta:non-whitespace-character-count="1477"/>
  </office:meta>
</office:document-meta>
</file>