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18 M. KOVO 2 D. POTVARKIO NR. 39 „DĖL NACIONALINIAM SAUGUMUI UŽTIKRINTI SVARBIŲ OBJEKTŲ APSAUGOS KOORDINAVIMO KOMISIJOS PERSONALINĖS SUDĖTIES PATVIRTINIMO“ PAKEITIMO</text:span></text:p>
      <text:p text:style-name="P22"/>
      <text:p text:style-name="P23">2019 m. spalio 10 d. Nr. 211</text:p>
      <text:p text:style-name="P24">Vilnius</text:p>
      <text:p text:style-name="P25"/>
      <text:p text:style-name="P26"><text:span text:style-name="T27">Pakeičiu<text:s/></text:span><text:span text:style-name="T28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9"/>
      <text:p text:style-name="P30"><text:span text:style-name="T31">„</text:span><text:span text:style-name="T32">LIETUVOS RESPUBLIKOS MINISTRAS PIRMININKAS</text:span></text:p>
      <text:p text:style-name="P33"/>
      <text:p text:style-name="P34">POTVARKIS</text:p>
      <text:p text:style-name="P35">DĖL NACIONALINIAM SAUGUMUI UŽTIKRINTI SVARBIŲ OBJEKTŲ APSAUGOS KOORDINAVIMO KOMISIJOS PERSONALINĖS SUDĖTIES PATVIRTINIMO</text:p>
      <text:p text:style-name="P36"/>
      <text:p text:style-name="P37"><text:span text:style-name="T38">Įgyvendindamas Lietuvos Respublikos Vyriausybės 2018 m. vasario 28 d. nutarimo Nr. 186 „Dėl Nacionaliniam saugumui užtikrinti svarbių objektų apsaugos koordinavimo komisijos sudarymo“ 3.2 papunktį,</text:span><text:span text:style-name="T39"><text:s/>tvirtinu<text:s/></text:span><text:span text:style-name="T40">šią Nacionaliniam saugumui užtikrinti svarbių objektų apsaugos koordinavimo komisijos (toliau – Komisija) personalinę sudėtį:<text:s/></text:span></text:p>
      <text:p text:style-name="P41"><text:span text:style-name="T42">1</text:span><text:span text:style-name="T43">. Komisijos nariai:</text:span></text:p>
      <text:p text:style-name="P44"/>
      <text:p text:style-name="P45">Alminas Mačiulis<text:tab/>–<text:tab/>Vyriausybės kanclerio pavaduotojas (Komisijos pirmininkas);</text:p>
      <text:p text:style-name="P46"/>
      <text:p text:style-name="P47">Dainius Bražiūnas<text:tab/>–<text:tab/>Energetikos ministerijos Energetinio saugumo grupės vadovas;</text:p>
      <text:p text:style-name="P48"/>
      <text:p text:style-name="P49">Gina Jaugielavičienė<text:tab/>–<text:tab/>Ekonomikos ir inovacijų ministerijos Ekonomikos plėtros departamento vyresnioji patarėja;</text:p>
      <text:p text:style-name="P50"/>
      <text:p text:style-name="P51">Aidenas Karpus<text:tab/>–<text:tab/>Lietuvos banko Saugos departamento direktorius;</text:p>
      <text:p text:style-name="P52"/>
      <text:p text:style-name="P53">Saulius Kerza<text:tab/>–<text:tab/>Susisiekimo ministerijos Biudžeto ir investicijų departamento direktorius;<text:s/></text:p>
      <text:p text:style-name="P54"/>
      <text:p text:style-name="P55">Monika Koroliovienė<text:tab/>–<text:tab/>Krašto apsaugos ministerijos Gynybos politikos grupės vadovė;</text:p>
      <text:p text:style-name="P56"/>
      <text:soft-page-break/>
      <text:p text:style-name="P57">Dalia Kraulytė<text:tab/>–<text:tab/>Užsienio reikalų ministerijos Išorinių ekonominių santykių ir ekonominio saugumo politikos departamento ambasadorė ypatingiems pavedimams;</text:p>
      <text:p text:style-name="P58"/>
      <text:p text:style-name="P59">Giedrius Krupauskas<text:tab/>–<text:tab/>Valstybės saugumo departamento pareigūnas;</text:p>
      <text:p text:style-name="P60"/>
      <text:p text:style-name="P61">Rustamas Liubajevas<text:tab/>–<text:tab/>Vidaus reikalų ministerijos Viešojo saugumo politikos grupės vadovas;<text:s/></text:p>
      <text:p text:style-name="P62"/>
      <text:p text:style-name="P63"><text:span text:style-name="T64">Jovitas Raškevičius</text:span><text:span text:style-name="T65"><text:tab/></text:span><text:span text:style-name="T66">–</text:span><text:span text:style-name="T67"><text:tab/>Specialiųjų tyrimų tarnybos direktoriaus pirmasis pavaduotojas;<text:s/></text:span></text:p>
      <text:p text:style-name="P68"/>
      <text:p text:style-name="P69">Edvardas Šileris<text:tab/>–<text:tab/>policijos generalinio komisaro pavaduotojas;</text:p>
      <text:p text:style-name="P70"/>
      <text:p text:style-name="P71">Darius Valys<text:tab/>–<text:tab/>Generalinės prokuratūros Organizuotų nusikaltimų ir korupcijos tyrimo departamento vyriausiojo prokuroro pavaduotojas;</text:p>
      <text:p text:style-name="P72"/>
      <text:p text:style-name="P73">Deividas Velkas<text:tab/>–<text:tab/>Kultūros ministerijos Visuomenės informavimo ir autorių teisių politikos grupės vadovas;</text:p>
      <text:p text:style-name="P74"/>
      <text:p text:style-name="P75"><text:span text:style-name="T76">Aušra Vičkačkienė</text:span><text:span text:style-name="T77"><text:tab/>–</text:span><text:span text:style-name="T78"><text:tab/>Finansų ministerijos Valstybės turto valdymo departamento direktorė.</text:span></text:p>
      <text:p text:style-name="P79"><text:span text:style-name="T80">2</text:span><text:span text:style-name="T81">. Pakaitiniai Komisijos nariai:</text:span></text:p>
      <text:p text:style-name="P82"/>
      <text:p text:style-name="P83">Karolis Aleksa<text:tab/>–<text:tab/>Krašto apsaugos ministerijos Tarptautinių ryšių ir operacijų grupės vadovas;</text:p>
      <text:p text:style-name="P84"/>
      <text:p text:style-name="P85">Laurentina Garbauskienė<text:tab/>–<text:tab/>Ekonomikos ir inovacijų ministerijos Įmonių politikos departamento Valstybės valdomų įmonių politikos skyriaus vedėja;</text:p>
      <text:p text:style-name="P86"/>
      <text:p text:style-name="P87">Ramunė Gervickienė<text:tab/>–<text:tab/>Specialiųjų tyrimų tarnybos Analitinės antikorupcinės žvalgybos valdybos viršininkė;</text:p>
      <text:p text:style-name="P88"/>
      <text:p text:style-name="P89">Valdas Jacynas<text:tab/>–<text:tab/>Lietuvos banko Saugos departamento Informacijos apsaugos ir korupcijos prevencijos skyriaus viršininkas;</text:p>
      <text:p text:style-name="P90"/>
      <text:p text:style-name="P91">Rolandas Kiškis<text:tab/>–<text:tab/>Lietuvos kriminalinės policijos biuro viršininkas;</text:p>
      <text:p text:style-name="P92"/>
      <text:p text:style-name="P93">Valdas Kiveris<text:tab/>–<text:tab/>Vyriausybės kanceliarijos Viešojo valdymo grupės patarėjas;</text:p>
      <text:p text:style-name="P94"/>
      <text:p text:style-name="P95">Vilma Mačerauskienė<text:tab/>–<text:tab/>Finansų ministerijos Finansų rinkų politikos departamento direktorė;</text:p>
      <text:p text:style-name="P96"/>
      <text:p text:style-name="P97">Ramunė Mikalauskienė<text:tab/>–<text:tab/>Energetikos ministerijos Teisės skyriaus vedėja;</text:p>
      <text:p text:style-name="P98"/>
      <text:p text:style-name="P99">Tomas Paulavičius<text:tab/>–<text:tab/>Valstybės saugumo departamento pareigūnas;</text:p>
      <text:p text:style-name="P100"/>
      <text:p text:style-name="P101">Antanas Stepučinskas<text:tab/>–<text:tab/>Generalinės prokuratūros Organizuotų nusikaltimų ir korupcijos tyrimo departamento prokuroras;</text:p>
      <text:p text:style-name="P102"/>
      <text:p text:style-name="P103">Vidmantas Tamulis<text:tab/>–<text:tab/>Susisiekimo ministerijos Vandens ir geležinkelių transporto politikos grupės vyriausiasis patarėjas;</text:p>
      <text:p text:style-name="P104"/>
      <text:p text:style-name="P105">Darius Vasaris<text:tab/>–<text:tab/>Vidaus reikalų ministerijos Viešojo saugumo politikos grupės vyresnysis patarėjas;<text:tab/></text:p>
      <text:p text:style-name="P106"/>
      <text:p text:style-name="P107">Irena Vedrickaitė<text:tab/>–<text:tab/>Užsienio reikalų ministerijos Išorinių ekonominių santykių ir ekonominio saugumo politikos<text:s/><text:soft-page-break/>departamento Ekonominio saugumo politikos skyriaus vedėja;</text:p>
      <text:p text:style-name="P108"/>
      <text:p text:style-name="P109"><text:span text:style-name="T110">Rasa Zdanevičiūtė</text:span><text:span text:style-name="T111"><text:tab/>–</text:span><text:span text:style-name="T112"><text:tab/>Kultūros ministerijos Visuomenės informavimo ir autorių teisių politikos grupės vyriausioji specialistė.“</text:span></text:p>
      <text:p text:style-name="P113"/>
      <text:p text:style-name="P114"/>
      <text:p text:style-name="P115"/>
      <text:p text:style-name="P116"><text:span text:style-name="T117">Ministras Pirmininkas</text:span><text:span text:style-name="T11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0T13:05:00Z</meta:creation-date>
    <dc:date>2019-10-10T13:0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87" meta:character-count="3975" meta:row-count="58" meta:non-whitespace-character-count="3506"/>
  </office:meta>
</office:document-meta>
</file>