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style:punctuation-wrap="simple" fo:text-align="center" fo:margin-right="-0.0597in"/>
      <style:text-properties fo:color="#000000"/>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style:punctuation-wrap="simple" fo:text-align="center" fo:margin-right="-0.0597in"/>
      <style:text-properties fo:color="#000000" style:font-size-complex="12pt"/>
    </style:style>
    <style:style style:name="P9" style:parent-style-name="Normal" style:family="paragraph">
      <style:paragraph-properties style:punctuation-wrap="simple" fo:text-align="center" fo:margin-right="-0.0597in"/>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7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7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7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7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right="0.069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margin-right="0.0694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name="Palemona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margin-right="0.0694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margin-right="0.0694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margin-right="0.0694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P168" style:parent-style-name="Normal" style:family="paragraph">
      <style:paragraph-properties>
        <style:tab-stops>
          <style:tab-stop style:type="right" style:position="6.693in"/>
        </style:tab-stops>
      </style:paragraph-properties>
    </style:style>
    <style:style style:name="P169" style:parent-style-name="Normal" style:family="paragraph">
      <style:paragraph-properties>
        <style:tab-stops>
          <style:tab-stop style:type="right" style:position="6.693in"/>
        </style:tab-stops>
      </style:paragraph-properties>
    </style:style>
    <style:style style:name="P170" style:parent-style-name="Normal" style:family="paragraph">
      <style:paragraph-properties>
        <style:tab-stops>
          <style:tab-stop style:type="right" style:position="6.693in"/>
        </style:tab-stops>
      </style:paragraph-properties>
    </style:style>
    <style:style style:name="P171" style:parent-style-name="Normal" style:family="paragraph">
      <style:paragraph-properties fo:line-height="150%">
        <style:tab-stops>
          <style:tab-stop style:type="right" style:position="6.693in"/>
        </style:tab-stops>
      </style:paragraph-properties>
      <style:text-properties fo:color="#000000" style:font-size-complex="12pt"/>
    </style:style>
    <style:style style:name="P172" style:parent-style-name="Normal" style:family="paragraph">
      <style:paragraph-properties fo:line-height="150%">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ext:span text:style-name="T7">TARYBA</text:span></text:p>
      <text:p text:style-name="P8"/>
      <text:p text:style-name="P9">SPRENDIMAS</text:p>
      <text:p text:style-name="P10"><text:span text:style-name="T11">Dėl<text:s/></text:span><text:span text:style-name="T12">ANYKŠČių rajono savivaldybės tarybos 2012 m. LAPKRIČIo 29 d. sprendimo Nr. TS-372 „Dėl<text:s/></text:span><text:span text:style-name="T13">TRIUKŠMO PREVENCIJOS<text:s/></text:span><text:span text:style-name="T14">ANYKŠČių</text:span><text:span text:style-name="T15"><text:s/>RAJONO SAVIVALDYBĖS VIEŠOSIOSE VIETOSE TAISYKLIŲ PATVIRTINIMO“ PAKEITIMO</text:span></text:p>
      <text:p text:style-name="P16"/>
      <text:p text:style-name="P17">2017 m. kovo 30 d. Nr. 1-TS-104</text:p>
      <text:p text:style-name="P18">Anykščiai</text:p>
      <text:p text:style-name="P19"/>
      <text:p text:style-name="P20"><text:span text:style-name="T21">Vadovaudamasi</text:span><text:span text:style-name="T22"><text:s/></text:span><text:span text:style-name="T23">Lietuvos Respublikos vietos savivaldos įstatymo 16 straipsnio 2 dalies 35 punktu, 18 straipsnio 1 dalimi, Lietuvos Respublikos triukšmo valdymo įstatymo 13 straipsnio 1 dalies 2 punktu, Lietuvos Respublikos triukšmo valdymo įstatymo Nr. IX-2499 2, 5, 7, 8, 9, 11, 13, 14, 17, 18, 24, 26, 27, 29 straipsnių pakeitimo ir 19, 20 straipsnių pripažinimo netekusiais galios įstatymo 1 straipsniu, Anykščių rajono savivaldybės taryba:<text:s/></text:span></text:p>
      <text:p text:style-name="P24"><text:span text:style-name="T25">Nusprendžia<text:s/></text:span><text:span text:style-name="T26">pakeisti<text:s/></text:span><text:span text:style-name="T27">Triukšmo prevencijos<text:s/></text:span><text:span text:style-name="T28">Anykščių</text:span><text:span text:style-name="T29"><text:s/>rajono savivaldybės viešosiose vietose taisykles, patvirtintas<text:s/></text:span><text:span text:style-name="T30">Anykščių rajono savivaldybės tarybos 2012 m. lapkričio 29 d. sprendimu Nr. TS-372 „Dėl<text:s/></text:span><text:span text:style-name="T31">Triukšmo prevencijos<text:s/></text:span><text:span text:style-name="T32">Anykščių</text:span><text:span text:style-name="T33"><text:s/>rajono savivaldybės viešosiose vietose taisyklių patvirtinimo“</text:span><text:span text:style-name="T34">:</text:span></text:p>
      <text:p text:style-name="P35"><text:span text:style-name="T36">1</text:span><text:span text:style-name="T37">. Pakeisti 1 punktą ir jį išdėstyti taip:</text:span></text:p>
      <text:p text:style-name="P38"><text:span text:style-name="T39">„</text:span><text:span text:style-name="T40">1</text:span><text:span text:style-name="T41">. Triukšmo prevencijos Anykščių rajono viešosiose vietose taisyklės (toliau – Taisyklės) parengtos vadovaujantis Lietuvos Respublikos triukšmo valdymo įstatymu,</text:span><text:span text:style-name="T42"><text:s/>Lietuvos Respublikos sveikatos apsaugos ministro 2011 m. birželio 13 d. įsakymu Nr. V-604 „Dėl Lietuvos higienos normos 33-2011 „Triukšmo ribiniai dydžiai gyvenamuosiuose ir visuomeninės paskirties pastatuose bei jų aplinkoje“ patvirtinimo“</text:span><text:span text:style-name="T43">, Lietuvos Respublikos administracinių nusižengimų kodekso 48 straipsnio, kitų teisės aktų, reglamentuojančių triukšmą bei jo valdymą, nuostatomis.“.</text:span></text:p>
      <text:p text:style-name="P44"><text:span text:style-name="T45">2</text:span><text:span text:style-name="T46">. Pakeisti 10.5 papunktį ir jį išdėstyti taip:<text:s/></text:span></text:p>
      <text:p text:style-name="P47"><text:span text:style-name="T48">„</text:span><text:span text:style-name="T49">10.5</text:span><text:span text:style-name="T50">.</text:span><text:span text:style-name="T51"><text:s/></text:span><text:span text:style-name="T52">buitinis triukšmas – gyvenamosiose patalpose,</text:span><text:span text:style-name="T53"><text:s/></text:span><text:span text:style-name="T54">gyvenamosiose teritorijose</text:span><text:span text:style-name="T55"><text:s/>keliamas triukšmas, sklindantis į kaimyninius butus bei viešąsias vietas.“.</text:span></text:p>
      <text:p text:style-name="P56"><text:span text:style-name="T57">3</text:span><text:span text:style-name="T58">. Pakeisti 11 punktą ir jį išdėstyti taip:</text:span></text:p>
      <text:p text:style-name="P59"><text:span text:style-name="T60">„</text:span><text:span text:style-name="T61">11</text:span><text:span text:style-name="T62">.<text:s/></text:span><text:span text:style-name="T63">Triukšmo ribinis dydis</text:span><text:span text:style-name="T64"><text:s/>– triukšmo rodiklio vertė, kurią viršijus triukšmo šaltinio valdytojas privalo imtis priemonių skleidžiamam triukšmui šalinti ar mažinti;“.</text:span></text:p>
      <text:p text:style-name="P65"><text:span text:style-name="T66">4</text:span><text:span text:style-name="T67">. Pakeisti 19 punktą ir jį išdėstyti taip:</text:span></text:p>
      <text:p text:style-name="P68"><text:span text:style-name="T69">„</text:span><text:span text:style-name="T70">19</text:span><text:span text:style-name="T71">.<text:s/></text:span><text:span text:style-name="T72">Viešosios rimties trikdymas</text:span><text:span text:style-name="T73"><text:s/>– šauksmai, švilpimas, garsus dainavimas arba grojimas muzikos instrumentais ir kitokiais garsiniais aparatais, pastatų durų, transporto priemonių durelių trankymas, šunų lodymas, netvarkingos signalizacijos veikimas, transporto priemonių triukšmingas veikimas gatvėse, aikštėse, parkuose, paplūdimiuose, viešajame transporte bei kitose viešose vietose, o vakaro ir nakties metu – ir gyvenamosiose patalpose, gyvenamosiose teritorijose</text:span><text:span text:style-name="T74">,</text:span><text:span text:style-name="T75"><text:s/>įmonėse, įstaigose ar organizacijose, jeigu tai trukdo viešąją rimtį.“.</text:span></text:p>
      <text:p text:style-name="P76"><text:span text:style-name="T77">5</text:span><text:span text:style-name="T78">. Pakeisti 20 punktą ir jį išdėstyti taip:</text:span></text:p>
      <text:p text:style-name="P79"><text:span text:style-name="T80">„</text:span><text:span text:style-name="T81">20</text:span><text:span text:style-name="T82">.</text:span><text:span text:style-name="T83"><text:s/></text:span><text:span text:style-name="T84">Diena</text:span><text:span text:style-name="T85"><text:s/>– laikas nuo 7.00 val. iki 19.00 val.“.</text:span></text:p>
      <text:p text:style-name="P86"><text:span text:style-name="T87">6</text:span><text:span text:style-name="T88">. Pakeisti 21 punktą ir jį išdėstyti taip:</text:span></text:p>
      <text:p text:style-name="P89"><text:span text:style-name="T90">„</text:span><text:span text:style-name="T91">21</text:span><text:span text:style-name="T92">.</text:span><text:span text:style-name="T93"><text:s/></text:span><text:span text:style-name="T94">Vakaras</text:span><text:span text:style-name="T95"><text:s/>– laikas nuo 19.00 iki 22.00 val.“.</text:span></text:p>
      <text:p text:style-name="P96"><text:span text:style-name="T97">7</text:span><text:span text:style-name="T98">. Pakeisti 22 punktą ir jį išdėstyti taip:</text:span></text:p>
      <text:p text:style-name="P99"><text:span text:style-name="T100">„</text:span><text:span text:style-name="T101">22</text:span><text:span text:style-name="T102">.</text:span><text:span text:style-name="T103"><text:s/></text:span><text:span text:style-name="T104">Naktis</text:span><text:span text:style-name="T105"><text:s/>– laikas nuo 22.00 iki 7.00 val.“.</text:span></text:p>
      <text:p text:style-name="P106"><text:span text:style-name="T107">8</text:span><text:span text:style-name="T108">. Pakeisti 25 punktą ir jį išdėstyti taip:</text:span></text:p>
      <text:p text:style-name="P109"><text:span text:style-name="T110">„</text:span><text:span text:style-name="T111">25</text:span><text:span text:style-name="T112">. Atlikti triukšmingus statybos darbus (remonto, rekonstrukcijos, statymo, montavimo</text:span><text:span text:style-name="T113"><text:s/>ir kitokią veiklą, išskyrus avarijų ir stichinių nelaimių likvidavimo darbus</text:span><text:span text:style-name="T114">) gyvenamosiose patalpose ir gyvenamosiose teritorijose:<text:s/></text:span></text:p>
      <text:p text:style-name="P115"><text:span text:style-name="T116">25.1</text:span><text:span text:style-name="T117">. leidžiama:</text:span></text:p>
      <text:p text:style-name="P118"><text:span text:style-name="T119">25.1.1</text:span><text:span text:style-name="T120">. darbo dienomis nuo 8.00 val. iki 21.00 val.</text:span><text:span text:style-name="T121">;</text:span></text:p>
      <text:p text:style-name="P122"><text:span text:style-name="T123">25.1.2</text:span><text:span text:style-name="T124">. šeštadieniais</text:span><text:span text:style-name="T125"><text:s/>nuo 9.00 val. iki 20.00 val.</text:span><text:span text:style-name="T126">.</text:span></text:p>
      <text:p text:style-name="P127"><text:span text:style-name="T128">25.2</text:span><text:span text:style-name="T129">. draudžiama – sekmadieniais ir švenčių dienomis.“.</text:span></text:p>
      <text:p text:style-name="P130"><text:span text:style-name="T131">9</text:span><text:span text:style-name="T132">. Pakeisti 26 punktą ir jį išdėstyti taip:</text:span></text:p>
      <text:p text:style-name="P133"><text:span text:style-name="T134">„</text:span><text:span text:style-name="T135">26</text:span><text:span text:style-name="T136">. Draudžiama tyliosiose viešosiose zonose darbo dienomis nuo 22.00 val. iki 7.00 val. bei poilsio ir švenčių dienomis nuo 20.00 val. iki 10.00 val. vykdyti ūkinę, gamybinę, statybų, remonto, rekonstrukcijos ar kitokią veiklą, kuri trikdytų, neigiamai veiktų žmonių sveikatą, darbą, poilsį arba miego kokybę</text:span><text:span text:style-name="T137"><text:s/></text:span><text:span text:style-name="T138">išskyrus avarijų ir stichinių nelaimių likvidavimo darbus</text:span><text:span text:style-name="T139">.“.</text:span></text:p>
      <text:p text:style-name="P140"><text:span text:style-name="T141">10</text:span><text:span text:style-name="T142">.<text:s/></text:span><text:span text:style-name="T143">Pakeisti 31 punktą ir jį išdėstyti taip:</text:span></text:p>
      <text:p text:style-name="P144"><text:span text:style-name="T145">„</text:span><text:span text:style-name="T146">31</text:span><text:span text:style-name="T147">. Triukšmo šaltinių valdytojai, planuojantys statybos, remonto, montavimo darbus Anykščių rajono gyvenamosiose patalpose ir gyvenamosiose teritorijose, privalo ne vėliau kaip prieš 7 (septynias) kalendorines dienas iki šių darbų pradžios pateikti Savivaldybės administracijai informaciją apie triukšmo šaltinių naudojimo vietą, planuojamą triukšmo lygį ir trukmę per parą, triukšmo mažinimo priemones.“.</text:span></text:p>
      <text:p text:style-name="P148"><text:span text:style-name="T149">11</text:span><text:span text:style-name="T150">. Pakeisti 36 punktą ir jį išdėstyti taip:</text:span></text:p>
      <text:p text:style-name="P151"><text:span text:style-name="T152">„</text:span><text:span text:style-name="T153">36</text:span><text:span text:style-name="T154">. Taisyklių vykdymą kontroliuoja Savivaldybės administracijos direktoriaus įgalioti asmenys, Nacionalinio visuomenės sveikatos centro prie Sveikatos apsaugos ministerijos Utenos<text:s/></text:span><text:soft-page-break/><text:span text:style-name="T155">departamento Anykščių skyriaus darbuotojai – dėl stacionarių triukšmo šaltinių naudojimo, Utenos apskrities vyriausiojo policijos komisariato Anykščių rajono policijos komisariato darbuotojai – dėl viešosios rimties trikdymo.</text:span><text:span text:style-name="T156"><text:s/></text:span><text:span text:style-name="T157">Anoniminiai skundai netiriami.“.</text:span></text:p>
      <text:p text:style-name="P158"><text:span text:style-name="T159">12</text:span><text:span text:style-name="T160">. Pakeisti 39 punktą ir jį išdėstyti taip:</text:span></text:p>
      <text:p text:style-name="P161"><text:span text:style-name="T162">„</text:span><text:span text:style-name="T163">39</text:span><text:span text:style-name="T164">. Reikalavimuose 38.1, 38.2, 38.3 punktuose nurodyti terminai motyvuotu triukšmo<text:s/></text:span><text:span text:style-name="T165">šaltinių valdytojų prašymu gali būti pratęsiami, bet ne ilgiau kaip pusę atitinkamo termino laiko.“.</text:span></text:p>
      <text:p text:style-name="P166"><text:span text:style-name="T167">Šis sprendimas gali būti skundžiamas Lietuvos Respublikos administracinių bylų teisenos įstatymo nustatyta tvarka.</text:span></text:p>
      <text:p text:style-name="P168"/>
      <text:p text:style-name="P169"/>
      <text:p text:style-name="P170"/>
      <text:p text:style-name="P171">Meras<text:tab/>Kęstutis Tubis<text: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va</meta:initial-creator>
    <dc:creator>adlibuser</dc:creator>
    <meta:creation-date>2017-04-06T13:48:00Z</meta:creation-date>
    <dc:date>2017-04-06T13:48:00Z</dc:date>
    <meta:print-date>2017-03-14T09:08:00Z</meta:print-date>
    <meta:template xlink:href="Normal.dotm" xlink:type="simple"/>
    <meta:editing-cycles>2</meta:editing-cycles>
    <meta:editing-duration>PT0S</meta:editing-duration>
    <meta:document-statistic meta:page-count="3" meta:paragraph-count="41" meta:word-count="684" meta:character-count="5177" meta:row-count="156" meta:non-whitespace-character-count="4534"/>
  </office:meta>
</office:document-meta>
</file>