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end">
        <style:tab-stops>
          <style:tab-stop style:type="char" style:char="." style:position="3.3472in"/>
        </style:tab-stops>
      </style:paragraph-properties>
    </style:style>
    <style:style style:name="P6" style:parent-style-name="Normal" style:family="paragraph">
      <style:paragraph-properties fo:keep-with-next="always" fo:text-align="center" fo:margin-right="-0.0125in"/>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fo:margin-right="-0.0125in"/>
      <style:text-properties fo:font-weight="bold" style:font-weight-asian="bold" style:font-size-complex="12pt"/>
    </style:style>
    <style:style style:name="P9" style:parent-style-name="Normal" style:family="paragraph">
      <style:paragraph-properties fo:margin-right="-0.0125in"/>
      <style:text-properties fo:font-weight="bold" style:font-weight-asian="bold" style:font-weight-complex="bold"/>
    </style:style>
    <style:style style:name="P10" style:parent-style-name="Normal" style:family="paragraph">
      <style:paragraph-properties fo:keep-with-next="always" fo:text-align="center" fo:margin-right="-0.0125in"/>
      <style:text-properties fo:font-weight="bold" style:font-weight-asian="bold" style:font-weight-complex="bold"/>
    </style:style>
    <style:style style:name="P11" style:parent-style-name="Normal" style:family="paragraph">
      <style:paragraph-properties fo:text-align="center" fo:margin-right="-0.0125in"/>
      <style:text-properties fo:font-weight="bold" style:font-weight-asian="bold" style:font-weight-complex="bold"/>
    </style:style>
    <style:style style:name="P12" style:parent-style-name="Normal" style:family="paragraph">
      <style:paragraph-properties fo:text-align="center" fo:margin-right="-0.0125in"/>
      <style:text-properties fo:font-weight="bold" style:font-weight-asian="bold" style:font-weight-complex="bold"/>
    </style:style>
    <style:style style:name="P13" style:parent-style-name="Normal" style:family="paragraph">
      <style:paragraph-properties fo:text-align="center" fo:margin-right="-0.0125in"/>
      <style:text-properties fo:font-weight="bold" style:font-weight-asian="bold" style:font-weight-complex="bold"/>
    </style:style>
    <style:style style:name="P14" style:parent-style-name="Normal" style:family="paragraph">
      <style:paragraph-properties fo:text-align="center" fo:margin-right="-0.0125in"/>
    </style:style>
    <style:style style:name="P15" style:parent-style-name="Normal" style:family="paragraph">
      <style:paragraph-properties fo:keep-with-next="always" fo:text-align="center" fo:margin-right="-0.0125in"/>
    </style:style>
    <style:style style:name="P16" style:parent-style-name="Normal" style:family="paragraph">
      <style:text-properties fo:font-size="10pt" style:font-size-asian="10pt"/>
    </style:style>
    <style:style style:name="P17" style:parent-style-name="Normal" style:family="paragraph">
      <style:text-properties fo:font-size="10pt" style:font-size-asian="10pt"/>
    </style:style>
    <style:style style:name="P18" style:parent-style-name="Normal" style:family="paragraph">
      <style:paragraph-properties fo:text-align="justify" fo:text-indent="0.5909in">
        <style:tab-stops>
          <style:tab-stop style:type="left" style:position="0.9847in"/>
        </style:tab-stops>
      </style:paragraph-properties>
    </style:style>
    <style:style style:name="T19" style:parent-style-name="DefaultParagraphFont" style:family="text">
      <style:text-properties fo:letter-spacing="0.0277in"/>
    </style:style>
    <style:style style:name="P20" style:parent-style-name="Normal" style:family="paragraph">
      <style:paragraph-properties fo:text-align="justify" fo:text-indent="0.5909in">
        <style:tab-stops>
          <style:tab-stop style:type="left" style:position="0.9847in"/>
        </style:tab-stops>
      </style:paragraph-properties>
    </style:style>
    <style:style style:name="P21" style:parent-style-name="Normal" style:family="paragraph">
      <style:paragraph-properties fo:text-align="justify" fo:text-indent="0.5909in">
        <style:tab-stops>
          <style:tab-stop style:type="left" style:position="0.9847in"/>
        </style:tab-stops>
      </style:paragraph-properties>
    </style:style>
    <style:style style:name="P22" style:parent-style-name="Normal" style:family="paragraph">
      <style:paragraph-properties fo:text-align="justify" fo:text-indent="0.5909in">
        <style:tab-stops>
          <style:tab-stop style:type="left" style:position="0.9847in"/>
        </style:tab-stops>
      </style:paragraph-properties>
    </style:style>
    <style:style style:name="P23" style:parent-style-name="Normal" style:family="paragraph">
      <style:paragraph-properties fo:text-align="justify" fo:text-indent="0.5909in">
        <style:tab-stops>
          <style:tab-stop style:type="left" style:position="0.9847in"/>
        </style:tab-stops>
      </style:paragraph-properties>
    </style:style>
    <style:style style:name="P24" style:parent-style-name="Normal" style:family="paragraph">
      <style:paragraph-properties fo:text-align="justify" fo:text-indent="0.5909in">
        <style:tab-stops>
          <style:tab-stop style:type="left" style:position="0.9847in"/>
        </style:tab-stops>
      </style:paragraph-properties>
    </style:style>
    <style:style style:name="P25" style:parent-style-name="Normal" style:family="paragraph">
      <style:paragraph-properties fo:text-align="justify" fo:text-indent="0.5909in">
        <style:tab-stops>
          <style:tab-stop style:type="left" style:position="0.9847in"/>
        </style:tab-stops>
      </style:paragraph-properties>
    </style:style>
    <style:style style:name="P26" style:parent-style-name="Normal" style:family="paragraph">
      <style:paragraph-properties fo:text-align="justify" fo:text-indent="0.5909in">
        <style:tab-stops>
          <style:tab-stop style:type="left" style:position="0.9847in"/>
        </style:tab-stops>
      </style:paragraph-properties>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tab-stops>
          <style:tab-stop style:type="left" style:position="0.9847in"/>
        </style:tab-stops>
      </style:paragraph-properties>
    </style:style>
    <style:style style:name="P29" style:parent-style-name="Normal" style:family="paragraph">
      <style:paragraph-properties fo:text-align="justify" fo:text-indent="0.5909in">
        <style:tab-stops>
          <style:tab-stop style:type="left" style:position="0.9847in"/>
        </style:tab-stops>
      </style:paragraph-properties>
    </style:style>
    <style:style style:name="P3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P31"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59444in" svg:height="0.7in" style:rel-width="scale" style:rel-height="scale"><draw:image xlink:href="media/image1.png" xlink:type="simple" xlink:show="embed" xlink:actuate="onLoad"/><svg:title/><svg:desc/></draw:frame></text:span></text:p>
      <text:p text:style-name="P8">NERINGOS SAVIVALDYBĖS TARYBA</text:p>
      <text:p text:style-name="P9"/>
      <text:p text:style-name="P10">SPRENDIMAS</text:p>
      <text:p text:style-name="P11">DĖL NERINGOS SAVIVALDYBĖS TARYBOS 2020 M. VASARIO 20 D. SPRENDIMO NR. T1-35 „DĖL NERINGOS SAVIVALDYBĖS 2020 METŲ BIUDŽETO PATVIRTINIMO“ PAKEITIMO</text:p>
      <text:p text:style-name="P12"/>
      <text:p text:style-name="P13"/>
      <text:p text:style-name="P14">2020 m. birželio 25 d. Nr. T1-104</text:p>
      <text:p text:style-name="P15">Neringa</text:p>
      <text:p text:style-name="P16"/>
      <text:p text:style-name="P17"/>
      <text:p text:style-name="P18">Vadovaudamasi Lietuvos Respublikos vietos savivaldos įstatymo 16 straipsnio 2 dalies 15 punktu ir 18 straipsnio 1 dalimi, Lietuvos Respublikos 2020 metų valstybės biudžeto ir savivaldybių biudžetų finansinių rodiklių patvirtinimo įstatymu, Lėšų paskirstymu savivaldybėms vienkartinėms premijoms už <text:s/>ypač svarbių užduočių vykdymą valstybės lygio ekstremaliosios situacijos <text:s/>ir karantino laikotarpiu savivaldybių socialinių paslaugų įstaigose dirbantiems darbuotojams išmokėti, patvirtintu Lietuvos Respublikos <text:s/>socialinės apsaugos ir darbo ministro 2020 m. balandžio 24 d. įsakymu Nr. A1-350, Ekonomikos skatinimo ir koronaviruso (COVID-19) plitimo sukeltų pasekmių mažinimo priemonių plano lėšų pėsčiųjų ir dviračių takams bei kitoms kelių saugumo priemonėms įrengti, paskirstymo sąrašu, patvirtintu Lietuvos Respublikos susisiekimo ministro 2020 m. gegužės 22 d. įsakymu Nr. 3-345 ir Lėšų vaikų vasaros stovykloms ir kitoms neformaliojo vaikų švietimo veikloms finansuoti 2020 metais paskirstymu pagal savivaldybes, patvirtintu Lietuvos Respublikos švietimo, mokslo ir sporto ministro 2020 m. birželio 2 d. įsakymu Nr. V-823, Neringos savivaldybės taryba<text:s/><text:span text:style-name="T19">nusprendžia</text:span></text:p>
      <text:p text:style-name="P20">pakeisti Neringos savivaldybės tarybos 2020 m. vasario 20 d. sprendimą Nr. T1-35 „Dėl Neringos savivaldybės 2020 metų biudžeto patvirtinimo“ (kartu su Neringos savivaldybės tarybos 2020 m. kovo 26 d. sprendimo Nr. T1-45, Neringos savivaldybės tarybos 2020 m. balandžio 30 d. sprendimo Nr. T1-71, Neringos savivaldybės tarybos 2020 m. gegužės <text:s/>28 d. sprendimo Nr. T1-82 redakcijomis):</text:p>
      <text:p text:style-name="P21">1. Pakeisti 1 punktą, vietoje skaičių „14483,2“ ir „2359,6“ įrašant skaičius „16717,5“ ir „2359,6“, ir išdėstyti jį taip:</text:p>
      <text:p text:style-name="P22">„1. Patvirtinti Neringos savivaldybės 2020 metų biudžeto pajamas – 16717,5 tūkst. Eur ir kitų finansavimo šaltinių lėšas – 2359,6 tūkst. Eur (praėjusių metų nepanaudota pajamų dalis, kuri viršija praėjusių metų panaudotus asignavimus) (1 priedas)“.</text:p>
      <text:p text:style-name="P23">2. Pakeisti 2 punktą, vietoje skaičių „16842,8“, „11329,6“, „6311,5“ ir „5513,2“ įrašant skaičius „19077,1“, „11356,0“, „6304,8“ ir „7721,1“, ir išdėstyti jį taip:</text:p>
      <text:p text:style-name="P24">„2. Patvirtinti Neringos savivaldybės 2020 metų biudžeto asignavimus – 19077,1 tūkst. Eur, iš jų: išlaidoms – 11356,0 tūkst. Eur, iš jų: darbo užmokesčiui – 6304,8 tūkst. Eur ir turtui įsigyti – 7721,1 tūkst. Eur (2 priedas)“.</text:p>
      <text:p text:style-name="P25">3. Pakeisti 2.4 papunktį, vietoje skaičių „431,3“, „47,3“, „283,8“ ir „100,2“ įrašant skaičius „451,3“, „47,3“, „303,8“ ir „100,2“, ir išdėstyti jį taip:</text:p>
      <text:p text:style-name="P26">„2.4. Neringos savivaldybės biudžetinių įstaigų pajamų įmokas į Neringos savivaldybės 2020 metų biudžetą 451,3 tūkst. Eur, iš jų: 47,3 tūkst. Eur įmokas už išlaikymą švietimo, socialinės apsaugos ir kitose įstaigose, 303,8 tūkst. Eur pajamas už prekes ir paslaugas, 100,2 tūkst. Eur pajamas už savivaldybės ilgalaikio ir trumpalaikio materialiojo <text:s/>turto nuomą (6 priedas)“.</text:p>
      <text:p text:style-name="P27">4. Pakeisti 2.5 papunktį, vietoj skaičiaus „3643,6“ įrašant skaičių „5857,9“, ir išdėstyti jį taip:</text:p>
      <text:p text:style-name="P28">„2.5. Neringos savivaldybės 2020 metų biudžeto asignavimus iš valstybės biudžeto dotacijų ir Europos Sąjungos finansinės paramos – 5857,9 tūkst. Eur (7 priedas)“.</text:p>
      <text:p text:style-name="P29">5. Pakeisti 1, 2, 3, 6, 7 ir 10 priedus ir juos išdėstyti nauja redakcija (pridedama).</text:p>
      <text:p text:style-name="P30">Skelbti šį sprendimą Teisės aktų registre ir Neringos savivaldybės interneto svetainėje.</text:p>
      <text:p text:style-name="Normal"/>
      <text:p text:style-name="Normal"/>
      <text:p text:style-name="Normal"/>
      <text:p text:style-name="P31">Savivaldybės meras<text:tab/><text:tab/><text:tab/><text:tab/><text:tab/><text:tab/><text:tab/><text:tab/><text:tab/>Darius Jas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1990 m</dc:title>
    <meta:initial-creator>J.Kobozeva</meta:initial-creator>
    <dc:creator>adlibuser</dc:creator>
    <meta:creation-date>2020-09-11T06:05:00Z</meta:creation-date>
    <dc:date>2020-09-11T06:05:00Z</dc:date>
    <meta:print-date>2020-06-12T06:05:00Z</meta:print-date>
    <meta:template xlink:href="Normal.dotm" xlink:type="simple"/>
    <meta:editing-cycles>2</meta:editing-cycles>
    <meta:editing-duration>PT0S</meta:editing-duration>
    <meta:document-statistic meta:page-count="2" meta:paragraph-count="31" meta:word-count="464" meta:character-count="3587" meta:row-count="112" meta:non-whitespace-character-count="3154"/>
  </office:meta>
</office:document-meta>
</file>