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tyle-complex="italic" fo:color="#000000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/>
      <text:p text:style-name="P14">NUTARIMAS</text:p>
      <text:p text:style-name="P15">Dėl akcinės bendrovės agrofirmOS „josvainiai“ buitinių vartotojų gamtinių dujų sistemų prijungimo įkainių Galiojimo pratęsimo</text:p>
      <text:p text:style-name="P16"/>
      <text:p text:style-name="P17"><text:span text:style-name="T18">2021 m. lapkričio<text:s/></text:span><text:span text:style-name="T19">30</text:span><text:span text:style-name="T20"><text:s/>d. Nr. O3E-</text:span><text:span text:style-name="T21">1616</text:span></text:p>
      <text:p text:style-name="P22">Vilnius</text:p>
      <text:p text:style-name="Normal"/>
      <text:p text:style-name="Normal"/>
      <text:p text:style-name="P23"><text:span text:style-name="T24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(toliau – Taryba) 2008 m. lapkričio 17 d. nutarimu Nr. O3-187 „Dėl Prijungimo prie gamtinių dujų sistemų įmokų ir įkainių nustatymo metodikos patvirtinimo“, bei atsižvelgdama į Tarybos</text:span><text:span text:style-name="T25"><text:s/>Dujų ir elektros departamento Dujų skyriaus<text:s/></text:span><text:span text:style-name="T26">2021</text:span><text:span text:style-name="T27"> m. lapkričio 26 d. pažymą Nr. O</text:span><text:span text:style-name="T28">5</text:span><text:span text:style-name="T29">E-1465 „Dėl<text:s/></text:span><text:span text:style-name="T30">gamtinių dujų skirstymo įmonių buitinių vartotojų gamtinių dujų sistemų prijungimo įkainių tvirtinimo“, Taryba n u t a r i a:</text:span></text:p>
      <text:p text:style-name="P31"><text:span text:style-name="T32">Pratęsti AB<text:s/></text:span><text:span text:style-name="T33">agrofirmos „Josvainiai“<text:s/></text:span><text:span text:style-name="T34">prijungimo įkainių galiojimą nuo 2022 m. sausio 1 d. (be pridėtinės vertės mokesčio):</text:span></text:p>
      <text:p text:style-name="P35"><text:span text:style-name="T36">1</text:span><text:span text:style-name="T37">. Buitiniams vartotojams, suvartosiantiems iki 300 m³ dujų per metus:</text:span></text:p>
      <text:p text:style-name="P38"><text:span text:style-name="T39">1.1</text:span><text:span text:style-name="T40">. prijungimo įkainį, taikomą vartotojui nepriklausomai nuo prijungimo atstumo – 962,46 Eur;</text:span></text:p>
      <text:p text:style-name="P41"><text:span text:style-name="T42">1.2</text:span><text:span text:style-name="T43">. prijungimo įkainį už kiekvieną reikalingą nutiesti dujotiekio metrą – 41,17 Eur/m.</text:span></text:p>
      <text:p text:style-name="P44"><text:span text:style-name="T45">2</text:span><text:span text:style-name="T46">. Buitiniams vartotojams, suvartosiantiems daugiau kaip 300 m³ per metus:</text:span></text:p>
      <text:p text:style-name="P47"><text:span text:style-name="T48">2.1</text:span><text:span text:style-name="T49">. prijungimo įkainį, taikomą vartotojui nepriklausomai nuo prijungimo atstumo – 586,99 Eur;</text:span></text:p>
      <text:p text:style-name="P50"><text:span text:style-name="T51">2.2</text:span><text:span text:style-name="T52">. prijungimo įkainį už kiekvieną reikalingą nutiesti dujotiekio metrą – 27,85 Eur/m.</text:span></text:p>
      <text:p text:style-name="P53"><text:span text:style-name="T54">Šis nutarimas gali būti skundžiamas Lietuvos Respublikos administracinių bylų teisenos įstatymo nustatyta tvarka ir sąlygomis.</text:span></text:p>
      <text:p text:style-name="P55"/>
      <text:p text:style-name="P56"/>
      <text:p text:style-name="P57"/>
      <text:p text:style-name="P58"><text:span text:style-name="T59">Tarybos pirminink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1-30T13:39:00Z</meta:creation-date>
    <dc:date>2021-11-30T13:39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8" meta:word-count="244" meta:character-count="1821" meta:row-count="63" meta:non-whitespace-character-count="1595"/>
  </office:meta>
</office:document-meta>
</file>