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2 M. GEGUŽĖS 26 D. SPRENDIMO<text:s/></text:p>
      <text:p text:style-name="P16"><text:span text:style-name="T17">NR. TS-105 „DĖL BUDINČIOS GRUPĖS PASLAUGOS TEIKIMO VISAGINO<text:s/></text:span><text:span text:style-name="T18">SAVIVALDYBĖS IKIMOKYKLINIO UGDYMO MOKYKLOSE TVARKOS APRAŠO PATVIRTINIMO“ PAKEITIMO</text:span></text:p>
      <text:p text:style-name="P19"/>
      <text:p text:style-name="P20">2022 m. rugsėjo 29 d. Nr. TS-173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<text:s/></text:span><text:span text:style-name="T26">18 straipsnio 1 dalimi,<text:s/></text:span><text:span text:style-name="T27">nusprendžia</text:span><text:span text:style-name="T28">:</text:span></text:p>
      <text:p text:style-name="P29"><text:span text:style-name="T30">1</text:span><text:span text:style-name="T31">. Pakeisti<text:s/></text:span><text:span text:style-name="T32">Budinčios grupės<text:s/></text:span><text:span text:style-name="T33">paslaugos teikimo<text:s/></text:span><text:span text:style-name="T34">Visagino savivaldybės ikimokyklinio ugdymo mokyklose tvarkos aprašą, patvirtintą</text:span><text:span text:style-name="T35"><text:s/>Visagino savivaldybės 2022 m. gegužės 26 d. sprendimu Nr. TS-105 „Dėl<text:s/></text:span><text:span text:style-name="T36">Budinčios grupės<text:s/></text:span><text:span text:style-name="T37">paslaugos teikimo<text:s/></text:span><text:span text:style-name="T38">Visagino savivaldybės ikimokyklinio ugdymo mokyklose<text:s/></text:span><text:span text:style-name="T39">tvarkos aprašo patvirtinimo“:</text:span></text:p>
      <text:p text:style-name="P40"><text:span text:style-name="T41">1.1</text:span><text:span text:style-name="T42">. Pakeisti 2.2 papunktį ir jį išdėstyti taip:</text:span></text:p>
      <text:p text:style-name="P43"><text:span text:style-name="T44">„</text:span><text:span text:style-name="T45">2.2</text:span><text:span text:style-name="T46">. Grupės mokytojas – asmuo, teikiantis Grupės vaikams Paslaugas Grupėje</text:span><text:span text:style-name="T47">.“</text:span></text:p>
      <text:p text:style-name="P48"><text:span text:style-name="T49">1.2</text:span><text:span text:style-name="T50">. Pakeisti 5 punktą ir jį išdėstyti taip:</text:span></text:p>
      <text:p text:style-name="P51"><text:span text:style-name="T52">„</text:span><text:span text:style-name="T53">5</text:span><text:span text:style-name="T54">.<text:s/></text:span><text:span text:style-name="T55">Grupė formuojama pagal vaikų Tėvų prašymus iš skirtingo amžiaus vaikų, jeigu Tėvų darbo laikas neatitinka Mokyklos darbo laiko.“</text:span></text:p>
      <text:p text:style-name="P56"><text:span text:style-name="T57">1.3</text:span><text:span text:style-name="T58">.</text:span><text:span text:style-name="T59"><text:s/>Pakeisti 9 punktą ir jį išdėstyti taip:</text:span></text:p>
      <text:p text:style-name="P60"><text:span text:style-name="T61">„</text:span><text:span text:style-name="T62">9</text:span><text:span text:style-name="T63">.<text:s/></text:span><text:span text:style-name="T64">Veikla Grupėje organizuojama pagal Grupės mokytojo parengtą ir Mokyklos direktoriaus patvirtintą veiklos planą.“</text:span></text:p>
      <text:p text:style-name="P65"><text:span text:style-name="T66">1.4</text:span><text:span text:style-name="T67">. Pakeisti 11 punkto pirmąją pastraipą<text:s/></text:span><text:span text:style-name="T68">ir ją išdėstyti taip:</text:span></text:p>
      <text:p text:style-name="P69"><text:span text:style-name="T70">„</text:span><text:span text:style-name="T71">11</text:span><text:span text:style-name="T72">. Grupės mokytojas</text:span><text:span text:style-name="T73">:“.</text:span></text:p>
      <text:p text:style-name="P74"><text:span text:style-name="T75">1.5</text:span><text:span text:style-name="T76">. Pakeisti 11.1 papunktį<text:s/></text:span><text:span text:style-name="T77">ir jį išdėstyti taip:</text:span></text:p>
      <text:p text:style-name="P78"><text:span text:style-name="T79">„</text:span><text:span text:style-name="T80">11.1</text:span><text:span text:style-name="T81">.<text:s/></text:span>užtikrina vaiko saugumą ir priežiūrą iki kol vaiką pasiima<text:span text:style-name="T82"><text:s/></text:span>nuolat vaiko lankomos grupės<text:span text:style-name="T83"><text:s/></text:span>m<text:span text:style-name="T84">okytojas<text:s/></text:span>arba Tėvai;“.</text:p>
      <text:p text:style-name="P85">1.6.<text:s/><text:span text:style-name="T86">Pakeisti 11.3 papunktį<text:s/></text:span><text:span text:style-name="T87">ir jį išdėstyti taip:</text:span></text:p>
      <text:p text:style-name="P88"><text:span text:style-name="T89">„</text:span><text:span text:style-name="T90">11.3</text:span><text:span text:style-name="T91">. prireikus<text:s/></text:span><text:span text:style-name="T92">informuoja<text:s/></text:span>nuolat vaiko lankomos grupės<text:span text:style-name="T93"><text:s/></text:span><text:span text:style-name="T94">mokytoją arba Tėvus apie vaiko savijautą, sveikatą, veiklą Grupėje.“</text:span></text:p>
      <text:p text:style-name="P95"><text:span text:style-name="T96">1.7</text:span><text:span text:style-name="T97">. Pakeisti 12.2 papunktį ir jį išdėstyti taip:</text:span></text:p>
      <text:p text:style-name="P98"><text:span text:style-name="T99">„</text:span><text:span text:style-name="T100">12.2</text:span><text:span text:style-name="T101">.<text:s/></text:span><text:span text:style-name="T102">Grupę lankančių vaikų tėvų mokamas mokestis;“.</text:span></text:p>
      <text:p text:style-name="P103"><text:span text:style-name="T104">2</text:span><text:span text:style-name="T105">. Paskelbti šį sprendimą Teisės aktų registre ir Visagino savivaldybės interneto svetainėje.</text:span></text:p>
      <text:p text:style-name="P106"/>
      <text:p text:style-name="P107"/>
      <text:p text:style-name="P108"/>
      <text:p text:style-name="P109">Savivaldybės meras<text:tab/>Erlandas Galaguz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</meta:initial-creator>
    <dc:creator>adlibuser</dc:creator>
    <meta:creation-date>2022-10-03T11:35:00Z</meta:creation-date>
    <dc:date>2022-10-03T11:35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955" meta:row-count="41" meta:non-whitespace-character-count="1736"/>
  </office:meta>
</office:document-meta>
</file>