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LIETUVOS RESPUBLIKOS VYRIAUSYBĖS IR TURKIJOS RESPUBLIKOS VYRIAUSYBĖS SUSITARIMĄ DĖL ABIPUSIO INVESTICIJŲ SKATINIMO IR APSAUGOS</text:span></text:p>
      <text:p text:style-name="P18"/>
      <text:p text:style-name="P19">2019 m. gruodžio 19 d. Nr. 1K-17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/text:span></text:p>
      <text:p text:style-name="P27">t e i k i u Lietuvos Respublikos Seimui ratifikuoti 2018 m. rugpjūčio 28 d. Vilniuje pasirašytą Lietuvos Respublikos Vyriausybės ir Turkijos Respublikos Vyriausybės susitarimą dėl abipusio investicijų skatinimo ir apsaugos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Lietuvos Respublikos užsienio reikalų ministras Linas Antanas Linkevičius, o jam negalint dalyvauti – Lietuvos Respublikos užsienio reikalų viceministras Albinas Zananavičius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2-19T13:00:00Z</meta:creation-date>
    <dc:date>2019-12-19T13:0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7" meta:character-count="869" meta:row-count="38" meta:non-whitespace-character-count="774"/>
  </office:meta>
</office:document-meta>
</file>