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margin-left="0.075in">
        <style:tab-stops>
          <style:tab-stop style:type="left" style:position="4.497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RADVILIŠKIO RAJONO SAVIVALDYBĖS TARYBA</text:p>
      <text:h text:style-name="P10" text:outline-level="2"/>
      <text:h text:style-name="P11" text:outline-level="2">SPRENDIMAS</text:h>
      <text:p text:style-name="P12"><text:span text:style-name="T13">DĖL<text:s/></text:span><text:span text:style-name="T14">PRITARIMO DALYVAUTI<text:s/></text:span><text:span text:style-name="T15">„TŪKSTANTMEČIO MOKYKLŲ“ PROGRAMOJE PARTNERIO TEISĖMIS</text:span></text:p>
      <text:p text:style-name="P16"/>
      <text:p text:style-name="P17">2022 m. kovo 24 d. Nr. T-691</text:p>
      <text:p text:style-name="P18">Radviliškis</text:p>
      <text:p text:style-name="P19"/>
      <text:p text:style-name="P20"/>
      <text:p text:style-name="P21"><text:span text:style-name="T22">Vadovaudamasi Lietuvos Respublikos vietos savivaldos įstatymo 6 straipsnio 5 punktu,<text:s/></text:span><text:span text:style-name="T23">16 straipsnio 4 dalimi</text:span><text:span text:style-name="T24"><text:s/>ir<text:s/></text:span><text:span text:style-name="T25">„Tūkstantmečio mokyklų“ programos, patvirtintos Lietuvos Respublikos švietimo, mokslo ir sporto ministro 2022 m. sausio 31 d. įsakymu Nr. V-137 „Dėl „Tūkstantmečio mokyklų“ programos“ patvirtinimo“, 17.1 papunkčiu, Radvil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</text:span>Pritarti<text:s/><text:span text:style-name="T32">Radviliškio rajono<text:s/></text:span>savivaldybės dalyvavimui partnerio teisėmis<text:s/><text:span text:style-name="T33">„Tūkstantmečio mokyklų“ programoje (toliau – Programa).<text:s/></text:span></text:p>
      <text:p text:style-name="P34"><text:span text:style-name="T35">2</text:span><text:span text:style-name="T36">.</text:span><text:span text:style-name="T37"><text:tab/></text:span>Įgalioti<text:s/><text:span text:style-name="T38">Radviliškio rajono<text:s/></text:span>savivaldybės administracijos direktorių pasirašyti<text:span text:style-name="T39"><text:s/>dokumentus,</text:span><text:s/><text:span text:style-name="T40">susijusius su Programos įgyvendinimu.<text:s/></text:span></text:p>
      <text:p text:style-name="P41"><text:span text:style-name="T42">3</text:span><text:span text:style-name="T43">.</text:span><text:span text:style-name="T44"><text:tab/></text:span><text:span text:style-name="T45">Nurodyti, kad 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Savivaldybės meras<text:s/><text:tab/>Vytautas Simelis</text:p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Vilimaitiene</meta:initial-creator>
    <dc:creator>adlibuser</dc:creator>
    <meta:creation-date>2022-03-25T06:37:00Z</meta:creation-date>
    <dc:date>2022-03-25T06:37:00Z</dc:date>
    <meta:print-date>2012-05-08T11:44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70" meta:character-count="1002" meta:row-count="58" meta:non-whitespace-character-count="873"/>
  </office:meta>
</office:document-meta>
</file>