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text-indent="0.0986in"/>
      <style:text-properties style:font-size-complex="12pt"/>
    </style:style>
    <style:style style:name="P15" style:parent-style-name="Normal" style:family="paragraph">
      <style:paragraph-properties fo:text-align="center" fo:text-indent="0.0986in"/>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0.4923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style>
    <style:style style:name="P45" style:parent-style-name="Normal" style:family="paragraph">
      <style:paragraph-properties>
        <style:tab-stops>
          <style:tab-stop style:type="center" style:position="3.3465in"/>
          <style:tab-stop style:type="left" style:position="4.1347in"/>
        </style:tab-stops>
      </style:paragraph-properties>
    </style:style>
    <style:style style:name="P46" style:parent-style-name="Normal" style:master-page-name="MPF1" style:family="paragraph">
      <style:paragraph-properties fo:break-before="page" fo:margin-left="3.9375in" style:page-number="1">
        <style:tab-stops>
          <style:tab-stop style:type="center"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margin-left="3.9375in">
        <style:tab-stops>
          <style:tab-stop style:type="center" style:position="-0.5909in"/>
          <style:tab-stop style:type="right" style:position="1.2798in"/>
        </style:tab-stops>
      </style:paragraph-properties>
      <style:text-properties style:font-size-complex="12pt"/>
    </style:style>
    <style:style style:name="P51"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style>
    <style:style style:name="P52"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20pt" style:font-size-asian="20pt" style:font-size-complex="20pt"/>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5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margin-left="1in">
        <style:tab-stops>
          <style:tab-stop style:type="left" style:position="-0.1in"/>
          <style:tab-stop style:type="center" style:position="2.3465in"/>
          <style:tab-stop style:type="right" style:position="5.693in"/>
        </style:tab-stops>
      </style:paragraph-properties>
      <style:text-properties fo:font-weight="bold" style:font-weight-asian="bold" style:font-size-complex="12pt"/>
    </style:style>
    <style:style style:name="P62" style:parent-style-name="Normal" style:family="paragraph">
      <style:paragraph-properties fo:text-align="justify" fo:text-indent="0.5in">
        <style:tab-stops>
          <style:tab-stop style:type="center" style:position="0.5in"/>
          <style:tab-stop style:type="left" style:position="0.75in"/>
          <style:tab-stop style:type="center" style:position="3.3465in"/>
          <style:tab-stop style:type="right" style:position="6.69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center" style:position="0.5in"/>
          <style:tab-stop style:type="left" style:position="0.75in"/>
          <style:tab-stop style:type="center" style:position="3.3465in"/>
          <style:tab-stop style:type="right" style:position="6.69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fo:language="it" fo:country="IT"/>
    </style:style>
    <style:style style:name="T103" style:parent-style-name="DefaultParagraphFont" style:family="text">
      <style:text-properties style:font-size-complex="12pt" fo:language="it" fo:country="IT"/>
    </style:style>
    <style:style style:name="P104"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family="paragraph">
      <style:paragraph-properties style:punctuation-wrap="simpl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4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style>
    <style:style style:name="P121" style:parent-style-name="Normal" style:family="paragraph">
      <style:paragraph-properties style:punctuation-wrap="simpl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style:punctuation-wrap="simpl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6" style:parent-style-name="Normal" style:family="paragraph">
      <style:paragraph-properties style:punctuation-wrap="simple" fo:text-align="justify" fo:text-indent="0.5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name="Courier New" style:font-name-complex="Courier New"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style:punctuation-wrap="simple"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tab-stops>
          <style:tab-stop style:type="left" style:position="0.4923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tab-stops>
          <style:tab-stop style:type="left" style:position="0.4923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tab-stops>
          <style:tab-stop style:type="left" style:position="0.4923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tab-stops>
          <style:tab-stop style:type="left" style:position="0.4923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tab-stops>
          <style:tab-stop style:type="left" style:position="0.4923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tab-stops>
          <style:tab-stop style:type="left" style:position="0.4923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tab-stops>
          <style:tab-stop style:type="left" style:position="0.4923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tab-stops>
          <style:tab-stop style:type="left" style:position="0.4923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tab-stops>
          <style:tab-stop style:type="left" style:position="0.4923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tab-stops>
          <style:tab-stop style:type="left" style:position="0.4923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tab-stops>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1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1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16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16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16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16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16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fo:margin-left="0.1965in" fo:text-indent="0.5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size-complex="12pt"/>
    </style:style>
    <style:style style:name="P20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TimesLT"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2" style:parent-style-name="DefaultParagraphFont" style:family="text">
      <style:text-properties style:font-name="TimesLT" style:font-size-complex="12pt"/>
    </style:style>
    <style:style style:name="T213" style:parent-style-name="DefaultParagraphFont" style:family="text">
      <style:text-properties style:font-name="TimesLT" style:font-size-complex="12pt"/>
    </style:style>
    <style:style style:name="P21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5" style:parent-style-name="DefaultParagraphFont" style:family="text">
      <style:text-properties style:font-name="TimesLT" style:font-size-complex="12pt"/>
    </style:style>
    <style:style style:name="T216" style:parent-style-name="DefaultParagraphFont" style:family="text">
      <style:text-properties style:font-name="TimesLT" style:font-size-complex="12pt"/>
    </style:style>
    <style:style style:name="P21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8" style:parent-style-name="DefaultParagraphFont" style:family="text">
      <style:text-properties style:font-name="TimesLT" style:font-size-complex="12pt"/>
    </style:style>
    <style:style style:name="T219" style:parent-style-name="DefaultParagraphFont" style:family="text">
      <style:text-properties style:font-name="TimesLT" style:font-size-complex="12pt"/>
    </style:style>
    <style:style style:name="P2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1" style:parent-style-name="DefaultParagraphFont" style:family="text">
      <style:text-properties style:font-name="TimesLT"/>
    </style:style>
    <style:style style:name="T222" style:parent-style-name="DefaultParagraphFont" style:family="text">
      <style:text-properties style:font-name="TimesLT"/>
    </style:style>
    <style:style style:name="T223" style:parent-style-name="DefaultParagraphFont" style:family="text">
      <style:text-properties style:font-name="TimesLT" style:font-size-complex="12pt"/>
    </style:style>
    <style:style style:name="P224" style:parent-style-name="Normal" style:family="paragraph">
      <style:paragraph-properties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indent="0.5in"/>
    </style:style>
    <style:style style:name="P229" style:parent-style-name="Normal" style:family="paragraph">
      <style:paragraph-properties fo:text-align="center" fo:margin-left="0.5in" fo:text-indent="0.5in">
        <style:tab-stops/>
      </style:paragraph-properties>
    </style:style>
    <style:style style:name="T230" style:parent-style-name="DefaultParagraphFont" style:family="text">
      <style:text-properties fo:font-weight="bold" style:font-weight-asian="bold" style:font-style-complex="italic" style:font-size-complex="12pt"/>
    </style:style>
    <style:style style:name="T231" style:parent-style-name="DefaultParagraphFont" style:family="text">
      <style:text-properties fo:font-weight="bold" style:font-weight-asian="bold" style:font-style-complex="italic" style:font-size-complex="12pt"/>
    </style:style>
    <style:style style:name="T232" style:parent-style-name="DefaultParagraphFont" style:family="text">
      <style:text-properties fo:font-weight="bold" style:font-weight-asian="bold" style:font-style-complex="italic" style:font-size-complex="12pt"/>
    </style:style>
    <style:style style:name="P233" style:parent-style-name="Normal" style:family="paragraph">
      <style:paragraph-properties fo:text-align="justify" fo:margin-left="0.5in" fo:text-indent="0.5in">
        <style:tab-stops/>
      </style:paragraph-properties>
      <style:text-properties fo:font-weight="bold" style:font-weight-asian="bold" style:font-style-complex="italic"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tyle-complex="italic"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indent="0.49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ize-complex="12pt"/>
    </style:style>
    <style:style style:name="P260" style:parent-style-name="Normal" style:family="paragraph">
      <style:paragraph-properties fo:margin-left="0.1965in" fo:text-indent="0.295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fo:language="it" fo:country="IT"/>
    </style:style>
    <style:style style:name="P266" style:parent-style-name="Normal" style:family="paragraph">
      <style:paragraph-properties fo:text-align="justify" fo:text-indent="0.5in">
        <style:tab-stops>
          <style:tab-stop style:type="left" style:position="0.5in"/>
        </style:tab-stops>
      </style:paragraph-properties>
    </style:style>
    <style:style style:name="T267" style:parent-style-name="DefaultParagraphFont" style:family="text">
      <style:text-properties style:font-size-complex="12pt" fo:language="it" fo:country="IT"/>
    </style:style>
    <style:style style:name="T268" style:parent-style-name="DefaultParagraphFont" style:family="text">
      <style:text-properties style:font-size-complex="12pt"/>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align="justify">
        <style:tab-stops>
          <style:tab-stop style:type="left" style:position="0in"/>
        </style:tab-stops>
      </style:paragraph-properties>
    </style:style>
    <style:style style:name="P271" style:parent-style-name="Normal" style:family="paragraph">
      <style:paragraph-properties fo:text-align="justify" fo:text-indent="1in">
        <style:tab-stops>
          <style:tab-stop style:type="left" style:position="0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style>
    <style:style style:name="P276" style:parent-style-name="Normal" style:family="paragraph">
      <style:paragraph-properties style:punctuation-wrap="simple" style:vertical-align="baseline"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style:vertical-align="baseline"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style:vertical-align="baseline"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style:vertical-align="baseline"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style:vertical-align="baseline"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style:vertical-align="baseline" fo:text-indent="0.5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22" style:parent-style-name="DefaultParagraphFont" style:family="text">
      <style:text-properties style:font-size-complex="12pt"/>
    </style:style>
    <style:style style:name="P323" style:parent-style-name="Normal" style:master-page-name="MPF2" style:family="paragraph">
      <style:paragraph-properties fo:break-before="page" fo:margin-left="3.9375in" style:page-number="1">
        <style:tab-stops>
          <style:tab-stop style:type="left" style:position="-3.4375in"/>
          <style:tab-stop style:type="left" style:position="-3.0375in"/>
          <style:tab-stop style:type="left" style:position="-2.1375in"/>
          <style:tab-stop style:type="left" style:position="-1.2375in"/>
          <style:tab-stop style:type="left" style:position="-0.3368in"/>
          <style:tab-stop style:type="left" style:position="0.5631in"/>
          <style:tab-stop style:type="left" style:position="1.4631in"/>
          <style:tab-stop style:type="left" style:position="2.3625in"/>
          <style:tab-stop style:type="left" style:position="3.2395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3.9375in">
        <style:tab-stops>
          <style:tab-stop style:type="left" style:position="-3.0375in"/>
          <style:tab-stop style:type="left" style:position="-2.1375in"/>
          <style:tab-stop style:type="left" style:position="-1.2375in"/>
          <style:tab-stop style:type="left" style:position="-0.3368in"/>
          <style:tab-stop style:type="left" style:position="0.5631in"/>
          <style:tab-stop style:type="left" style:position="1.4631in"/>
          <style:tab-stop style:type="left" style:position="2.3625in"/>
          <style:tab-stop style:type="left" style:position="3.2395in"/>
        </style:tab-stops>
      </style:paragraph-properties>
      <style:text-properties style:font-size-complex="12pt" fo:hyphenate="false"/>
    </style:style>
    <style:style style:name="P328" style:parent-style-name="Normal" style:family="paragraph">
      <style:paragraph-properties fo:text-align="justify" fo:margin-left="3.9375in">
        <style:tab-stops>
          <style:tab-stop style:type="left" style:position="-3.0375in"/>
          <style:tab-stop style:type="left" style:position="-2.1375in"/>
          <style:tab-stop style:type="left" style:position="-1.2375in"/>
          <style:tab-stop style:type="left" style:position="-0.3368in"/>
          <style:tab-stop style:type="left" style:position="0.5631in"/>
          <style:tab-stop style:type="left" style:position="1.4631in"/>
          <style:tab-stop style:type="left" style:position="2.3625in"/>
          <style:tab-stop style:type="left" style:position="3.2395in"/>
        </style:tab-stops>
      </style:paragraph-properties>
      <style:text-properties style:font-size-complex="12pt" fo:hyphenate="false"/>
    </style:style>
    <style:style style:name="P329" style:parent-style-name="Normal" style:family="paragraph">
      <style:paragraph-properties fo:margin-left="3.9375in">
        <style:tab-stops>
          <style:tab-stop style:type="left" style:position="-3.4375in"/>
          <style:tab-stop style:type="left" style:position="-3.0375in"/>
          <style:tab-stop style:type="left" style:position="-2.1375in"/>
          <style:tab-stop style:type="left" style:position="-1.2375in"/>
          <style:tab-stop style:type="left" style:position="-0.3368in"/>
          <style:tab-stop style:type="left" style:position="0.5631in"/>
          <style:tab-stop style:type="left" style:position="1.4631in"/>
          <style:tab-stop style:type="left" style:position="2.3625in"/>
          <style:tab-stop style:type="left" style:position="3.2395in"/>
        </style:tab-stops>
      </style:paragraph-properties>
      <style:text-properties style:font-size-complex="12pt" fo:hyphenate="false"/>
    </style:style>
    <style:style style:name="P330" style:parent-style-name="Normal" style:family="paragraph">
      <style:paragraph-properties fo:text-indent="5.4006in">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331" style:parent-style-name="Normal" style:family="paragraph">
      <style:paragraph-properties>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332" style:parent-style-name="Normal" style:family="paragraph">
      <style:paragraph-properties fo:text-align="center" fo:margin-left="0.0986in" fo:text-indent="-0.0986in">
        <style:tab-stops>
          <style:tab-stop style:type="left" style:position="0.4013in"/>
          <style:tab-stop style:type="left" style:position="0.8013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margin-left="0.0986in" fo:text-indent="-0.0986in">
        <style:tab-stops>
          <style:tab-stop style:type="left" style:position="0.4013in"/>
          <style:tab-stop style:type="left" style:position="0.8013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font-weight="bold" style:font-weight-asian="bold" style:font-size-complex="12pt" fo:hyphenate="false"/>
    </style:style>
    <style:style style:name="P335" style:parent-style-name="Normal" style:family="paragraph">
      <style:text-properties fo:font-size="10pt" style:font-size-asian="10pt"/>
    </style:style>
    <style:style style:name="P336" style:parent-style-name="Normal" style:family="paragraph">
      <style:paragraph-properties fo:keep-with-next="always" fo:text-align="center">
        <style:tab-stops>
          <style:tab-stop style:type="left" style:position="0.5in"/>
        </style:tab-stops>
      </style:paragraph-properties>
    </style:style>
    <style:style style:name="T337" style:parent-style-name="DefaultParagraphFont" style:family="text">
      <style:text-properties style:font-name-complex="Arial" fo:font-weight="bold" style:font-weight-asian="bold" style:font-weight-complex="bold" style:font-style-complex="italic" style:font-size-complex="12pt"/>
    </style:style>
    <style:style style:name="T338" style:parent-style-name="DefaultParagraphFont" style:family="text">
      <style:text-properties style:font-name-complex="Arial" fo:font-weight="bold" style:font-weight-asian="bold" style:font-weight-complex="bold" style:font-style-complex="italic" style:font-size-complex="12pt"/>
    </style:style>
    <style:style style:name="T339" style:parent-style-name="DefaultParagraphFont" style:family="text">
      <style:text-properties style:font-name-complex="Arial" fo:font-weight="bold" style:font-weight-asian="bold" style:font-weight-complex="bold" style:font-style-complex="italic" style:font-size-complex="12pt"/>
    </style:style>
    <style:style style:name="P340" style:parent-style-name="Normal" style:family="paragraph">
      <style:text-properties fo:font-size="3pt" style:font-size-asian="3pt" style:font-size-complex="3pt"/>
    </style:style>
    <style:style style:name="P341"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342" style:parent-style-name="Normal" style:family="paragraph">
      <style:paragraph-properties fo:text-align="justify" fo:text-indent="0.5in">
        <style:tab-stops>
          <style:tab-stop style:type="left" style:position="-2.1659in"/>
          <style:tab-stop style:type="left" style:position="0in"/>
          <style:tab-stop style:type="left" style:position="0.689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2.1659in"/>
          <style:tab-stop style:type="left" style:position="0in"/>
          <style:tab-stop style:type="left" style:position="0.689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2.1659in"/>
          <style:tab-stop style:type="left" style:position="0in"/>
          <style:tab-stop style:type="left" style:position="0.6895in"/>
          <style:tab-stop style:type="left" style:position="0.8125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ext-properties fo:hyphenate="false"/>
    </style:style>
    <style:style style:name="P363" style:parent-style-name="Normal" style:family="paragraph">
      <style:paragraph-properties fo:text-align="center" fo:text-indent="0.5in"/>
      <style:text-properties fo:hyphenate="false"/>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text-indent="0.5in"/>
      <style:text-properties style:font-size-complex="12pt" fo:hyphenate="false"/>
    </style:style>
    <style:style style:name="P368" style:parent-style-name="Normal" style:family="paragraph">
      <style:paragraph-properties fo:text-align="justify" fo:text-indent="0.4923in">
        <style:tab-stops>
          <style:tab-stop style:type="left" style:position="0.572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572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style:punctuation-wrap="simple" fo:text-align="justify" style:vertical-align="baseline" fo:text-indent="0.5909in">
        <style:tab-stops>
          <style:tab-stop style:type="left" style:position="0.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style:vertical-align="baseline" fo:text-indent="0.5909in">
        <style:tab-stops>
          <style:tab-stop style:type="left" style:position="0.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text-indent="0.5909in">
        <style:tab-stops>
          <style:tab-stop style:type="left" style:position="0.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P410" style:parent-style-name="Normal" style:family="paragraph">
      <style:paragraph-properties style:punctuation-wrap="simpl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font-weight="bold" style:font-weight-asian="bold" style:language-asian="lt" style:country-asian="LT"/>
    </style:style>
    <style:style style:name="T412" style:parent-style-name="DefaultParagraphFont" style:family="text">
      <style:text-properties fo:font-weight="bold" style:font-weight-asian="bold" style:language-asian="lt" style:country-asian="LT"/>
    </style:style>
    <style:style style:name="T413" style:parent-style-name="DefaultParagraphFont" style:family="text">
      <style:text-properties fo:font-weight="bold" style:font-weight-asian="bold" style:language-asian="lt" style:country-asian="LT"/>
    </style:style>
    <style:style style:name="P414" style:parent-style-name="Normal" style:family="paragraph">
      <style:paragraph-properties style:punctuation-wrap="simpl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415"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font-weight="bold" style:font-weight-asian="bold"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font-weight="bold" style:font-weight-asian="bold"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style:punctuation-wrap="simpl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7" style:parent-style-name="Normal" style:family="paragraph">
      <style:paragraph-properties style:punctuation-wrap="simpl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fo:font-weight="bold" style:font-weight-asian="bold" style:language-asian="lt" style:country-asian="LT"/>
    </style:style>
    <style:style style:name="T449" style:parent-style-name="DefaultParagraphFont" style:family="text">
      <style:text-properties fo:font-weight="bold" style:font-weight-asian="bold" style:language-asian="lt" style:country-asian="LT"/>
    </style:style>
    <style:style style:name="P450" style:parent-style-name="Normal" style:family="paragraph">
      <style:paragraph-properties style:punctuation-wrap="simpl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font-weight="bold" style:font-weight-asian="bold" style:language-asian="lt" style:country-asian="LT"/>
    </style:style>
    <style:style style:name="P452" style:parent-style-name="Normal" style:family="paragraph">
      <style:paragraph-properties style:punctuation-wrap="simple"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bold" style:font-weight-asian="bold" style:language-asian="lt" style:country-asian="LT"/>
    </style:style>
    <style:style style:name="P453" style:parent-style-name="Normal" style:family="paragraph">
      <style:paragraph-properties fo:text-align="justify" fo:text-indent="0.5in">
        <style:tab-stops>
          <style:tab-stop style:type="left" style:position="0.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5in"/>
        </style:tab-stops>
      </style:paragraph-properties>
    </style:style>
    <style:style style:name="P472" style:parent-style-name="Normal" style:family="paragraph">
      <style:paragraph-properties fo:text-align="center">
        <style:tab-stops>
          <style:tab-stop style:type="left" style:position="0.5in"/>
        </style:tab-stops>
      </style:paragraph-properties>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477" style:parent-style-name="Normal" style:family="paragraph">
      <style:paragraph-properties fo:text-align="justify" fo:text-indent="0.5in">
        <style:tab-stops>
          <style:tab-stop style:type="left" style:position="0.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0493in">
        <style:tab-stops>
          <style:tab-stop style:type="left" style:position="0.5in"/>
        </style:tab-stops>
      </style:paragraph-properties>
    </style:style>
    <style:style style:name="P502" style:parent-style-name="Normal" style:family="paragraph">
      <style:paragraph-properties fo:line-height="200%" fo:text-indent="0.8944in">
        <style:tab-stops>
          <style:tab-stop style:type="left" style:position="0.5in"/>
        </style:tab-stops>
      </style:paragraph-properties>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indent="0.5in">
        <style:tab-stops>
          <style:tab-stop style:type="left" style:position="0.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indent="0.5in">
        <style:tab-stops>
          <style:tab-stop style:type="left" style:position="0.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indent="0.5in">
        <style:tab-stops>
          <style:tab-stop style:type="left" style:position="0.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indent="0.5916in">
        <style:tab-stops>
          <style:tab-stop style:type="left" style:position="0.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center">
        <style:tab-stops>
          <style:tab-stop style:type="left" style:position="0.5in"/>
        </style:tab-stops>
      </style:paragraph-properties>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text-properties fo:font-size="3pt" style:font-size-asian="3pt" style:font-size-complex="3pt"/>
    </style:style>
    <style:style style:name="P559"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0" style:parent-style-name="Normal" style:family="paragraph">
      <style:paragraph-properties fo:text-align="justify" fo:margin-left="0.4923in">
        <style:tab-stops>
          <style:tab-stop style:type="left" style:position="0.0076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5437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margin-left="0.4923in">
        <style:tab-stops>
          <style:tab-stop style:type="left" style:position="0.0076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5437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left="0.4923in">
        <style:tab-stops>
          <style:tab-stop style:type="left" style:position="0.0076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5437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left="0.4923in" fo:text-indent="-0.4923in">
        <style:tab-stops>
          <style:tab-stop style:type="left" style:position="0.0076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5437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style>
    <style:style style:name="P572" style:parent-style-name="Normal" style:family="paragraph">
      <style:paragraph-properties fo:margin-left="0.4923in" fo:text-indent="-0.4923in">
        <style:tab-stops>
          <style:tab-stop style:type="left" style:position="0.0076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5437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73" style:parent-style-name="DefaultParagraphFont" style:family="text">
      <style:text-properties style:font-size-complex="12pt"/>
    </style:style>
    <style:style style:name="P574" style:parent-style-name="Normal" style:family="paragraph">
      <style:paragraph-properties fo:text-align="justify" fo:margin-left="0.4923in" fo:text-indent="0.05in">
        <style:tab-stops>
          <style:tab-stop style:type="left" style:position="0.0076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5437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left="0.5in" fo:text-indent="-0.4923in">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5361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4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ab-stops>
          <style:tab-stop style:type="left" style:position="0.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5in" fo:background-color="#FFFFFF">
        <style:tab-stops>
          <style:tab-stop style:type="left" style:position="0.5in"/>
          <style:tab-stop style:type="left" style:position="1.2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16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4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4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4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size-complex="12pt"/>
    </style:style>
    <style:style style:name="P616" style:parent-style-name="Normal" style:family="paragraph">
      <style:paragraph-properties fo:text-align="center">
        <style:tab-stops>
          <style:tab-stop style:type="left" style:position="0.5in"/>
          <style:tab-stop style:type="center" style:position="3.634in"/>
        </style:tab-stops>
      </style:paragraph-properties>
    </style:style>
    <style:style style:name="T617" style:parent-style-name="DefaultParagraphFont" style:family="text">
      <style:text-properties fo:font-weight="bold" style:font-weight-asian="bold" style:font-weight-complex="bold" style:font-style-complex="italic" style:font-size-complex="12pt"/>
    </style:style>
    <style:style style:name="T618" style:parent-style-name="DefaultParagraphFont" style:family="text">
      <style:text-properties fo:font-weight="bold" style:font-weight-asian="bold" style:font-weight-complex="bold" style:font-style-complex="italic" style:font-size-complex="12pt"/>
    </style:style>
    <style:style style:name="T619" style:parent-style-name="DefaultParagraphFont" style:family="text">
      <style:text-properties fo:font-weight="bold" style:font-weight-asian="bold" style:font-weight-complex="bold" style:font-style-complex="italic" style:font-size-complex="12pt"/>
    </style:style>
    <style:style style:name="P620" style:parent-style-name="Normal" style:family="paragraph">
      <style:text-properties fo:font-size="3pt" style:font-size-asian="3pt" style:font-size-complex="3pt"/>
    </style:style>
    <style:style style:name="P621" style:parent-style-name="Normal" style:family="paragraph">
      <style:paragraph-properties>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2" style:parent-style-name="Normal" style:family="paragraph">
      <style:paragraph-properties fo:text-align="justify" fo:text-indent="0.54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54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master-page-name="MPF3" style:family="paragraph">
      <style:paragraph-properties fo:break-before="page" fo:text-align="justify" fo:margin-left="3.6in" fo:text-indent="0.3375in" style:page-number="1">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margin-left="3.6in" fo:text-indent="0.3375in">
        <style:tab-stops/>
      </style:paragraph-properties>
      <style:text-properties style:font-size-complex="12pt"/>
    </style:style>
    <style:style style:name="P634" style:parent-style-name="Normal" style:family="paragraph">
      <style:paragraph-properties fo:margin-left="3.6in" fo:text-indent="0.3375in">
        <style:tab-stops/>
      </style:paragraph-properties>
      <style:text-properties style:font-size-complex="12pt"/>
    </style:style>
    <style:style style:name="P635" style:parent-style-name="Normal" style:family="paragraph">
      <style:paragraph-properties fo:margin-left="3.6in" fo:text-indent="0.3375in">
        <style:tab-stops/>
      </style:paragraph-properties>
      <style:text-properties style:font-size-complex="12pt"/>
    </style:style>
    <style:style style:name="P6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8" style:parent-style-name="Normal" style:family="paragraph">
      <style:paragraph-properties fo:text-align="center" fo:text-indent="0.0493in">
        <style:tab-stops>
          <style:tab-stop style:type="center" style:position="3.3465in"/>
          <style:tab-stop style:type="right" style:position="6.693in"/>
        </style:tab-stops>
      </style:paragraph-properties>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641" style:parent-style-name="Normal" style:family="paragraph">
      <style:paragraph-properties fo:text-align="center">
        <style:tab-stops>
          <style:tab-stop style:type="center" style:position="3.3465in"/>
          <style:tab-stop style:type="right" style:position="6.693in"/>
        </style:tab-stops>
      </style:paragraph-properties>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646"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P668"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2" style:parent-style-name="Normal" style:family="paragraph">
      <style:paragraph-properties style:punctuation-wrap="simple"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style:punctuation-wrap="simple"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77"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style:punctuation-wrap="simple"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4" style:parent-style-name="Normal" style:family="paragraph">
      <style:paragraph-properties style:punctuation-wrap="simple"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style:punctuation-wrap="simple"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19"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margin-left="1.5in">
        <style:tab-stops/>
      </style:paragraph-properties>
      <style:text-properties fo:font-weight="bold" style:font-weight-asian="bold"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center"/>
    </style:style>
    <style:style style:name="T7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4">KRETINGOS RAJONO SAVIVALDYBĖS TARYBA</text:p>
      <text:p text:style-name="P5"/>
      <text:p text:style-name="P6"><text:span text:style-name="T7">SPRENDIMAS</text:span></text:p>
      <text:p text:style-name="P8"><text:span text:style-name="T9">DĖL SOCIALINĖS PARAMOS MOKINIAMS KREIPIMOSI TVARKOS, MOKINIŲ NEMOKAMO MAITINIMO TVARKOS IR PARAMOS MOKINIO REIKMENIMS ĮSIGYTI TVARKOS APRAŠŲ<text:s/></text:span><text:span text:style-name="T10">PATVIRTINIMO<text:s/></text:span></text:p>
      <text:p text:style-name="P11"/>
      <text:p text:style-name="P12">2014 m. sausio 30 d. Nr. <text:s/>T2-12</text:p>
      <text:p text:style-name="P13">Kretinga</text:p>
      <text:p text:style-name="P14"/>
      <text:p text:style-name="P15"/>
      <text:p text:style-name="P16"><text:span text:style-name="T17">Vadovaudamasi Lietuvos Respublikos vietos savivaldos įstatymo 16 straipsnio 2 dalies 38 punktu ir 18 straipsnio 1 dalimi</text:span><text:span text:style-name="T18">,<text:s/></text:span><text:span text:style-name="T19">Lietuvos Respublikos<text:s/></text:span><text:span text:style-name="T20">socialinės paramos mokiniams įstatymo<text:s/></text:span><text:span text:style-name="T21">14 straipsnio 2 dalies 1, 3, ir 4 punktais, Kretingos rajono savivaldybės taryba <text:s/>n u s p r e n d ž i a:</text:span></text:p>
      <text:p text:style-name="P22"><text:span text:style-name="T23">1</text:span><text:span text:style-name="T24">. Patvirtinti pridedamus:</text:span></text:p>
      <text:p text:style-name="P25"><text:span text:style-name="T26">1.1</text:span><text:span text:style-name="T27">. Socialinės paramos mokiniams kreipimosi tvarkos aprašą<text:s/></text:span><text:span text:style-name="T28">(1 priedas);</text:span></text:p>
      <text:p text:style-name="P29"><text:span text:style-name="T30">1.2</text:span><text:span text:style-name="T31">. Mokinių nemokamo maitinimo mokyklose tvarkos aprašą (2 priedas);</text:span></text:p>
      <text:p text:style-name="P32"><text:span text:style-name="T33">1.3</text:span><text:span text:style-name="T34">. Paramos mokinio reikmenims įsigyti tvarkos aprašą (3 priedas).</text:span></text:p>
      <text:p text:style-name="P35"><text:span text:style-name="T36">2</text:span><text:span text:style-name="T37">. Laikyti netekusiu galios Kretingos rajono savivaldybės tarybos 2012 m. gegužės 31 d. sprendimą Nr. T2-196 „Dėl Socialinės paramos mokiniams kreipimosi tvarkos, Mokinių nemokamo maitinimo tvarkos ir Paramos mokinio reikmenims įsigyti tvarkos aprašų patvirtinimo“.</text:span></text:p>
      <text:p text:style-name="P38"><text:span text:style-name="T39">3</text:span><text:span text:style-name="T40">. Teisės aktą skelbti Teisėkūros pagrindų įstatymo<text:s/></text:span><text:span text:style-name="T41">nustatyta tvarka.</text:span></text:p>
      <text:p text:style-name="Normal"/>
      <text:p text:style-name="P42"/>
      <text:p text:style-name="P43"/>
      <text:p text:style-name="P44">Savivaldybės meras<text:s/><text:tab/><text:tab/><text:tab/><text:tab/><text:tab/>Juozas Mažeika</text:p>
      <text:p text:style-name="P45"/>
      <text:p text:style-name="P46"><text:span text:style-name="T48">1</text:span><text:span text:style-name="T49"><text:s/>priedas</text:span></text:p>
      <text:p text:style-name="P50">PATVIRTINTA</text:p>
      <text:p text:style-name="P51">Kretingos rajono savivaldybės tarybos<text:s/></text:p>
      <text:p text:style-name="P52">2014-01-30 sprendimu Nr. T2-12</text:p>
      <text:p text:style-name="P53"/>
      <text:p text:style-name="P54"><text:span text:style-name="T55">SOCIALINĖS PARAMOS MOKINIAMS KREIPIMOSI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Socialinės paramos mokiniams kreipimosi tvarkos aprašas (toliau-aprašas) reglamentuoja teisę į socialinę paramą mokiniams, kreipimosi dėl socialinės paramos mokiniams tvarką, jos skyrimo bei teikimo sąlygas Kretingos rajono savivaldybėje (toliau - savivaldybė).</text:span></text:p>
      <text:p text:style-name="P65"><text:span text:style-name="T66">2</text:span><text:span text:style-name="T67">. Socialinė parama gali būti skiriama mokiniams, kurie mokosi bendrojo ugdymo mokyklose, profesinio mokymo įstaigose, ikimokyklinio ugdymo mokyklose (toliau-mokykla) ar pas kitą švietimo teikėją (išskyrus laisvąjį mokytoją) pagal bendrojo ugdymo programas, įregistruotas Studijų, mokymo programų ir kvalifikacijų registre, ar priešmokyklinio ugdymo programą.</text:span></text:p>
      <text:p text:style-name="P68"><text:span text:style-name="T69">3</text:span><text:span text:style-name="T70">. Šis aprašas netaikomas mokiniams, kurie:</text:span></text:p>
      <text:p text:style-name="P71"><text:span text:style-name="T72">3.1</text:span><text:span text:style-name="T73">. mokosi pagal suaugusiųjų ugdymo programas;</text:span></text:p>
      <text:p text:style-name="P74"><text:span text:style-name="T75">3.2</text:span><text:span text:style-name="T76">. mokosi ir pagal bendrojo ugdymo, ir pagal profesinio mokymo programas;</text:span></text:p>
      <text:p text:style-name="P77"><text:span text:style-name="T78">3.3</text:span><text:span text:style-name="T79">. mokosi pagal bendrojo ugdymo programas, įregistruotas Studijų, mokymo programų ir kvalifikacijų registre, ir yra išlaikomi (nemokamai gauna nakvynę, maistą ir mokinio reikmenis) valstybės arba savivaldybės finansuojamose įstaigose arba kuriems įstatymų nustatyta tvarka yra skiriama globos (rūpybos) išmoka.</text:span></text:p>
      <text:p text:style-name="P80"><text:span text:style-name="T81">4</text:span><text:span text:style-name="T82">. Socialinė parama mokiniams finansuojama iš valstybės biudžeto specialiosios tikslinės dotacijos savivaldybės biudžetui, savivaldybės biudžeto lėšų, nevalstybinių mokyklų steigėjų lėšų ir įstatymų nustatyta tvarka gautų kitų lėšų.</text:span></text:p>
      <text:p text:style-name="P83"><text:span text:style-name="T84">5</text:span><text:span text:style-name="T85">. Socialinę paramą mokiniams administruoja Kretingos rajono savivaldybės administracijos skyriai:</text:span></text:p>
      <text:p text:style-name="P86"><text:span text:style-name="T87">5.1</text:span><text:span text:style-name="T88">. Socialinių reikalų ir sveikatos skyrius – administruoja socialinės paramos mokiniams skyrimą, priima prašymus, tikrina pateiktus duomenis, priima ir teikia sprendimus mokykloms, kitoms savivaldybėms, tvarko kompiuterinę gavėjų apskaitą, Socialinės apsaugos ir darbo ministerijai teikia ataskaitas ir duomenis apie suteiktą socialinę paramą mokiniams;</text:span></text:p>
      <text:p text:style-name="P89"><text:span text:style-name="T90">5.2</text:span><text:span text:style-name="T91">. Buhalterinės apskaitos skyrius – perveda mokykloms lėšas, skiriamas produktams įsigyti, bei lėšas socialinės paramos gavėjams mokinio reikmenims įsigyti.</text:span></text:p>
      <text:p text:style-name="P92"><text:span text:style-name="T93">6</text:span><text:span text:style-name="T94">. Šiame apraše vartojamos sąvokos atitinka Lietuvos Respublikos socialinės paramos mokiniams įstatyme, Lietuvos Respublikos piniginės socialinės paramos nepasiturintiems gyventojams įstatyme ir kituose Lietuvos Respublikos teisės aktuose nustatytas sąvokas.</text:span></text:p>
      <text:p text:style-name="P95"><text:span text:style-name="T96">7</text:span><text:span text:style-name="T97">. Socialinės paramos mokiniams rūšys:<text:s/></text:span></text:p>
      <text:p text:style-name="P98"><text:span text:style-name="T99">7.1</text:span><text:span text:style-name="T100">.mokinių nemokamas maitinimas (pietūs ir maitinimas mokyklose organizuojamose dieninėse vasaros poilsio stovyklose);</text:span></text:p>
      <text:p text:style-name="P101"><text:span text:style-name="T102">7.2</text:span><text:span text:style-name="T103">. parama mokinio reikmenims įsigyti.</text:span></text:p>
      <text:p text:style-name="P104"/>
      <text:p text:style-name="P105"><text:span text:style-name="T106">II</text:span><text:span text:style-name="T107">.<text:s/></text:span><text:span text:style-name="T108">MOKINIŲ TEISĖ Į SOCIALINĘ PARAMĄ</text:span></text:p>
      <text:p text:style-name="P109"/>
      <text:p text:style-name="P110"><text:span text:style-name="T111">8</text:span><text:span text:style-name="T112">. Mokiniai, kurie mokosi pagal bendrojo ugdymo programas, įregistruotas Studijų, mokymo programų ir kvalifikacijų registre, ar priešmokyklinio ugdymo programą, turi teisę į nemokamus pietus ir į paramą mokinio reikmenims įsigyti, jeigu vidutinės pajamos vienam iš bendrai gyvenančių asmenų (toliau-vidutinės pajamos vienam asmeniui) per mėnesį yra mažesnės kaip 1,5 valstybės remiamų pajamų (toliau – VRP) dydžio.</text:span></text:p>
      <text:p text:style-name="P113"><text:span text:style-name="T114">9</text:span><text:span text:style-name="T115">. Kitais atvejais (stichinės nelaimės, gaisro, sunkios bendrai gyvenančių asmenų nario ligos atveju, netekus maitintojo, patyrusiems socialinę riziką mokiniams, kai bendrai gyvenantys<text:s/></text:span><text:soft-page-break/><text:span text:style-name="T116">asmenys augina tris ir daugiau vaikų ar vaikus augina neįgalūs bendrai gyvenantys asmenys), atsižvelgiant į bendrai gyvenančių asmenų gyvenimo sąlygas, mokiniai turi teisę į nemokamus pietus ir nemokamą maitinimą vasaros atostogų metu mokyklose organizuojamose dieninėse vasaros poilsio stovyklose, jeigu vidutinės pajamos vienam asmeniui per mėnesį yra mažesnės kaip 2 VRP dydžiai. Minėtais atvejais Socialinių reikalų ir sveikatos skyriaus specialistas ar seniūnijų socialiniai darbuotojai turi patikrinti bendrai gyvenančių asmenų gyvenimo sąlygas bei surašyti buities tyrimo aktą. Aktas pateikiamas Kretingos rajono savivaldybės Paramos teikimo komisijai. Komisija, išnagrinėjusi pateiktą medžiagą, pateikia siūlymus Socialinių reikalų ir sveikatos skyriaus vedėjui dėl socialinės paramos mokiniui skyrimo.</text:span></text:p>
      <text:p text:style-name="P117"><text:span text:style-name="T118">10</text:span><text:span text:style-name="T119">. Šio aprašo 8 ir 9 punkte nurodytiems mokiniams nemokamas maitinimas skiriamas ir vasaros atostogų metu mokyklose organizuojamose dieninėse vasaros poilsio stovyklose.</text:span></text:p>
      <text:p text:style-name="P120"/>
      <text:p text:style-name="P121"><text:span text:style-name="T122">III</text:span><text:span text:style-name="T123">.<text:s/></text:span><text:span text:style-name="T124">KREIPIMASIS DĖL SOCIALINĖS PARAMOS MOKINIAMS</text:span></text:p>
      <text:p text:style-name="P125"/>
      <text:p text:style-name="P126"><text:span text:style-name="T127">11</text:span><text:span text:style-name="T128">. Pareiškėjas – vienas iš mokinio tėvų ar kitų bendrai gyvenančių pilnamečių asmenų, globėjų (rūpintojų), pilnametis mokinys ar nepilnametis mokinys, kuris yra susituokęs arba emancipuotas, dėl socialinės paramos mokiniams kreipiasi į deklaruotos gyvenamosios vietos savivaldybės administracijos socialinių reikalų ir sveikatos skyrių arba seniūniją. Jei gyvenamoji vieta deklaruota prie Kretingos rajono savivaldybės, bet pareiškėjas faktiškai gyvena Kretingos mieste - kreipiasi į Kretingos rajono savivaldybės administracijos Socialinių reikalų ir sveikatos skyrių, gyvenantys seniūnijose - į seniūniją, kurioje gyvena. Pareiškėjas užpildo Lietuvos Respublikos socialinės apsaugos ir darbo ministro 2013-06-11 įsakymu Nr.A1-302 patvirtintą prašymo-paraiškos socialinei paramai mokiniams gauti SP-11 formą (toliau<text:s/></text:span><text:span text:style-name="T129">–</text:span><text:span text:style-name="T130"><text:s/>prašymas) ir prideda reikalingus dokumentus, nustatytus Piniginės socialinės paramos nepasiturintiems gyventojams įstatymo 20 straipsnyje, išskyrus duomenis apie bendrai gyvenančių asmenų ar vieno gyvenančio asmens turimą turtą.</text:span></text:p>
      <text:p text:style-name="P131"><text:span text:style-name="T132">12</text:span><text:span text:style-name="T133">. Su pareiškėjo užpildytu prašymu – paraiška socialinei paramai mokiniams gauti pateikiami šie dokumentai:</text:span></text:p>
      <text:p text:style-name="P134"><text:span text:style-name="T135">12.1</text:span><text:span text:style-name="T136"><text:s/>pareiškėjo ir bendrai gyvenančių asmenų dokumentai: pasai, asmens tapatybės kortelės, leidimai nuolat gyventi Lietuvoje;</text:span></text:p>
      <text:p text:style-name="P137"><text:span text:style-name="T138">12.2</text:span><text:span text:style-name="T139">. vaiko (vaikų) gimimo liudijimas;</text:span></text:p>
      <text:p text:style-name="P140"><text:span text:style-name="T141">12.3</text:span><text:span text:style-name="T142">. pažymos apie pajamas;</text:span></text:p>
      <text:p text:style-name="P143"><text:span text:style-name="T144">12.4</text:span><text:span text:style-name="T145">. žemės nuosavybės liudijimas arba pažyma apie turimą (nuomojamą) žemę;</text:span></text:p>
      <text:p text:style-name="P146"><text:span text:style-name="T147">12.5</text:span><text:span text:style-name="T148"><text:s/>santuokos liudijimas;</text:span></text:p>
      <text:p text:style-name="P149"><text:span text:style-name="T150">12.6</text:span><text:span text:style-name="T151">. ištuokos liudijimas;</text:span></text:p>
      <text:p text:style-name="P152"><text:span text:style-name="T153">12.7</text:span><text:span text:style-name="T154">. mirties liudijimas;</text:span></text:p>
      <text:p text:style-name="P155"><text:span text:style-name="T156">12.8</text:span><text:span text:style-name="T157"><text:s/>teismo nutartys dėl išlaikymo vaikams priteisimo arba teismo patvirtintos sutartys dėl vaikų išlaikymo;</text:span></text:p>
      <text:p text:style-name="P158"><text:span text:style-name="T159">12.9</text:span><text:span text:style-name="T160">. įmonių, įstaigų ar organizacijų bei antstolių išduotos pažymos apie vaikų išlaikymą;</text:span></text:p>
      <text:p text:style-name="P161"><text:span text:style-name="T162">12.10</text:span><text:span text:style-name="T163">. pažymos iš kitos savivaldybės apie gaunamas išmokas, kai šeimos nariai deklaruoja gyvenamąją vietą kitose savivaldybėse;</text:span></text:p>
      <text:p text:style-name="P164"><text:span text:style-name="T165">12.11</text:span><text:span text:style-name="T166">. kiti dokumentai.</text:span></text:p>
      <text:p text:style-name="P167"><text:span text:style-name="T168">13</text:span><text:span text:style-name="T169">. Socialinių reikalų ir sveikatos skyriaus arba seniūnijų socialinės paramos specialistai padaro reikalingų dokumentų kopijas, kurias prideda prie prašymo – paraiškos.</text:span></text:p>
      <text:p text:style-name="P170"><text:span text:style-name="T171">14</text:span><text:span text:style-name="T172">. Visų prašyme – paraiškoje surašytų duomenų teisingumą savo parašu patvirtina pareiškėjas.</text:span></text:p>
      <text:p text:style-name="P173"><text:span text:style-name="T174">15</text:span><text:span text:style-name="T175">. Kad mokinys gautų nemokamą maitinimą nuo mokslo metų pradžios ir paramą mokinio reikmenims įsigyti, pareiškėjas gali kreiptis nuo tų metų liepos 1 dienos. Kad mokinys gautų nemokamą maitinimą vasaros atostogų metu mokykloje organizuojamoje dieninėje vasaros poilsio stovykloje, pareiškėjas gali kreiptis nuo kalendorinių metų gegužės 1 dienos, išskyrus atvejį, jei paskutinį mokslo metų mėnesį mokinys turėjo teisę gauti nemokamą maitinimą, kai atskiras<text:s/></text:span><text:soft-page-break/><text:span text:style-name="T176">prašymas nereikalingas. Pareiškėjai prašymus - paraiškas gali pateikti asmeniškai, elektroniniu būdu ir per atstovą.</text:span></text:p>
      <text:p text:style-name="P177"><text:span text:style-name="T178">16</text:span><text:span text:style-name="T179">. Jei kreipimosi dėl socialinės paramos mokiniams metu bendrai gyvenantys asmenys gauna piniginę socialinę paramą pagal Lietuvos Respublikos piniginės socialinės paramos nepasiturintiems gyventojams įstatymą, pareiškėjas pateikia laisvos formos prašymą socialinei paramai mokiniams gauti, kuriame nurodo, kad yra piniginės socialinės pašalpos gavėjas.</text:span></text:p>
      <text:p text:style-name="P180"><text:span text:style-name="T181">17</text:span><text:span text:style-name="T182">. Jei socialinė parama mokiniui būtina ir bendrai gyvenantys asmenys nesikreipė dėl socialinės paramos mokiniams, tokiu atveju šios paramos prašo mokykla. Apie tai ji raštu turi informuoti Socialinių reikalų ir sveikatos skyrių arba seniūnijų socialinius darbuotojus ir pateikti:</text:span></text:p>
      <text:p text:style-name="P183"><text:span text:style-name="T184">17.1</text:span><text:span text:style-name="T185"><text:s/>mokyklos darbuotojo užpildytą prašymą;</text:span></text:p>
      <text:p text:style-name="P186"><text:span text:style-name="T187">17.2</text:span><text:span text:style-name="T188"><text:s/>mokyklos vadovo sudarytos komisijos surašytą buities tyrimo aktą;</text:span></text:p>
      <text:p text:style-name="P189"><text:span text:style-name="T190">17.3</text:span><text:span text:style-name="T191"><text:s/>kitą turimą informaciją apie mokinį, kuri būtina skiriant paramą.</text:span></text:p>
      <text:p text:style-name="P192"><text:span text:style-name="T193">18</text:span><text:span text:style-name="T194">. Jei Kretingos rajono savivaldybės mokyklose mokosi mokiniai, kurių bendrai gyvenantys asmenys gyvenamąją vietą yra deklaravę kitoje savivaldybėje, sprendimą dėl socialinės paramos mokiniams skyrimo priima deklaruotos gyvenamosios vietos savivaldybės administracija.</text:span></text:p>
      <text:p text:style-name="P195"><text:span text:style-name="T196">19</text:span><text:span text:style-name="T197">. Jei mokiniai, kurių bendrai gyvenantys asmenys gyvenamąją vietą yra deklaravę Kretingos rajono savivaldybėje, o mokosi kitos savivaldybės mokykloje, sprendimą dėl socialinės paramos skyrimo priima deklaruotos gyvenamosios vietos savivaldybės administracija ir perduoda jį atitinkamos mokyklos savivaldybės administracijai.</text:span></text:p>
      <text:p text:style-name="Normal"/>
      <text:p text:style-name="P198"><text:span text:style-name="T199">IV</text:span><text:span text:style-name="T200">.<text:s/></text:span><text:span text:style-name="T201">PAJAMŲ SOCIALINEI PARAMAI MOKINIAMS GAUTI APSKAIČIAVIMAS</text:span></text:p>
      <text:p text:style-name="P202"/>
      <text:p text:style-name="P203"><text:span text:style-name="T204">20</text:span><text:span text:style-name="T205">. Bendrai gyvenančių asmenų vidutinės mėnesio pajamos socialinei paramai mokiniams gauti apskaičiuojamos:<text:s/></text:span></text:p>
      <text:p text:style-name="P206"><text:span text:style-name="T207">20.1</text:span><text:span text:style-name="T208">. pagal 3 kalendorinių mėnesių iki kreipimosi dėl socialinės paramos mokiniams pajamas, nustatytas<text:s/></text:span><text:span text:style-name="T209">Lietuvos Respublikos piniginės socialinės paramos nepasiturintiems gyventojams įstatymo<text:s/></text:span><text:span text:style-name="T210">17 straipsnyje;</text:span></text:p>
      <text:p text:style-name="P211"><text:span text:style-name="T212">20.2</text:span><text:span text:style-name="T213">. pagal kreipimosi dėl socialinės paramos mokiniams mėnesio pajamas, jeigu bent vieno iš bendrai gyvenančių asmenų pajamų šaltinis ar bendrai gyvenančių asmenų sudėtis, palyginti su 3 praėjusiais kalendoriniais mėnesiais, pasikeitė;</text:span></text:p>
      <text:p text:style-name="P214"><text:span text:style-name="T215">20.3</text:span><text:span text:style-name="T216">. šio aprašo 20.1 ir 20.2 papunkčiuose nustatyta tvarka netaikoma, jeigu per 3 kalendorinius mėnesius, praėjusius iki kreipimosi dėl socialinės paramos mokiniams mėnesio, buvo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ar iš karto už 2 ir daugiau kalendorinių mėnesių išmokėtos kas mėnesį gaunamos išmokos.</text:span></text:p>
      <text:p text:style-name="P217"><text:span text:style-name="T218">21</text:span><text:span text:style-name="T219">. Jeigu kreipimosi dėl mokinių nemokamo maitinimo mėnesį bent vieno iš bendrai gyvenančių asmenų pajamų šaltinis ar bendrai gyvenančių asmenų sudėtis, palyginti su 3 praėjusiais kalendoriniais mėnesiais, pasikeitė, mokiniams, iki kalendorinių metų ar mokslo metų pabaigos ar vasaros atostogų metu mokyklose organizuojamose dieninėse vasaros poilsio stovyklose gavusiems nemokamą maitinimą, nemokamas maitinimas teikiamas, kol bus pateikta informacija apie pasikeitusias pajamas ir priimtas naujas sprendimas dėl nemokamo maitinimo skyrimo, bet ne ilgiau kaip 2 mėnesius nuo prašymo-paraiškos pateikimo dienos.<text:s/></text:span></text:p>
      <text:p text:style-name="P220"><text:span text:style-name="T221">22</text:span><text:span text:style-name="T222">.</text:span><text:span text:style-name="T223"><text:s/>Skaičiuojant bendrai gyvenančių asmenų pajamas, neįskaitomos jų globojamų ar rūpinamų vaikų pajamos. Vaikai, kuriems įstatymų nustatyta tvarka yra nustatyta globa ar rūpyba, į bendrai gyvenančių asmenų, kurie paskirti globėjais ar rūpintojais, sudėtį neįskaitomi. Kai vaiko laikinoji globa ar rūpyba nustatyta tėvų prašymu dėl jų laikino išvykimo iš Lietuvos Respublikos, globojamiems ar rūpinamiems vaikams socialinė parama mokiniams skiriama įvertinus vaiko, jo tėvų ir kitų bendrai gyvenančių asmenų pajamas.</text:span></text:p>
      <text:p text:style-name="P224"><text:span text:style-name="T225">23</text:span><text:span text:style-name="T226">. Jeigu bendrai gyvenantys asmenys gauna piniginę socialinę paramą pagal Lietuvos Respublikos piniginės socialinės paramos nepasiturintiems gyventojams įstatymą, bendrai<text:s/></text:span><text:soft-page-break/><text:span text:style-name="T227">gyvenančių asmenų pajamos socialinei paramai mokiniams gauti apskaičiuojamos pagal pajamas, kurios paskutinį kartą buvo nurodytos skiriant piniginę socialinę paramą, įskaitant paskirtos socialinės pašalpos dydį, išskyrus papildomai paskirtos socialinės pašalpos dydį, ir neįskaitant būsto šildymo išlaidų, geriamojo vandens išlaidų ir karšto vandens išlaidų kompensacijų dydžio.<text:s/></text:span></text:p>
      <text:p text:style-name="P228"/>
      <text:p text:style-name="P229"><text:span text:style-name="T230">V</text:span><text:span text:style-name="T231">.<text:s/></text:span><text:span text:style-name="T232">SOCIALINĖS PARAMOS MOKINIAMS SKYRIMAS</text:span></text:p>
      <text:p text:style-name="P233"/>
      <text:p text:style-name="P234"><text:span text:style-name="T235">24</text:span><text:span text:style-name="T236">. Sprendimą dėl socialinės paramos mokiniams skyrimo</text:span><text:span text:style-name="T237"><text:s/>priima Kretingos rajono savivaldybės administracijos Socialinių reikalų ir sveikatos skyriaus vedėjas.</text:span></text:p>
      <text:p text:style-name="P238"><text:span text:style-name="T239">25</text:span><text:span text:style-name="T240">. Sprendimas dėl socialinės paramos mokiniams skyrimo priimamas ne vėliau kaip per 10 darbo dienų nuo prašymo-paraiškos (prašymo) ir visų reikalingų dokumentų gavimo dienos (tuo atveju, kai socialinės paramos mokiniams prašo mokykla<text:s/></text:span><text:span text:style-name="T241">–<text:s/></text:span><text:span text:style-name="T242">nuo raštu pateiktos informacijos gavimo dienos).<text:s/></text:span></text:p>
      <text:p text:style-name="P243"><text:span text:style-name="T244">26</text:span><text:span text:style-name="T245">. Socialinių reikalų ir sveikatos skyrius ne vėliau kaip per tris darbo dienas apie priimtą sprendimą raštu informuoja mokyklą (išsiunčia sprendimų kopijas), kuri apie socialinės paramos mokiniui skyrimą informuoja mokinio tėvus (įtėvius) ne vėliau kaip per 5 darbo dienas nuo sprendimo priėmimo dienos.</text:span></text:p>
      <text:p text:style-name="P246"><text:span text:style-name="T247">27</text:span><text:span text:style-name="T248">. Mokiniams nemokamas maitinimas skiriamas:</text:span></text:p>
      <text:p text:style-name="P249"><text:span text:style-name="T250">27.1</text:span><text:span text:style-name="T251">. nuo mokslo metų pradžios iki mokslo metų pabaigos;</text:span></text:p>
      <text:p text:style-name="P252"><text:span text:style-name="T253">27.2</text:span><text:span text:style-name="T254">. pateikus prašymą-paraišką (prašymą) mokslo metais – nuo informacijos apie priimtą sprendimą gavimo mokykloje kitos dienos iki mokslo metų pabaigos;</text:span></text:p>
      <text:p text:style-name="Normal"/>
      <text:p text:style-name="P255"><text:span text:style-name="T256">27.3</text:span><text:span text:style-name="T257">. vasaros atostogų metu mokyklose</text:span><text:span text:style-name="T258"><text:s/></text:span><text:span text:style-name="T259">organizuojamose dieninėse vasaros poilsio stovyklose, jei paskutinį mokslo metų mėnesį mokinys turėjo teisę gauti nemokamą maitinimą pagal šio aprašo 8 ir 9 punktą, - be atskiro prašymo nuo mokykloje organizuojamos dieninės vasaros poilsio stovyklos pradžios. Kitais atvejais - pagal pareiškėjo prašymą nuo informacijos apie priimtą sprendimą dėl socialinės paramos mokiniams gavimo mokykloje kitos dienos.</text:span></text:p>
      <text:p text:style-name="P260"><text:span text:style-name="T261">28</text:span><text:span text:style-name="T262">. Parama mokinio reikmenims įsigyti skiriama iki prasidedant mokslo metams arba mokslo metų pradžioje, bet ne vėliau kaip iki spalio 5 dienos.<text:s/></text:span></text:p>
      <text:p text:style-name="Normal"/>
      <text:p text:style-name="P263"><text:span text:style-name="T264">29</text:span><text:span text:style-name="T265">. Jei socialinė parama mokiniui neskiriama, nurodoma neskyrimo priežastis ir sprendimo apskundimo tvarka. Pareiškėjo pateikti dokumentai jam grąžinami, o Socialinių reikalų ir sveikatos skyriuje paliekamos šių dokumentų kopijos.</text:span></text:p>
      <text:p text:style-name="P266"><text:span text:style-name="T267">30</text:span><text:span text:style-name="T268">. Nustačius, kad per laikotarpį, kurį mokiniui teikiama socialinė parama, pasikeitus aplinkybėms mokinys nebetenka teisės į šią paramą arba kad pareiškėjas yra pateikęs neteisingus duomenis apie gaunamas pajamas, bendrai gyvenančius asmenis ar kitus duomenis, reikalingus socialinei paramai mokiniui skirti, Socialinių reikalų ir sveikatos skyriaus vedėjas priima sprendimą dėl socialinės paramos nutraukimo ir ne vėliau kaip per 3 darbo dienas nuo šio sprendimo priėmimo dienos pateikia jį socialinę paramą teikiančiai institucijai (mokyklai). Socialinė parama mokiniui neteikiama nuo kitos dienos po sprendimo dėl socialinės paramos mokiniams nutraukimo mokykloje gavimo.</text:span></text:p>
      <text:p text:style-name="P269"/>
      <text:p text:style-name="P270"/>
      <text:p text:style-name="P271"><text:span text:style-name="T272">VI</text:span><text:span text:style-name="T273">.<text:s/></text:span><text:span text:style-name="T274">SOCIALINĖS PARAMOS MOKINIAMS TEIKIMAS</text:span></text:p>
      <text:p text:style-name="P275"/>
      <text:p text:style-name="P276"><text:span text:style-name="T277">31</text:span><text:span text:style-name="T278">. Mokiniams nemokamas maitinimas teikiamas toje mokykloje, kurioje mokiniai mokosi, neatsižvelgiant į jų gyvenamąją vietą.</text:span></text:p>
      <text:p text:style-name="P279"><text:span text:style-name="T280">32</text:span><text:span text:style-name="T281">. Nemokamas maitinimas vasaros atostogų metu teikiamas mokyklose organizuojamose dieninėse vasaros poilsio stovyklose.</text:span></text:p>
      <text:p text:style-name="P282"><text:span text:style-name="T283">33</text:span><text:span text:style-name="T284">. Mokiniams vietoje nemokamo maitinimo negali būti išmokami pinigai.</text:span></text:p>
      <text:p text:style-name="P285"><text:span text:style-name="T286">34</text:span><text:span text:style-name="T287">. Parama mokinio reikmenims įsigyti teikiama pinigais ir nepinigine forma.</text:span></text:p>
      <text:p text:style-name="P288"><text:span text:style-name="T289">35</text:span><text:span text:style-name="T290">. Parama mokinio reikmenims įsigyti teikiama nepinigine forma, jeigu mokinys yra patyręs socialinę riziką.</text:span></text:p>
      <text:p text:style-name="P291"><text:span text:style-name="T292">36</text:span><text:span text:style-name="T293">. Pakeitus mokyklą, nemokamas maitinimas naujoje mokykloje pradedamas teikti nuo pirmos mokymosi joje dienos. Ankstesnė mokykla pateikia pažymą apie mokinio teisę gauti nemokamą maitinimą.</text:span></text:p>
      <text:p text:style-name="P294"/>
      <text:p text:style-name="P295"><text:span text:style-name="T296">VII</text:span><text:span text:style-name="T297">.<text:s/></text:span><text:span text:style-name="T298">BAIGIAMOSIOS NUOSTATOS</text:span></text:p>
      <text:p text:style-name="P299"/>
      <text:p text:style-name="P300"><text:span text:style-name="T301">37</text:span><text:span text:style-name="T302">. Pareiškėjas privalo:</text:span></text:p>
      <text:p text:style-name="P303"><text:span text:style-name="T304">37.1</text:span><text:span text:style-name="T305">. pateikti visą teisingą informaciją, reikalingą teisei į socialinę paramą mokiniams nustatyti;</text:span></text:p>
      <text:p text:style-name="P306"><text:span text:style-name="T307">37.2</text:span><text:span text:style-name="T308">. nedelsiant informuoti apie pasikeitusias aplinkybes, turinčias įtakos teisei į socialinę paramą mokiniams;</text:span></text:p>
      <text:p text:style-name="P309"><text:span text:style-name="T310">37.3</text:span><text:span text:style-name="T311">. sudaryti Socialinių reikalų ir sveikatos skyriui, mokyklos atstovams galimybę tikrinti bendrai gyvenančių asmenų gyvenimo sąlygas ir surašyti buities tyrimo aktą.</text:span></text:p>
      <text:p text:style-name="P312"><text:span text:style-name="T313">38</text:span><text:span text:style-name="T314">. Pareiškėjas, nuslėpęs ar pateikęs neteisingus duomenis, reikalingus socialinei paramai mokiniams gauti, ir dėl to neteisėtai ją gavęs, privalo Socialinių reikalų ir sveikatos skyriui pranešti ir grąžinti neteisėtai gautos paramos dydžio pinigines lėšas. Žala už neteisėtai gautą socialinę paramą mokiniams išieškoma įstatymų nustatyta tvarka.</text:span></text:p>
      <text:p text:style-name="P315"><text:span text:style-name="T316">39</text:span><text:span text:style-name="T317">. Sprendimas dėl socialinės paramos mokiniams skyrimo gali būti skundžiamas Lietuvos Respublikos administracinių bylų teisenos įstatymo nustatyta tvarka.</text:span></text:p>
      <text:p text:style-name="P318"><text:span text:style-name="T319">40</text:span><text:span text:style-name="T320">. Socialinės paramos mokiniams kreipimosi tvarkos aprašo vykdymą kontroliuoja Socialinių reikalų ir sveikatos skyrius ir ataskaitas apie jo vykdymą teikia savivaldybės administracijos direktoriui.</text:span></text:p>
      <text:p text:style-name="P321"><text:span text:style-name="T322">____________________________________</text:span></text:p>
      <text:p text:style-name="P323"><text:span text:style-name="T325">2</text:span><text:span text:style-name="T326"><text:s/>priedas</text:span></text:p>
      <text:p text:style-name="P327">PATVIRTINTA</text:p>
      <text:p text:style-name="P328">Kretingos rajono savivaldybės tarybos<text:s/></text:p>
      <text:p text:style-name="P329">2014-01-30 sprendimu Nr. T2-12</text:p>
      <text:p text:style-name="P330"/>
      <text:p text:style-name="P331"/>
      <text:p text:style-name="P332"><text:span text:style-name="T333">MOKINIŲ NEMOKAMO MAITINIMO MOKYKLOSE TVARKOS APRAŠAS<text:s/></text:span></text:p>
      <text:p text:style-name="P334"/>
      <text:p text:style-name="P335"/>
      <text:p text:style-name="P336"><text:span text:style-name="T337">I</text:span><text:span text:style-name="T338">.<text:s/></text:span><text:span text:style-name="T339">BENDROSIOS NUOSTATOS</text:span></text:p>
      <text:p text:style-name="P340"/>
      <text:p text:style-name="P341"/>
      <text:p text:style-name="P342"><text:span text:style-name="T343">1</text:span><text:span text:style-name="T344">. Mokinių nemokamo maitinimo mokyklose tvarkos aprašas (toliau – aprašas) reglamentuoja Kretingos rajono mokyklose besimokančių mokinių nemokamo maitinimo skyrimo sąlygas, tvarką, finansavimą ir organizavimą.</text:span></text:p>
      <text:p text:style-name="P345"><text:span text:style-name="T346">2</text:span><text:span text:style-name="T347">. Mokinių nemokamas maitinimas, vadovaujantis šiuo aprašu, organizuojamas Kretingos rajono teritorijoje esančiose bendrojo ugdymo mokyklose, profesinio mokymo įstaigose, ikimokyklinio ugdymo mokyklose (toliau-mokykla) ar pas kitą švietimo teikėją (išskyrus laisvąjį mokytoją) pagal bendrojo ugdymo programas, įregistruotas Studijų mokymo ir kvalifikacijų registre, ar priešmokyklinio ugdymo programą besimokantiems mokiniams.</text:span></text:p>
      <text:p text:style-name="P348"><text:span text:style-name="T349">3</text:span><text:span text:style-name="T350">. Šis aprašas netaikomas</text:span><text:span text:style-name="T351"><text:s/></text:span><text:span text:style-name="T352">mokiniams, kurie mokosi pagal suaugusiųjų ugdymo programas, ir mokiniams, kurie mokosi ir pagal bendrojo ugdymo, ir pagal profesinio mokymo programas.<text:s/></text:span></text:p>
      <text:p text:style-name="P353"><text:span text:style-name="T354">4</text:span><text:span text:style-name="T355">. Nemokamas maitinimas neskiriamas mokiniams :</text:span></text:p>
      <text:p text:style-name="P356"><text:span text:style-name="T357">4.1</text:span><text:span text:style-name="T358">. kurie yra išlaikomi (nemokamai gauna nakvynę, maistą ir mokinio reikmenis) valstybės arba savivaldybės finansuojamose įstaigose arba kuriems įstatymų nustatyta tvarka yra skiriama globos (rūpybos) išmoka;</text:span></text:p>
      <text:p text:style-name="P359"><text:span text:style-name="T360">4.2</text:span><text:span text:style-name="T361">. jei tėvai, globėjai (rūpintojai) yra atleisti nuo mokėjimo už vaikų maitinimą mokyklų bendrabučiuose.</text:span></text:p>
      <text:p text:style-name="P362"/>
      <text:p text:style-name="P363"><text:span text:style-name="T364">II</text:span><text:span text:style-name="T365">.<text:s/></text:span><text:span text:style-name="T366">PAGRINDINĖS APRAŠO SĄVOKOS</text:span></text:p>
      <text:p text:style-name="P367"/>
      <text:p text:style-name="P368"><text:span text:style-name="T369">5</text:span><text:span text:style-name="T370">. Bendrai gyvenantys asmenys -<text:s/></text:span><text:span text:style-name="T371">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span></text:p>
      <text:p text:style-name="P372"><text:span text:style-name="T373">6</text:span><text:span text:style-name="T374">.<text:s/></text:span><text:span text:style-name="T375">Vienas gyvenantis asmuo</text:span><text:span text:style-name="T376"><text:s/>- vienas gyvenantis vyresnis kaip 18 metų asmuo arba veiksniu pripažintas nepilnametis, kuris yra nesusituokęs (įskaitant santuoką nutraukusius asmenis), tai pat susituokęs, tačiau teismo sprendimu gyvenantis skyrium, neturintis vaikų (įvaikių) arba jų turintis, tačiau teismo sprendimu dėl sutuoktinių gyvenimo skyrium ar dėl santuokos nutraukimo vaikai (įvaikiai) yra likę gyventi su kitu sutuoktiniu.</text:span></text:p>
      <text:p text:style-name="P377"><text:span text:style-name="T378">7</text:span><text:span text:style-name="T379">.<text:s/></text:span><text:span text:style-name="T380">Mokinių sąrašas</text:span><text:span text:style-name="T381"><text:s/>– sąrašas, kuriame nurodoma mokinio, kuris mokosi pagal priešmokyklinio ugdymo ar pagal pradinio ugdymo programas, vardas, pavardė, asmens kodas ar gimimo data, deklaruotos gyvenamosios vietos adresas</text:span><text:span text:style-name="T382">,<text:s/></text:span><text:span text:style-name="T383">o jeigu gyvenamoji vieta nedeklaruota, nurodomas faktinės gyvenamosios vietos adresas.</text:span></text:p>
      <text:p text:style-name="P384"><text:span text:style-name="T385">8</text:span><text:span text:style-name="T386">.<text:s/></text:span><text:span text:style-name="T387">Pareiškėjas –<text:s/></text:span><text:span text:style-name="T388">vienas iš mokinio tėvų ar kitų bendrai gyvenančių pilnamečių asmenų, globėjų (rūpintojų), pilnametis mokinys ar nepilnametis mokinys, kuris yra susituokęs arba emancipuotas.</text:span></text:p>
      <text:p text:style-name="P389"><text:span text:style-name="T390">9</text:span><text:span text:style-name="T391">.</text:span><text:span text:style-name="T392"><text:s/>Produktas</text:span><text:span text:style-name="T393"><text:s/>– maisto produktas, naudojamas patiekalų gamybai.</text:span></text:p>
      <text:p text:style-name="P394"><text:span text:style-name="T395">10</text:span><text:span text:style-name="T396">.<text:s/></text:span><text:span text:style-name="T397">Socialinė rizika</text:span><text:span text:style-name="T398"><text:s/>– veiksniai ir aplinkybės, dėl kurių asmenys patiria ar yra pavojus patirti jiems socialinę atskirtį: suaugusiųjų socialinių įgūdžių tinkamai prižiūrėti ir ugdyti vaikus (įvaikius)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span><text:span text:style-name="T399">.</text:span></text:p>
      <text:p text:style-name="P400"><text:span text:style-name="T401">11</text:span><text:span text:style-name="T402">. Nustatomos šios socialinės paramos mokiniams rūšys:</text:span></text:p>
      <text:p text:style-name="P403"><text:span text:style-name="T404">11.1</text:span><text:span text:style-name="T405">. pietūs;</text:span></text:p>
      <text:p text:style-name="P406"><text:span text:style-name="T407">11.2</text:span><text:span text:style-name="T408">. maitinimas mokyklose organizuojamose dieninėse vasaros poilsio stovyklose.</text:span></text:p>
      <text:p text:style-name="P409"/>
      <text:p text:style-name="P410"><text:span text:style-name="T411">III</text:span><text:span text:style-name="T412">.<text:s/></text:span><text:span text:style-name="T413">MOKINIŲ NEMOKAMO MAITINIMO FINANSAVIMAS</text:span></text:p>
      <text:p text:style-name="P414"/>
      <text:p text:style-name="P415"><text:span text:style-name="T416">12</text:span><text:span text:style-name="T417">. Nemokamas mokinių maitinimas finansuojamas iš valstybės biudžeto specialios tikslinės dotacijos savivaldybės biudžetui, savivaldybės biudžeto lėšų, nevalstybinių mokyklų steigėjų skirtų lėšų ir įstatymų nustatyta tvarka gautų kitų lėšų.</text:span></text:p>
      <text:p text:style-name="P418"><text:span text:style-name="T419">13</text:span><text:span text:style-name="T420">. Mokinių nemokamo maitinimo išlaidų rūšys:</text:span></text:p>
      <text:p text:style-name="P421"><text:span text:style-name="T422">13.1</text:span><text:span text:style-name="T423"><text:s/>išlaidos produktams (įskaitant prekių pirkimo pridėtinės vertės mokestį), kai mokiniai maitinami nemokamai;</text:span></text:p>
      <text:p text:style-name="P424"><text:span text:style-name="T425">13.2</text:span><text:span text:style-name="T426">. patiekalų gamybos išlaidos (maitinimo paslaugų teikėjų darbuotojų, tiesiogiai susijusių su mokinių nemokamo maitinimo teikimu, darbo užmokestis, valstybinio socialinio draudimo įmokos, komunalinių paslaugų išlaidos ir kt.);</text:span></text:p>
      <text:p text:style-name="P427"><text:span text:style-name="T428">13.3</text:span><text:span text:style-name="T429">. išlaidos mokinių nemokamam maitinimui administruoti (šią paramą administruojančių institucijų, atsakingų už šios paramos teikimą, darbo užmokestis, valstybinio socialinio draudimo įmokos, ryšių paslaugos, pašto paslaugos ir kt.).</text:span></text:p>
      <text:p text:style-name="P430"><text:span text:style-name="T431">14</text:span><text:span text:style-name="T432">. Išlaidos, numatytos 13.1 papunktyje, finansuojamos iš valstybės biudžeto specialiosios tikslinės dotacijos savivaldybės biudžetui ir įstatymų nustatyta tvarka gautų kitų lėšų.</text:span></text:p>
      <text:p text:style-name="P433"><text:span text:style-name="T434">15</text:span><text:span text:style-name="T435">. Išlaidos, numatytos 13.2</text:span><text:span text:style-name="T436"><text:s/></text:span><text:span text:style-name="T437">papunktyje,</text:span><text:span text:style-name="T438"><text:s/></text:span><text:span text:style-name="T439">finansuojamos iš savivaldybės biudžeto lėšų, nevalstybinių mokyklų steigėjų skirtų lėšų ir įstatymų nustatyta tvarka gautų kitų lėšų.</text:span></text:p>
      <text:p text:style-name="P440"><text:span text:style-name="T441">16</text:span><text:span text:style-name="T442">. Mokinių nemokamo maitinimo administravimo išlaidos, nurodytoms 13.3. papunktyje, finansuojamos iš valstybės biudžeto specialiosios tikslinės dotacijos savivaldybės biudžetui (4 procentai nuo produktams įsigyti skirtų lėšų). Išlaidoms socialinei paramai mokiniams administruoti per kalendorinius metus turi būti panaudojama ne didesnė lėšų suma, negu nustatytas išlaidoms socialinei paramai mokiniams administruoti skiriamų lėšų procento dydis nuo panaudotų lėšų išlaidoms produktams ir mokinio reikmenims (įskaitant prekių pirkimo pridėtinės vertės mokestį) finansuoti.</text:span></text:p>
      <text:p text:style-name="P443"><text:span text:style-name="T444">17</text:span><text:span text:style-name="T445">. Einamaisiais metais nepanaudotos 13.1 ir 13.3 papunkčiuose nurodytoms išlaidoms apmokėti skirtos valstybės biudžeto specialiosios tikslinės dotacijos savivaldybės biudžetui gali būti skiriamos papildomai 13 punkte nurodytoms išlaidoms apmokėti.</text:span></text:p>
      <text:p text:style-name="P446"/>
      <text:p text:style-name="P447"><text:span text:style-name="T448">IV</text:span><text:span text:style-name="T449">. PRODUKTAMS NEMOKAMAM MAITINIMUI ĮSIGYTI SKIRIAMŲ</text:span></text:p>
      <text:p text:style-name="P450"><text:span text:style-name="T451">LĖŠŲ DYDŽIO NUSTATYMAS</text:span></text:p>
      <text:p text:style-name="P452"/>
      <text:p text:style-name="P453"><text:span text:style-name="T454">18</text:span><text:span text:style-name="T455">. Produktams nemokam maitinimui (pietums ir maitinimui vasaros atostogų metu) įsigyti skiriamų lėšų dydis vienai dienai vienam mokiniui nustatomas vadovaujantis LR Vyriausybės ar jos įgaliotos institucijos patvirtintu pusryčių, pietų ir pavakarių patiekalų gamybai reikalingų produktų rinkinių sąrašu pagal mokinių amžiaus grupes.</text:span></text:p>
      <text:p text:style-name="P456"><text:span text:style-name="T457">19</text:span><text:span text:style-name="T458">. Siūlymus savivaldybės administracijos direktoriui dėl vienos dienos produktams įsigyti skiriamos sumos nustatymo, nemokamam mokinių maitinimui skirtų lėšų paskirstymo mokykloms teikia Savivaldybės administracijos Socialinių reikalų ir sveikatos skyrius.</text:span></text:p>
      <text:p text:style-name="P459"><text:span text:style-name="T460">20</text:span><text:span text:style-name="T461">. Nemokamam maitinimui skirtiems produktams įsigyti (įskaitant prekių pirkimo pridėtinės vertės mokestį) skiriama:</text:span></text:p>
      <text:p text:style-name="P462"><text:span text:style-name="T463">20.1</text:span><text:span text:style-name="T464">. nuo 2,8 iki 4,0 procentų bazinės socialinės išmokos dydžio suma pietums;</text:span></text:p>
      <text:p text:style-name="P465"><text:span text:style-name="T466">20.2</text:span><text:span text:style-name="T467">. nuo 6,6 iki 7,7 procentų bazinės socialinės išmokos dydžio suma maitinimui (pusryčiams, pietums, pavakariams) mokyklose organizuojamose dieninėse vasaros poilsio stovyklose.</text:span></text:p>
      <text:p text:style-name="P468"><text:span text:style-name="T469">21</text:span><text:span text:style-name="T470">. Produktams įsigyti skiriamų lėšų dydį vienam mokiniui vienai dienai tvirtina savivaldybės administracijos direktorius įsakymu.</text:span></text:p>
      <text:p text:style-name="P471"/>
      <text:p text:style-name="P472"><text:span text:style-name="T473">V</text:span><text:span text:style-name="T474">.<text:s/></text:span><text:span text:style-name="T475">MOKINIŲ NEMOKAMO MAITINIMO TEIKIMAS</text:span></text:p>
      <text:p text:style-name="P476"/>
      <text:p text:style-name="P477"><text:span text:style-name="T478">22</text:span><text:span text:style-name="T479">. Mokiniams nemokamas maitinimas teikiamas toje mokykloje, kurioje mokiniai mokosi, neatsižvelgiant į jų gyvenamąją vietą.</text:span></text:p>
      <text:p text:style-name="P480"><text:span text:style-name="T481">23</text:span><text:span text:style-name="T482">. Nemokamas maitinimas mokiniams teikiamas tik mokslo dienomis.</text:span></text:p>
      <text:p text:style-name="P483"><text:span text:style-name="T484">24</text:span><text:span text:style-name="T485">. Nemokamas maitinimas mokiniams negali būti teikiamas pinigais.</text:span></text:p>
      <text:p text:style-name="P486"><text:span text:style-name="T487">25</text:span><text:span text:style-name="T488">. Nemokamas maitinimas mokiniams neteikiamas poilsio, švenčių bei atostogų dienomis.</text:span></text:p>
      <text:p text:style-name="P489"><text:span text:style-name="T490">26</text:span><text:span text:style-name="T491">. Nemokamas maitinimas vasaros atostogų metu teikiamas mokyklose organizuojamose dieninėse vasaros poilsio stovyklose.</text:span></text:p>
      <text:p text:style-name="P492"><text:span text:style-name="T493">27</text:span><text:span text:style-name="T494">. Mokykloje mokinių nemokamo maitinimo organizavimui koordinuoti ir apskaitai tvarkyti mokyklos direktoriaus įsakymu skiriamas atsakingas darbuotojas.</text:span></text:p>
      <text:p text:style-name="P495"><text:span text:style-name="T496">28</text:span><text:span text:style-name="T497">. Iš Savivaldybės administracijos Socialinių reikalų ir sveikatos skyriaus gautą sprendimą, patvirtinantį mokinių teisę į nemokamą maitinimą, mokyklos direktorius perduoda asmeniui, atsakingam už mokinių nemokamą maitinimą.</text:span></text:p>
      <text:p text:style-name="P498"><text:span text:style-name="T499">29</text:span><text:span text:style-name="T500">. Pakeitus mokyklą, mokiniui nemokamas maitinimas naujoje mokykloje pradedamas teikti nuo pirmos mokymosi joje dienos. Ankstesnė mokykla pateikia pažymą apie mokinio teisę gauti nemokamą maitinimą ir informuoja mokinio gyvenamosios vietos savivaldybės administracijos socialinių reikalų ir sveikatos skyrių apie tai, kad mokinys pakeitė mokyklą.</text:span></text:p>
      <text:p text:style-name="P501"/>
      <text:p text:style-name="P502"><text:span text:style-name="T503">VI</text:span><text:span text:style-name="T504">.<text:s/></text:span><text:span text:style-name="T505">MOKINIŲ NEMOKAMO MAITINIMO ORGANIZAVIMAS</text:span></text:p>
      <text:p text:style-name="P506"/>
      <text:p text:style-name="P507"><text:span text:style-name="T508">30</text:span><text:span text:style-name="T509">. Kretingos rajone mokinių nemokamą maitinimą organizuoja:</text:span></text:p>
      <text:p text:style-name="P510"><text:span text:style-name="T511">30.1</text:span><text:span text:style-name="T512">. Socialinių reikalų ir sveikatos skyrius, kuris:</text:span></text:p>
      <text:p text:style-name="P513"><text:span text:style-name="T514">30.1.1</text:span><text:span text:style-name="T515">. priima Kretingos miesto gyventojų prašymus – paraiškas (prašymus) ir kitus reikalingus dokumentus, apskaičiuoja šeimų pajamas, sudaro bylas, suveda į kompiuterinę SPIS programą;</text:span></text:p>
      <text:p text:style-name="P516"><text:span text:style-name="T517">30.1.2</text:span><text:span text:style-name="T518">. tikrina visų pareiškėjų pateiktą informaciją, turinčią įtakos teisei į socialinę paramą mokiniams;</text:span></text:p>
      <text:p text:style-name="P519"><text:span text:style-name="T520">30.1.3</text:span><text:span text:style-name="T521">. nustato mokinio teisę į nemokamą maitinimą;</text:span></text:p>
      <text:p text:style-name="P522"><text:span text:style-name="T523">30.1.4</text:span><text:span text:style-name="T524">. renka ir kaupia duomenis apie mokinius, kurie gauna nemokamą maitinimą;</text:span></text:p>
      <text:p text:style-name="P525"><text:span text:style-name="T526">30.1.5</text:span><text:span text:style-name="T527">. priima sprendimus ir išsiunčia mokykloms sprendimų kopijas dėl nemokamo</text:span></text:p>
      <text:p text:style-name="P528"><text:span text:style-name="T529">maitinimo mokiniams skyrimo;</text:span></text:p>
      <text:p text:style-name="P530"><text:span text:style-name="T531">30.2</text:span><text:span text:style-name="T532">. Kretingos rajono seniūnijos, kurios:</text:span></text:p>
      <text:p text:style-name="P533"><text:span text:style-name="T534">30.2.1</text:span><text:span text:style-name="T535">. priima savo seniūnijos gyventojų prašymus – paraiškas (prašymus) ir kitus reikalingus dokumentus šeimų pajamoms apskaičiuoti, sudaro bylas ir duomenis suveda į kompiuterinę programą;</text:span></text:p>
      <text:p text:style-name="P536"><text:span text:style-name="T537">30.2.2</text:span><text:span text:style-name="T538">. surinkusios visus reikalingus dokumentus, piliečių bylas per 5 darbo dienas pristato į Socialinių reikalų ir sveikatos skyrių.</text:span></text:p>
      <text:p text:style-name="P539"><text:span text:style-name="T540">31</text:span><text:span text:style-name="T541">. Mokyklose už mokinių nemokamo maitinimo organizavimą yra atsakingas direktorius, kuris:</text:span></text:p>
      <text:p text:style-name="P542"><text:span text:style-name="T543">31.1</text:span><text:span text:style-name="T544">. tvirtina nemokamo maitinimo organizavimo mokyklose taisykles;</text:span></text:p>
      <text:p text:style-name="P545"><text:span text:style-name="T546">31.2</text:span><text:span text:style-name="T547">. įsakymu paskiria asmenį (-is), organizuojantį (-čius) mokinių nemokamą maitinimą;<text:s/></text:span></text:p>
      <text:p text:style-name="P548"><text:span text:style-name="T549">31.3</text:span><text:span text:style-name="T550">. tvirtina valgiaraščius, kurie sudaromi vadovaujantis Lietuvos Respublikos sveikatos apsaugos ministro įsakymu „Dėl pusryčių ir pietų patiekalų gamybai reikalingų produktų rinkinių sąrašo pagal mokinių amžiaus grupes patvirtinimo“ (Žin., 2010, Nr. 120 – 6147);</text:span></text:p>
      <text:p text:style-name="P551"><text:span text:style-name="T552">32</text:span><text:span text:style-name="T553">. Mokykloje asmuo, atsakingas už mokinių nemokamą maitinimą, kiekvieną dieną pildo mokinių nemokamo maitinimo žurnalą ir iki kiekvieno mėnesio 10 d. jį pateikia Savivaldybės administracijos Buhalterinės apskaitos skyriui.</text:span></text:p>
      <text:p text:style-name="Normal"/>
      <text:p text:style-name="P554"><text:span text:style-name="T555">VII</text:span><text:span text:style-name="T556">.<text:s/></text:span><text:span text:style-name="T557">ATSAKOMYBĖ IR ATSKAITOMYBĖ ORGANIZUOJANT MOKINIŲ NEMOKAMĄ MAITINIMĄ</text:span></text:p>
      <text:p text:style-name="P558"/>
      <text:p text:style-name="P559"/>
      <text:p text:style-name="P560"><text:span text:style-name="T561">33</text:span><text:span text:style-name="T562">. Socialinių reikalų ir sveikatos skyrius:</text:span></text:p>
      <text:p text:style-name="P563"><text:span text:style-name="T564">33.1</text:span><text:span text:style-name="T565">. yra atsakingas už valstybės nemokamam maitinimui skirtų lėšų tikslingą panaudojimą;</text:span></text:p>
      <text:p text:style-name="P566"><text:span text:style-name="T567">33.2</text:span><text:span text:style-name="T568">.</text:span><text:span text:style-name="T569"><text:s/></text:span><text:span text:style-name="T570">iki kiekvienų kalendorinių metų liepos 1 d. pateikia Socialinės apsaugos ir darbo</text:span></text:p>
      <text:p text:style-name="P571">ministerijai (toliau - SADM) duomenis apie lėšų poreikį išlaidoms už produktus ateinantiems<text:s/></text:p>
      <text:p text:style-name="P572"><text:span text:style-name="T573">metams finansuoti;</text:span></text:p>
      <text:p text:style-name="P574"><text:span text:style-name="T575">33.3</text:span><text:span text:style-name="T576">. pasibaigus kiekvienam kalendorinių metų ketvirčiui, iki kito ketvirčio pirmojo mėnesio<text:s/></text:span></text:p>
      <text:p text:style-name="P577"><text:span text:style-name="T578">10 d. SADM parengia ir pateikia ketvirčio mokinių nemokamo maitinimo mokyklose ataskaitą;</text:span></text:p>
      <text:p text:style-name="P579"><text:span text:style-name="T580">33.4</text:span><text:span text:style-name="T581">. pasibaigus kalendoriniams metams, iki kitų kalendorinių metų sausio 10 d. Socialinės apsaugos ir darbo ministerijai parengia ir pateikia metinę mokinių nemokamo maitinimo mokyklose ataskaitą;</text:span></text:p>
      <text:p text:style-name="P582"><text:span text:style-name="T583">33.5</text:span><text:span text:style-name="T584">. iki einamųjų metų spalio 1 dienos teikia SADM informaciją apie einamaisiais metais numatomas nepanaudoti valstybės biudžeto lėšas;</text:span></text:p>
      <text:p text:style-name="P585"><text:span text:style-name="T586">33.6</text:span><text:span text:style-name="T587">. jei reikia, teikia SADM kitą informaciją apie suteiktą socialinę paramą mokiniams. Duomenis apie socialinės paramos mokiniams gavėjus ir jiems teikiamą socialinę paramą mokiniams teikia Socialinės paramos šeimai informacinėje sistemoje (SPIS).</text:span></text:p>
      <text:p text:style-name="P588"><text:span text:style-name="T589">34</text:span><text:span text:style-name="T590">. Mokyklos direktorius:</text:span></text:p>
      <text:p text:style-name="P591"><text:span text:style-name="T592">34.1</text:span><text:span text:style-name="T593">. atsako už valstybės ir savivaldybės biudžeto lėšų panaudojimą pagal paskirtį, mokinių nemokamo maitinimo organizavimą teisės aktų nustatyta tvarka;</text:span></text:p>
      <text:p text:style-name="P594"><text:span text:style-name="T595">34.2</text:span><text:span text:style-name="T596">. iki kiekvieno mėnesio 10 dienos pateikia Socialinių reikalų ir sveikatos skyriui informaciją apie tą mėnesį nemokamą mokinių maitinimą (pietus) gaunančių mokinių skaičių;</text:span></text:p>
      <text:p text:style-name="P597"><text:span text:style-name="T598">34.3</text:span><text:span text:style-name="T599">. teikia kitą reikalingą informaciją apie mokinių nemokamo maitinimo organizavimą.<text:s/></text:span></text:p>
      <text:p text:style-name="P600"><text:span text:style-name="T601">35</text:span><text:span text:style-name="T602">. Mokyklų už nemokamą maitinimą atsakingi asmenys pateikia Savivaldybės administracijos Buhalterinės apskaitos skyriui:<text:s/></text:span></text:p>
      <text:p text:style-name="P603"><text:span text:style-name="T604">35.1</text:span><text:span text:style-name="T605">. iki einamojo mėnesio 15 dienos - kiekvieno mėnesio lėšų poreikį, reikalingą nemokamam maitinimui;</text:span></text:p>
      <text:p text:style-name="P606"><text:span text:style-name="T607">35.2</text:span><text:span text:style-name="T608">. iki einamojo mėnesio 3 dienos - duomenis apie panaudotas mokinių nemokamam maitinimui skiriamas lėšas kas mėnesį;</text:span></text:p>
      <text:p text:style-name="P609"><text:span text:style-name="T610">35.3</text:span><text:span text:style-name="T611">. iki einamojo mėnesio 3 dienos - kasdienio mokinių nemokamo maitinimo žiniaraščius;</text:span></text:p>
      <text:p text:style-name="P612"><text:span text:style-name="T613">35.4</text:span><text:span text:style-name="T614">. iki einamųjų metų rugsėjo 25 d. informaciją apie numatomas nepanaudoti lėšas.</text:span></text:p>
      <text:p text:style-name="P615"/>
      <text:p text:style-name="Normal"/>
      <text:p text:style-name="P616"><text:span text:style-name="T617">VIII</text:span><text:span text:style-name="T618">.<text:s/></text:span><text:span text:style-name="T619">BAIGIAMOSIOS NUOSTATOS</text:span></text:p>
      <text:p text:style-name="P620"/>
      <text:p text:style-name="P621"/>
      <text:p text:style-name="P622"><text:span text:style-name="T623">36</text:span><text:span text:style-name="T624">. Biudžeto lėšų, skiriamų mokinių nemokamam maitinimui mokyklose, tikslinio panaudojimo kontrolę atlieka Valstybės kontrolė, Savivaldybės kontrolės ir audito tarnyba, Centralizuotas vidaus audito skyrius,</text:span><text:span text:style-name="T625"><text:s/>Švietimo skyrius, Socialinių reikalų ir sveikatos skyrius.<text:s/></text:span></text:p>
      <text:p text:style-name="P626"><text:span text:style-name="T627">37</text:span><text:span text:style-name="T628">. Mokinių nemokamo maitinimo tvarkos aprašo vykdymą kontroliuoja Socialinių reikalų ir sveikatos skyrius ir ataskaitas apie jo vykdymą teikia savivaldybės administracijos direktoriui.</text:span></text:p>
      <text:p text:style-name="P629"><text:span text:style-name="T631">3</text:span><text:span text:style-name="T632"><text:s/>priedas</text:span></text:p>
      <text:p text:style-name="P633">PATVIRTINTA</text:p>
      <text:p text:style-name="P634">Kretingos <text:s/>rajono savivaldybės tarybos</text:p>
      <text:p text:style-name="P635">2014-01-30 sprendimu Nr. T2-12</text:p>
      <text:p text:style-name="P636"/>
      <text:p text:style-name="P637"/>
      <text:p text:style-name="P638"><text:span text:style-name="T639">PARAMOS MOKINIO REIKMENIMS ĮSIGYTI TVARKOS APRAŠAS<text:s/></text:span></text:p>
      <text:p text:style-name="P640"/>
      <text:p text:style-name="P641"><text:span text:style-name="T642">I</text:span><text:span text:style-name="T643">.<text:s/></text:span><text:span text:style-name="T644">BENDROSIOS NUOSTATOS</text:span></text:p>
      <text:p text:style-name="P645"/>
      <text:p text:style-name="P646"><text:span text:style-name="T647">1</text:span><text:span text:style-name="T648">. Paramos mokinio reikmenims įsigyti tvarkos aprašas (toliau – aprašas) reglamentuoja Kretingos rajone gyvenamąją vietą deklaravusių arba gyvenamosios vietos nedeklaravusių, bet Kretingos rajone bendrai gyvenančių asmenų paramą mokinio reikmenims įsigyti tvarką, finansavimą ir duomenų apie suteiktą paramą teikimą.<text:s/></text:span></text:p>
      <text:p text:style-name="P649"><text:span text:style-name="T650">2</text:span><text:span text:style-name="T651">. Rajone socialinę paramą mokinio reikmenims įsigyti administruoja Kretingos rajono savivaldybės administracijos skyriai:</text:span></text:p>
      <text:p text:style-name="P652"><text:span text:style-name="T653">2.1</text:span><text:span text:style-name="T654">. Socialinių reikalų ir sveikatos skyrius – administruoja socialinės paramos mokinio reikmenims skyrimą, tikrina pateiktus duomenis, priima ir teikia sprendimus mokykloms, kitoms savivaldybėms;</text:span></text:p>
      <text:p text:style-name="P655"><text:span text:style-name="T656">2.2</text:span><text:span text:style-name="T657">. Buhalterinės apskaitos skyrius – perveda skirtas lėšas socialinės paramos gavėjams mokinio reikmenims įsigyti.</text:span></text:p>
      <text:p text:style-name="P658"><text:span text:style-name="T659">3</text:span><text:span text:style-name="T660">.<text:s/></text:span><text:span text:style-name="T661">Mokinio reikmenys</text:span><text:span text:style-name="T662"><text:s/>– individualios mokymosi priemonės, (pratybų sąsiuviniai, skaičiuotuvai, rašymo, braižymo, piešimo ir kitos mokinio individualiai naudojamos mokymosi priemonės), sportinė apranga, avalynė, drabužiai ir kiti mokiniui ugdyti būtini reikmenys, kuriais mokiniai neaprūpinami Lietuvos Respublikos švietimo įstatymo ir kitų teisės aktų nustatyta tvarka.<text:s/></text:span></text:p>
      <text:p text:style-name="P663"><text:span text:style-name="T664">4</text:span><text:span text:style-name="T665">.<text:s/></text:span><text:span text:style-name="T666">Socialinė rizika</text:span><text:span text:style-name="T667"><text:s/>– kaip ši sąvoka apibrėžta Piniginės socialinės paramos nepasiturintiems gyventojams įstatyme.</text:span></text:p>
      <text:p text:style-name="P668"><text:span text:style-name="T669">5</text:span><text:span text:style-name="T670">. Apraše naudojamos sąvokos atitinka Lietuvos Respublikos socialinės paramos mokiniams įstatyme nustatytas sąvokas.</text:span></text:p>
      <text:p text:style-name="P671"/>
      <text:p text:style-name="P672"><text:span text:style-name="T673">II</text:span><text:span text:style-name="T674">.<text:s/></text:span><text:span text:style-name="T675">PARAMOS MOKINIO REIKMENIMS ĮSIGYTI TEIKIMAS IR ORGANIZAVIMAS</text:span></text:p>
      <text:p text:style-name="P676"/>
      <text:p text:style-name="P677"><text:span text:style-name="T678">6</text:span><text:span text:style-name="T679">. Parama mokinio reikmenims įsigyti teikiama mokiniams, kurie mokosi pagal bendrojo ugdymo programas, įregistruotas Studijų, mokymo programų ir kvalifikacijų registre, ar priešmokyklinio ugdymo programą, jeigu vidutinės pajamos vienam iš bendrai gyvenančių asmenų per mėnesį yra mažesnės kaip 1,5 valstybės remiamų pajamų (toliau-VRP) dydžio.</text:span></text:p>
      <text:p text:style-name="P680"><text:span text:style-name="T681">7</text:span><text:span text:style-name="T682">. Mokinio reikmenims įsigyti (įskaitant pirkimo pridėtinės vertės mokestį) skiriama 120 procentų bazinės socialinės išmokos (BSI) dydžio suma vienam mokiniui per kalendorinius metus.</text:span></text:p>
      <text:p text:style-name="P683"><text:span text:style-name="T684">8</text:span><text:span text:style-name="T685">. Prašymai dėl paramos mokinio reikmenims įsigyti priimami nuo liepos mėn. 1 d., bet ne ilgiau kaip iki kalendorinių metų spalio 5 d.<text:s/></text:span></text:p>
      <text:p text:style-name="P686"><text:span text:style-name="T687">9</text:span><text:span text:style-name="T688">. Parama mokinio reikmenims įsigyti teikiama:</text:span></text:p>
      <text:p text:style-name="P689"><text:span text:style-name="T690">9.1</text:span><text:span text:style-name="T691">. pinigine forma – pervedant pinigus į pareiškėjo nurodytą sąskaitą pagal gyvenamąją vietą;</text:span></text:p>
      <text:p text:style-name="P692"><text:span text:style-name="T693">9.2</text:span><text:span text:style-name="T694">. nepinigine forma - jeigu mokinys auga su socialinę riziką patyrusiais bendrai gyvenančiais asmenimis arba mokinys yra patyręs socialinę riziką. Parama mokinio reikmenims įsigyti pervedama į pareiškėjo socialinę kortelę.<text:s/></text:span></text:p>
      <text:p text:style-name="P695"><text:span text:style-name="T696">10</text:span><text:span text:style-name="T697">. Kretingos rajono savivaldybės administracijos Socialinių reikalų ir sveikatos skyrius:</text:span></text:p>
      <text:p text:style-name="P698"><text:span text:style-name="T699">10.1</text:span><text:span text:style-name="T700">. nuo kiekvienų kalendorinių metų liepos 1 dienos priima prašymus-paraiškas socialinei paramai mokiniams gauti (SP-11 forma) iš mokinių tėvų (įtėvių) (toliau- pareiškėjų), kurių deklaruota gyvenamoji vieta yra Kretingos mieste;</text:span></text:p>
      <text:p text:style-name="P701"><text:span text:style-name="T702">10.2</text:span><text:span text:style-name="T703">. nustato mokinio teisę į aprūpinimą mokinio reikmenimis. Sprendimą dėl aprūpinimo mokinio reikmenimis skyrimo priima Socialinių reikalų ir sveikatos skyriaus vedėjas;</text:span></text:p>
      <text:p text:style-name="P704"><text:span text:style-name="T705">10.3</text:span><text:span text:style-name="T706">. išsiunčia mokykloms sprendimų dėl socialinės paramos mokiniams skyrimo kopijas;</text:span></text:p>
      <text:p text:style-name="P707"><text:span text:style-name="T708">10.4</text:span><text:span text:style-name="T709">. teikia kitų rajonų savivaldybių administracijoms sprendimus apie paramos skyrimą mokiniui, kurio gyvenamoji vieta deklaruota Kretingos rajone, tačiau mokinys mokosi kito rajono mokykloje.</text:span></text:p>
      <text:p text:style-name="P710"><text:span text:style-name="T711">11</text:span><text:span text:style-name="T712">. Aprūpinimą mokinio reikmenimis mokiniams, kurie yra patyrę socialinę riziką šeimoje, vadovaudamosi Socialinių reikalų ir sveikatos skyriaus pateiktu sprendimu dėl socialinės paramos mokiniams skyrimo, nepinigine forma organizuoja mokinių gyvenamosios vietos seniūnijos kartu su socialinių paslaugų centro socialiniais darbuotojais, mokinio tėvais (įtėviais) ir socialiniu pedagogu, jų nesant - su klasės vadovu.</text:span></text:p>
      <text:p text:style-name="P713"/>
      <text:p text:style-name="P714"><text:span text:style-name="T715">III</text:span><text:span text:style-name="T716">.<text:s/></text:span><text:span text:style-name="T717">LĖŠŲ PLANAVIMAS IR DUOMENŲ APIE SOCIALINĘ PARAMĄ MOKINIAMS TEIKIMAS</text:span></text:p>
      <text:p text:style-name="P718"/>
      <text:p text:style-name="P719"><text:span text:style-name="T720">12</text:span><text:span text:style-name="T721">. Parama mokinio reikmenims įsigyti finansuojama iš valstybės biudžeto specialiosios tikslinės dotacijos Kretingos rajono savivaldybės (toliau – Savivaldybė) biudžetui ir įstatymų nustatyta tvarka gautų kitų lėšų.<text:s/></text:span></text:p>
      <text:p text:style-name="P722"><text:span text:style-name="T723">13</text:span><text:span text:style-name="T724">. Kretingos rajono savivaldybės administracijos Socialinių reikalų ir sveikatos skyrius iki kiekvienų kalendorinių metų liepos 1 d. Socialinės apsaugos ir darbo ministerijai pateikia duomenis apie lėšų poreikį mokinio reikmenims finansuoti ateinančiais metais.</text:span></text:p>
      <text:p text:style-name="P725"><text:span text:style-name="T726">14</text:span><text:span text:style-name="T727">. Socialinių reikalų ir sveikatos skyrius iki kiekvienų kalendorinių metų lapkričio 1 d. Socialinės apsaugos ir darbo ministerijai pateikia savivaldybės teritorijoje gyvenamąją vietą deklaravusiems arba gyvenantiems mokiniams suteiktos paramos mokinio reikmenims įsigyti ataskaitą.</text:span></text:p>
      <text:p text:style-name="P728"/>
      <text:p text:style-name="P729"><text:span text:style-name="T730">IV</text:span><text:span text:style-name="T731">.<text:s/></text:span><text:span text:style-name="T732">BAIGIAMOSIOS NUOSTATOS</text:span></text:p>
      <text:p text:style-name="P733"/>
      <text:p text:style-name="P734"><text:span text:style-name="T735">15</text:span><text:span text:style-name="T736">. Už Paramos mokinio reikmenims įsigyti tvarkos aprašo vykdymo kontrolę atsakingas Socialinių reikalų ir sveikatos skyrius.</text:span></text:p>
      <text:p text:style-name="P737"><text:span text:style-name="T738">16</text:span><text:span text:style-name="T739">. Pareiškėjas, nuslėpęs ar pateikęs neteisingus duomenis, reikalingus paramai mokinio reikmenims įsigyti, ir dėl to neteisėtai ją gavęs, privalo pranešti Socialinių reikalų ir sveikatos skyriui ir grąžinti neteisėtai gautos paramos dydžio pinigines lėšas. Neteisėtai gautos ir negrąžintos mokinio reikmenims įsigyti lėšos išieškomos įstatymų nustatyta tvarka.</text:span></text:p>
      <text:p text:style-name="P740"><text:span text:style-name="T741">17</text:span><text:span text:style-name="T742">. Mokinio reikmenų naudojimą pagal paskirtį užtikrina mokinio tėvai (įtėviai), globėjai (rūpintojai).</text:span></text:p>
      <text:p text:style-name="P743"><text:span text:style-name="T744">18</text:span><text:span text:style-name="T745">. Šio aprašo įgyvendinimo kontrolę vykdo Savivaldybės administracijos direktorius ir Socialinių reikalų ir sveikatos skyrius.</text:span></text:p>
      <text:p text:style-name="P746"><text:span text:style-name="T747">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2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30"><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ser</meta:initial-creator>
    <dc:creator>adlibuser</dc:creator>
    <meta:creation-date>2019-04-03T09:04:00Z</meta:creation-date>
    <dc:date>2019-04-03T09:04:00Z</dc:date>
    <meta:print-date>2014-01-09T12:18:00Z</meta:print-date>
    <meta:template xlink:href="Normal.dotm" xlink:type="simple"/>
    <meta:editing-cycles>2</meta:editing-cycles>
    <meta:editing-duration>PT0S</meta:editing-duration>
    <meta:document-statistic meta:page-count="13" meta:paragraph-count="258" meta:word-count="4448" meta:character-count="36127" meta:row-count="570" meta:non-whitespace-character-count="31937"/>
  </office:meta>
</office:document-meta>
</file>