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LT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</style:style>
    <style:style style:name="P21" style:parent-style-name="Normal" style:family="paragraph">
      <style:paragraph-properties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4 M. GEGUŽĖS 15 D. ĮSAKYMO NR. V-590 „DĖL LIETUVOS RESPUBLIKOS SVEIKATOS APSAUGOS MINISTRO 2008 M. GEGUŽĖS 16 D. ĮSAKYMO NR. V-470 „DĖL PALIATYVIOSIOS PAGALBOS SUAUGUSIESIEMS IR VAIKAMS PASLAUGŲ BAZINIŲ KAINŲ SĄRAŠO TVIRTINIMO“ PAKEITIMO“</text:span><text:span text:style-name="T9"><text:s/></text:span><text:span text:style-name="T10">PRIPAŽINIMO NETEKUSIU GALIOS</text:span></text:p>
      <text:p text:style-name="P11"/>
      <text:p text:style-name="P12">2014 m. birželio 3 d. Nr. V-646</text:p>
      <text:p text:style-name="P13">Vilnius</text:p>
      <text:p text:style-name="P14"/>
      <text:p text:style-name="P15"><text:span text:style-name="T16">Pripažįstu</text:span><text:span text:style-name="T17"><text:s/>netekusiu galios Lietuvos Respublikos sveikatos apsaugos ministro 2014 m. gegužės 15 d. įsakymą Nr. V-590 „Dėl Lietuvos Respublikos sveikatos apsaugos ministro 2008 m. gegužės 16 d. įsakymo Nr. V-470 „Dėl Paliatyviosios pagalbos suaugusiesiems ir vaikams paslaugų bazinių kainų sąrašo tvirtinimo“ pakeitimo“.</text:span></text:p>
      <text:p text:style-name="P18"/>
      <text:p text:style-name="P19"/>
      <text:p text:style-name="P20"/>
      <text:p text:style-name="P21"><text:span text:style-name="T22">Sv</text:span><text:span text:style-name="T23">eikatos apsaugos ministras<text:s/></text:span><text:span text:style-name="T24"><text:tab/></text:span><text:span text:style-name="T25"><text:tab/></text:span><text:span text:style-name="T26"><text:s/></text:span><text:span text:style-name="T27">Vytenis Povilas Andriukaiti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SYSTEM</dc:creator>
    <meta:creation-date>2014-06-06T06:17:00Z</meta:creation-date>
    <dc:date>2014-06-06T06:17:00Z</dc:date>
    <meta:template xlink:href="Normal" xlink:type="simple"/>
    <meta:editing-cycles>2</meta:editing-cycles>
    <meta:editing-duration>PT0S</meta:editing-duration>
    <meta:document-statistic meta:page-count="1" meta:paragraph-count="8" meta:word-count="118" meta:character-count="838" meta:row-count="36" meta:non-whitespace-character-count="728"/>
  </office:meta>
</office:document-meta>
</file>