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931in" svg:height="0.68611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/text:span><text:span text:style-name="T17"><text:s/></text:span><text:span text:style-name="T18">vidutinės svertinės mažmeninės CIGAREČIŲ pardavimo kainos<text:s/></text:span><text:span text:style-name="T19">patvirtinimo</text:span></text:p>
      <text:p text:style-name="P20"/>
      <text:p text:style-name="P21">2018 m. vasario 22 d. Nr. 1K- 96</text:p>
      <text:p text:style-name="P22">Vilnius</text:p>
      <text:p text:style-name="P23"/>
      <text:p text:style-name="P24"/>
      <text:p text:style-name="P25"><text:span text:style-name="T26">Vadovaudamasis Vidutinės svertinės mažmeninės cigarečių pardavimo kainos nustatymo metodikos, patvirtintos Lietuvos Respublikos finansų ministro 2010 m. gruodžio 31 d. įsakymu Nr. 1K-415 „Dėl Vidutinės svertinės mažmeninės cigarečių pardavimo kainos nustatymo metodikos patvirtinimo“, 4 punktu:</text:span></text:p>
      <text:p text:style-name="P27"><text:span text:style-name="T28">1</text:span><text:span text:style-name="T29">. T v i r t i n u vidutinę svertinę mažmeninę cigarečių pardavimo kainą – 3,18 euro už 20 cigarečių.</text:span></text:p>
      <text:p text:style-name="P30"><text:span text:style-name="T31">2</text:span><text:span text:style-name="T32">. Šis įsakymas įsigalioja 2018 m. kovo 1 d.</text:span></text:p>
      <text:p text:style-name="Normal"/>
      <text:p text:style-name="Normal"/>
      <text:p text:style-name="Normal"/>
      <text:p text:style-name="Normal"><text:span text:style-name="T33">Finansų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Rėksnienė</meta:initial-creator>
    <dc:creator>adlibuser</dc:creator>
    <meta:creation-date>2018-02-26T14:34:00Z</meta:creation-date>
    <dc:date>2018-02-26T14:3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3" meta:character-count="660" meta:row-count="27" meta:non-whitespace-character-count="587"/>
  </office:meta>
</office:document-meta>
</file>