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Aptos" svg:font-family="Aptos" style:font-family-generic="swiss"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4375in" fo:background-color="#FFFFFF"/>
      <style:text-properties style:font-size-complex="12pt" style:language-asian="en" style:country-asian="GB"/>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background-color="#FFFFFF"/>
      <style:text-properties style:font-size-complex="12pt" style:language-asian="en" style:country-asian="GB"/>
    </style:style>
    <style:style style:name="P21" style:parent-style-name="Normal" style:family="paragraph">
      <style:paragraph-properties fo:text-align="justify" fo:background-color="#FFFFFF"/>
      <style:text-properties style:font-size-complex="12pt" style:language-asian="en" style:country-asian="GB"/>
    </style:style>
    <style:style style:name="P22" style:parent-style-name="Normal" style:family="paragraph">
      <style:paragraph-properties fo:text-align="justify" fo:text-indent="0.4375in" fo:background-color="#FFFFFF"/>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language="da" fo:country="DK" style:language-asian="lt" style:country-asian="LT"/>
    </style:style>
    <style:style style:name="T33" style:parent-style-name="DefaultParagraphFont" style:family="text">
      <style:text-properties style:font-size-complex="12pt" fo:language="da" fo:country="DK"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line-height="115%">
        <style:tab-stops>
          <style:tab-stop style:type="left" style:position="5.6111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line-height="115%">
        <style:tab-stops>
          <style:tab-stop style:type="left" style:position="5.6111in"/>
        </style:tab-stops>
      </style:paragraph-properties>
      <style:text-properties fo:color="#000000"/>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fo:text-align="justify" fo:margin-left="3.6423in" fo:margin-right="-0.3277in" style:page-number="1">
        <style:tab-stops/>
      </style:paragraph-properties>
      <style:text-properties fo:text-transform="uppercase" fo:color="#000000" style:font-size-complex="12pt" style:language-asian="lt" style:country-asian="LT"/>
    </style:style>
    <style:style style:name="P107" style:parent-style-name="Normal" style:family="paragraph">
      <style:paragraph-properties fo:text-align="justify" fo:margin-left="3.6423in" fo:margin-right="-0.3277in">
        <style:tab-stops/>
      </style:paragraph-properties>
      <style:text-properties fo:color="#000000" style:font-size-complex="12pt"/>
    </style:style>
    <style:style style:name="P108" style:parent-style-name="Normal" style:family="paragraph">
      <style:paragraph-properties fo:text-align="justify" fo:margin-left="3.6423in" fo:margin-right="-0.3277in">
        <style:tab-stops/>
      </style:paragraph-properties>
      <style:text-properties fo:color="#000000" style:font-size-complex="12pt"/>
    </style:style>
    <style:style style:name="P109" style:parent-style-name="Normal" style:family="paragraph">
      <style:paragraph-properties fo:text-align="justify" fo:margin-left="3.6423in" fo:margin-right="-0.3277in">
        <style:tab-stops/>
      </style:paragraph-properties>
      <style:text-properties fo:color="#000000" style:font-size-complex="12pt"/>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4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4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4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4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4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409in"/>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4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4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4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409in"/>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4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4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409in"/>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409in"/>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409in"/>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409in"/>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409in"/>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409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4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409in"/>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widows="0" fo:orphans="0" fo:text-align="justify" fo:text-indent="0.34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4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4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4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4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409in"/>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4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4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4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4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4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4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4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4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4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4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4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4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4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4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4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4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4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4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4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4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4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4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4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4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4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4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4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4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409in"/>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409in"/>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4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409in"/>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4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409in"/>
    </style:style>
    <style:style style:name="T373" style:parent-style-name="DefaultParagraphFont" style:family="text">
      <style:text-properties style:font-name-asian="Aptos" fo:color="#000000" style:font-size-complex="12pt"/>
    </style:style>
    <style:style style:name="T374" style:parent-style-name="DefaultParagraphFont" style:family="text">
      <style:text-properties style:font-name-asian="Aptos" fo:color="#000000" style:font-size-complex="12pt"/>
    </style:style>
    <style:style style:name="T375" style:parent-style-name="DefaultParagraphFont" style:family="text">
      <style:text-properties style:font-name-asian="Aptos" fo:color="#000000" style:font-size-complex="12pt"/>
    </style:style>
    <style:style style:name="P376" style:parent-style-name="Normal" style:family="paragraph">
      <style:paragraph-properties fo:widows="0" fo:orphans="0" fo:text-align="justify" fo:margin-left="0.3409in">
        <style:tab-stops/>
      </style:paragraph-properties>
    </style:style>
    <style:style style:name="P377" style:parent-style-name="Normal" style:family="paragraph">
      <style:paragraph-properties fo:text-align="center" fo:text-indent="0.3409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text-indent="0.384in"/>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fo:text-indent="0.3409in"/>
      <style:text-properties fo:font-weight="bold" style:font-weight-asian="bold"/>
    </style:style>
    <style:style style:name="P383" style:parent-style-name="Normal" style:family="paragraph">
      <style:paragraph-properties fo:widows="0" fo:orphans="0" fo:text-align="justify" fo:text-indent="0.34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409in"/>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409in"/>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4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4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4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4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4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4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4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4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4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4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4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4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4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4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4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4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4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4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4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4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4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4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4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4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4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4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4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4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4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4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409in"/>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4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4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409in"/>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409in"/>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409in"/>
    </style:style>
    <style:style style:name="T527" style:parent-style-name="DefaultParagraphFont" style:family="text">
      <style:text-properties style:font-size-complex="12pt"/>
    </style:style>
    <style:style style:name="P528" style:parent-style-name="Normal" style:family="paragraph">
      <style:paragraph-properties fo:text-align="center" fo:text-indent="0.3409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fo:text-indent="0.384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409in"/>
    </style:style>
    <style:style style:name="P534" style:parent-style-name="Normal" style:family="paragraph">
      <style:paragraph-properties fo:widows="0" fo:orphans="0" fo:text-align="justify" fo:text-indent="0.34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4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4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409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409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409in">
        <style:tab-stops>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409in">
        <style:tab-stops>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409in">
        <style:tab-stops>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409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409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409in">
        <style:tab-stops>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409in">
        <style:tab-stops>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409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409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409in">
        <style:tab-stops>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margin-left="0.85in" fo:text-indent="-0.85in">
        <style:tab-stops/>
      </style:paragraph-properties>
    </style:style>
    <style:style style:name="P595" style:parent-style-name="Normal" style:family="paragraph">
      <style:paragraph-properties fo:widows="0" fo:orphans="0" fo:text-align="justify" fo:margin-left="0.85in" fo:text-indent="-0.85in">
        <style:tab-stops/>
      </style:paragraph-properties>
    </style:style>
    <style:style style:name="P596" style:parent-style-name="Normal" style:family="paragraph">
      <style:paragraph-properties fo:widows="0" fo:orphans="0" fo:text-align="justify" fo:text-indent="0.34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4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4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4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4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4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4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4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4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4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4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4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4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4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4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409in">
        <style:tab-stops>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409in">
        <style:tab-stops>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409in">
        <style:tab-stops>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409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4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4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4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34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4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4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4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4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4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34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4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4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Segoe UI" fo:color="#000000" style:letter-kerning="true" style:font-size-complex="12pt" style:language-asian="lt" style:country-asian="LT"/>
    </style:style>
    <style:style style:name="T721" style:parent-style-name="DefaultParagraphFont" style:family="text">
      <style:text-properties style:font-name-asian="Segoe UI" style:letter-kerning="true" style:font-size-complex="12pt" style:language-asian="lt" style:country-asian="LT"/>
    </style:style>
    <style:style style:name="T722" style:parent-style-name="DefaultParagraphFont" style:family="text">
      <style:text-properties style:font-name-asian="Segoe UI" style:letter-kerning="true" style:font-size-complex="12pt"/>
    </style:style>
    <style:style style:name="P723" style:parent-style-name="Normal" style:family="paragraph">
      <style:paragraph-properties fo:widows="0" fo:orphans="0" fo:text-align="justify" fo:margin-left="0.6895in" fo:text-indent="-0.3423in">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3423in">
        <style:tab-stops>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margin-left="1.05in" fo:text-indent="-0.6562in">
        <style:tab-stops>
          <style:tab-stop style:type="left" style:position="0.13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margin-left="1.05in" fo:text-indent="-0.6562in">
        <style:tab-stops>
          <style:tab-stop style:type="left" style:position="0.13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margin-left="1.05in" fo:text-indent="-0.6562in">
        <style:tab-stops>
          <style:tab-stop style:type="left" style:position="0.13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margin-left="0.85in" fo:text-indent="-0.456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Segoe UI" style:letter-kerning="true" style:font-size-complex="12pt" style:language-asian="lt" style:country-asian="LT"/>
    </style:style>
    <style:style style:name="T748" style:parent-style-name="DefaultParagraphFont" style:family="text">
      <style:text-properties style:font-name-asian="Segoe UI" fo:color="#000000" style:letter-kerning="true" style:font-size-complex="12pt" style:language-asian="lt" style:country-asian="LT"/>
    </style:style>
    <style:style style:name="P749" style:parent-style-name="Normal" style:family="paragraph">
      <style:paragraph-properties fo:widows="0" fo:orphans="0" fo:text-align="justify" fo:margin-left="0.85in" fo:text-indent="-0.456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Segoe UI" style:letter-kerning="true" style:font-size-complex="12pt" style:language-asian="lt" style:country-asian="LT"/>
    </style:style>
    <style:style style:name="T754" style:parent-style-name="DefaultParagraphFont" style:family="text">
      <style:text-properties style:font-name-asian="Segoe UI" fo:color="#000000" style:letter-kerning="true" style:font-size-complex="12pt" style:language-asian="lt" style:country-asian="LT"/>
    </style:style>
    <style:style style:name="P755" style:parent-style-name="Normal" style:family="paragraph">
      <style:paragraph-properties fo:widows="0" fo:orphans="0" fo:text-align="justify" fo:margin-left="0.85in" fo:text-indent="-0.456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Segoe UI" style:letter-kerning="true" style:font-size-complex="12pt" style:language-asian="lt" style:country-asian="LT"/>
    </style:style>
    <style:style style:name="T760" style:parent-style-name="DefaultParagraphFont" style:family="text">
      <style:text-properties style:font-name-asian="Segoe UI" fo:color="#000000" style:letter-kerning="true" style:font-size-complex="12pt" style:language-asian="lt" style:country-asian="LT"/>
    </style:style>
    <style:style style:name="P761" style:parent-style-name="Normal" style:family="paragraph">
      <style:paragraph-properties fo:widows="0" fo:orphans="0" fo:text-align="justify" fo:margin-left="0.85in" fo:text-indent="-0.456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Segoe UI" style:font-size-complex="12pt" style:language-asian="lt" style:country-asian="LT"/>
    </style:style>
    <style:style style:name="T766" style:parent-style-name="DefaultParagraphFont" style:family="text">
      <style:text-properties style:font-name-asian="Segoe UI" fo:color="#000000" style:font-size-complex="12pt" style:language-asian="lt" style:country-asian="LT"/>
    </style:style>
    <style:style style:name="P767" style:parent-style-name="Normal" style:family="paragraph">
      <style:paragraph-properties fo:widows="0" fo:orphans="0" fo:text-align="justify" fo:margin-left="0.85in" fo:text-indent="-0.4562in">
        <style:tab-stops/>
      </style:paragraph-properties>
    </style:style>
    <style:style style:name="T768" style:parent-style-name="DefaultParagraphFont" style:family="text">
      <style:text-properties style:font-name-asian="Segoe UI" fo:color="#000000" style:font-size-complex="12pt" style:language-asian="lt" style:country-asian="LT"/>
    </style:style>
    <style:style style:name="T769" style:parent-style-name="DefaultParagraphFont" style:family="text">
      <style:text-properties style:font-name-asian="Segoe UI" fo:color="#000000" style:font-size-complex="12pt" style:language-asian="lt" style:country-asian="LT"/>
    </style:style>
    <style:style style:name="T770" style:parent-style-name="DefaultParagraphFont" style:family="text">
      <style:text-properties style:font-name-asian="Segoe UI" fo:color="#000000" style:font-size-complex="12pt" style:language-asian="lt" style:country-asian="LT"/>
    </style:style>
    <style:style style:name="P771" style:parent-style-name="Normal" style:family="paragraph">
      <style:paragraph-properties fo:widows="0" fo:orphans="0" fo:text-align="justify" fo:text-indent="0.34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4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34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4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4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4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4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4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margin-left="0.85in" fo:text-indent="-0.456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margin-left="0.85in" fo:text-indent="-0.456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margin-left="0.85in" fo:text-indent="-0.456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4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34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4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4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34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34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4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4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4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4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4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4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4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4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34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4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4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34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4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34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4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34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4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margin-left="0.85in" fo:text-indent="-0.554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margin-left="0.85in" fo:text-indent="-0.554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margin-left="0.85in" fo:text-indent="-0.554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margin-left="0.85in" fo:text-indent="-0.554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34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4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34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34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34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34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34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34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4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34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34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34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4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34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margin-left="0.85in" fo:text-indent="-0.5541in">
        <style:tab-stops>
          <style:tab-stop style:type="left" style:position="0.23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margin-left="0.85in" fo:text-indent="-0.5541in">
        <style:tab-stops>
          <style:tab-stop style:type="left" style:position="0.23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margin-left="0.85in" fo:text-indent="-0.5541in">
        <style:tab-stops>
          <style:tab-stop style:type="left" style:position="0.23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margin-left="0.85in" fo:text-indent="-0.5541in">
        <style:tab-stops>
          <style:tab-stop style:type="left" style:position="0.233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34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4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34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34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4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34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34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34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34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34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34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34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34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34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34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34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34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34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34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4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margin-left="0.85in" fo:text-indent="-0.554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margin-left="0.85in" fo:text-indent="-0.554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margin-left="0.85in" fo:text-indent="-0.554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margin-left="0.85in" fo:text-indent="-0.554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34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34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34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34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34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4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4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34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34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34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4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4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34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34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34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34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34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34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34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34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34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4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34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34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4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34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34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fo:text-indent="0.3409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fo:text-indent="0.384in"/>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fo:text-indent="0.3409in"/>
      <style:text-properties fo:font-weight="bold" style:font-weight-asian="bold"/>
    </style:style>
    <style:style style:name="P1243" style:parent-style-name="Normal" style:family="paragraph">
      <style:paragraph-properties fo:widows="0" fo:orphans="0" fo:text-align="justify" fo:text-indent="0.34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3409in"/>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3409in"/>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3409in"/>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3409in"/>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3409in"/>
    </style:style>
    <style:style style:name="P1256" style:parent-style-name="Normal" style:family="paragraph">
      <style:paragraph-properties fo:widows="0" fo:orphans="0" fo:text-align="justify" fo:text-indent="0.3409in"/>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3409in"/>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34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34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34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widows="0" fo:orphans="0" fo:text-align="justify" fo:text-indent="0.34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3409in"/>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3409in"/>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3409in"/>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3409in"/>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34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3409in"/>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3409in"/>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3409in"/>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3409in"/>
    </style:style>
    <style:style style:name="P1296" style:parent-style-name="Normal" style:family="paragraph">
      <style:paragraph-properties fo:widows="0" fo:orphans="0" fo:text-align="justify" fo:text-indent="0.3409in"/>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3409in"/>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3409in"/>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3409in"/>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3409in"/>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3409in"/>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3409in"/>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3409in"/>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3409in"/>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3409in"/>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3409in"/>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34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34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3409in"/>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3409in"/>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3409in"/>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3409in"/>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margin-left="-0.0986in" fo:text-indent="0.3944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3409in"/>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3409in"/>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409in"/>
    </style:style>
    <style:style style:name="P1341" style:parent-style-name="Normal" style:family="paragraph">
      <style:paragraph-properties fo:text-align="center" fo:text-indent="0.3409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fo:text-indent="0.384in"/>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3409in"/>
    </style:style>
    <style:style style:name="P1347" style:parent-style-name="Normal" style:family="paragraph">
      <style:paragraph-properties fo:text-align="justify" fo:line-height="107%" fo:text-indent="0.3937in">
        <style:tab-stops>
          <style:tab-stop style:type="left" style:position="0.493in"/>
          <style:tab-stop style:type="left" style:position="0.8861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34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34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34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style>
    <style:style style:name="P1364" style:parent-style-name="Normal" style:family="paragraph">
      <style:paragraph-properties fo:widows="0" fo:orphans="0" fo:text-align="justify" fo:text-indent="0.34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34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34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34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34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3409in"/>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3409in"/>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34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34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34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34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3409in"/>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3409in"/>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3409in"/>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3409in"/>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3409in"/>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34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34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34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34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style>
    <style:style style:name="P1431" style:parent-style-name="Normal" style:family="paragraph">
      <style:paragraph-properties fo:text-align="justify" fo:text-indent="0.3409in"/>
    </style:style>
    <style:style style:name="P1432" style:parent-style-name="Normal" style:family="paragraph">
      <style:paragraph-properties fo:text-align="center" fo:text-indent="0.3409in"/>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fo:text-indent="0.3409in"/>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3409in"/>
    </style:style>
    <style:style style:name="P1438" style:parent-style-name="Normal" style:family="paragraph">
      <style:paragraph-properties fo:widows="0" fo:orphans="0" fo:text-align="justify" fo:text-indent="0.34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34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34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3409in"/>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3409in"/>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3409in"/>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34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1666in" fo:text-indent="0.34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1666in" fo:text-indent="0.34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1666in" fo:text-indent="0.34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1666in" fo:text-indent="0.34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013in"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34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34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34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34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34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34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34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34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4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4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4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4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3409in"/>
    </style:style>
    <style:style style:name="P1533" style:parent-style-name="Normal" style:family="paragraph">
      <style:paragraph-properties fo:text-align="center" fo:text-indent="0.3409in"/>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fo:text-indent="0.3409in"/>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fo:text-indent="0.3409in"/>
      <style:text-properties fo:font-weight="bold" style:font-weight-asian="bold"/>
    </style:style>
    <style:style style:name="P1539" style:parent-style-name="Normal" style:family="paragraph">
      <style:paragraph-properties fo:widows="0" fo:orphans="0" fo:text-align="justify" fo:text-indent="0.34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fo:text-indent="0.3409in"/>
    </style:style>
    <style:style style:name="P1544" style:parent-style-name="Normal" style:family="paragraph">
      <style:paragraph-properties fo:text-align="center" fo:text-indent="0.3409in"/>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center" fo:text-indent="0.3409in"/>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3409in"/>
    </style:style>
    <style:style style:name="P1550" style:parent-style-name="Normal" style:family="paragraph">
      <style:paragraph-properties fo:widows="0" fo:orphans="0" fo:text-align="justify" fo:text-indent="0.34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409in"/>
    </style:style>
    <style:style style:name="P1555" style:parent-style-name="Normal" style:family="paragraph">
      <style:paragraph-properties fo:text-align="center" fo:text-indent="0.3409in"/>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fo:text-indent="0.3409in"/>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3409in"/>
    </style:style>
    <style:style style:name="P1561" style:parent-style-name="Normal" style:family="paragraph">
      <style:paragraph-properties fo:widows="0" fo:orphans="0" fo:text-align="justify" fo:text-indent="0.34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34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center" fo:margin-left="0.4722in">
        <style:tab-stops/>
      </style:paragraph-properties>
    </style:style>
    <style:style style:name="T1570" style:parent-style-name="DefaultParagraphFont" style:family="text">
      <style:text-properties style:text-scale="102%"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vALSTYBINĖS Energetikos reguliavimo tarybos</text:p>
      <text:p text:style-name="P8"><text:span text:style-name="T9">PIRMININKas</text:span></text:p>
      <text:p text:style-name="P10"/>
      <text:p text:style-name="P11">įsakymas</text:p>
      <text:p text:style-name="P12"><text:span text:style-name="T13">Dėl<text:s/></text:span><text:span text:style-name="T14">ENERGETIKOS DARBUOTOJŲ ATESTAVIMO INFORMACINĖS</text:span></text:p>
      <text:p text:style-name="P15"><text:span text:style-name="T16">SISTEMOS NUOSTATŲ PATVIRTINIMO</text:span></text:p>
      <text:p text:style-name="P17"/>
      <text:p text:style-name="P18">2024 m. birželio 11 d. Nr. O1E-165</text:p>
      <text:p text:style-name="P19">Vilnius</text:p>
      <text:p text:style-name="P20"/>
      <text:p text:style-name="P21"/>
      <text:p text:style-name="P22"><text:span text:style-name="T23">Vadovaudamasis Lietuvos Respublikos valstybės informacinių išteklių valdymo įstatymo<text:s/></text:span><text:span text:style-name="T24">8 straipsnio 3 dalimi, 30 straipsniu, 33 straipsnio 1 dalimi,<text:s/></text:span><text:span text:style-name="T25">44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text:span><text:span text:style-name="T26">bei atsižvelgdamas į Lietuvos Respublikos energetikos įstatymo<text:s/></text:span><text:span text:style-name="T27">28</text:span><text:span text:style-name="T28">1<text:s/></text:span><text:span text:style-name="T29">straipsnio 6 dalies 3 punktą</text:span><text:span text:style-name="T30">:</text:span></text:p>
      <text:p text:style-name="P31"><text:span text:style-name="T32">1</text:span><text:span text:style-name="T33">.<text:s/></text:span><text:span text:style-name="T34">T v i r t i n u Energetikos darbuotojų atestavimo informacinės sistemos nuostatus (pridedama).</text:span></text:p>
      <text:p text:style-name="P35"><text:span text:style-name="T36">2</text:span><text:span text:style-name="T37">. S k i r i u:</text:span></text:p>
      <text:p text:style-name="P38"><text:span text:style-name="T39">2.1</text:span><text:span text:style-name="T40">.<text:s/></text:span><text:span text:style-name="T41">Valstybinę energetikos reguliavimo tarybą<text:s/></text:span><text:span text:style-name="T42">Energetikos darbuotojų atestavimo informacinės sistemos<text:s/></text:span><text:span text:style-name="T43">valdytoja;</text:span></text:p>
      <text:p text:style-name="P44"><text:span text:style-name="T45">2.2</text:span><text:span text:style-name="T46">.<text:s/></text:span><text:span text:style-name="T47">atestavimo įstaigas, turinčias Valstybinės energetikos reguliavimo tarybos išduotą leidimą vykdyti energetikos darbuotojų atestavimo veiklą</text:span><text:span text:style-name="T48"><text:s/></text:span><text:span text:style-name="T49">Energetikos darbuotojų atestavimo informacinės sistemos<text:s/></text:span><text:span text:style-name="T50">tvarkytojais;</text:span></text:p>
      <text:p text:style-name="P51"><text:span text:style-name="T52">2.3</text:span><text:span text:style-name="T53">. Energetikos darbuotojų atestavimo informacinės sistemos saugos įgaliotiniu Audrių Versecką,</text:span><text:span text:style-name="T54"><text:s/>Valstybinės energetikos reguliavimo tarybos (toliau – Taryba) patarėją</text:span><text:span text:style-name="T55">;</text:span></text:p>
      <text:p text:style-name="P56"><text:span text:style-name="T57">2.4</text:span><text:span text:style-name="T58">. Energetikos darbuotojų atestavimo informacinės sistemos duomenų valdymo įgaliotiniu<text:s/></text:span><text:span text:style-name="T59">Mareką Močiulskį, Techninės priežiūros departamento Koordinavimo ir analizės skyriaus patarėją;</text:span></text:p>
      <text:p text:style-name="P60"><text:span text:style-name="T61">2.5</text:span><text:span text:style-name="T62">. Energetikos darbuotojų atestavimo informacinės sistemos administratoriumi<text:s/></text:span><text:span text:style-name="T63">Vilių Stulpiną,</text:span><text:span text:style-name="T64"><text:s/>Turto valdymo ir informacinių technologijų skyriaus<text:s/></text:span><text:span text:style-name="T65">vyresnįjį specialistą</text:span><text:span text:style-name="T66">.</text:span></text:p>
      <text:p text:style-name="P67"><text:span text:style-name="T68">3</text:span><text:span text:style-name="T69">. N u r o d a u šį įsakymą paskelbti Teisės aktų registre.</text:span></text:p>
      <text:p text:style-name="P70"/>
      <text:p text:style-name="P71"/>
      <text:p text:style-name="P72"/>
      <text:p text:style-name="P73">Tarybos pirmininkas <text:s text:c="7"/><text:tab/><text:tab/><text:tab/><text:tab/><text:tab/><text:s text:c="2"/>Renatas Pocius</text:p>
      <text:p text:style-name="P74"/>
      <text:p text:style-name="P75">SUDERINTA<text:tab/><text:tab/><text:tab/>SUDERINTA</text:p>
      <text:p text:style-name="P76"><text:span text:style-name="T77">Lietuvos Respublikos</text:span><text:span text:style-name="T78"><text:tab/></text:span><text:span text:style-name="T79"><text:tab/></text:span><text:span text:style-name="T80"><text:tab/>Nacionalinės švietimo agentūros</text:span></text:p>
      <text:p text:style-name="P81">Ekonomikos ir inovacijų ministerijos<text:tab/><text:tab/>2024 m. gegužės 27 d. raštu Nr. SD-1750</text:p>
      <text:p text:style-name="P82">2024 m. birželio 3 d. raštu Nr. 3-1923<text:tab/><text:tab/></text:p>
      <text:p text:style-name="P83"/>
      <text:p text:style-name="P84">SUDERINTA<text:tab/><text:tab/><text:tab/>SUDERINTA</text:p>
      <text:p text:style-name="P85"><text:span text:style-name="T86">Nacionalinio kibernetinio saugumo centro</text:span><text:span text:style-name="T87"><text:tab/></text:span><text:span text:style-name="T88">Informacinės visuomenės plėtros komitetas</text:span></text:p>
      <text:p text:style-name="P89"><text:span text:style-name="T90">prie Krašto apsaugos ministerijos</text:span><text:span text:style-name="T91"><text:tab/></text:span><text:span text:style-name="T92"><text:tab/></text:span><text:span text:style-name="T93">2024 m. gegužės 30 d. raštu Nr. S-184(2024)</text:span></text:p>
      <text:p text:style-name="P94"><text:span text:style-name="T95">2024 m. gegužės 31 d. raštu Nr. (4.1 E) 6K-409</text:span><text:span text:style-name="T96"><text:tab/></text:span><text:span text:style-name="T97"><text:tab/><text:s/></text:span></text:p>
      <text:p text:style-name="P98"/>
      <text:soft-page-break/>
      <text:p text:style-name="P99">SUDERINTA<text:s/><text:tab/><text:tab/><text:tab/></text:p>
      <text:p text:style-name="P100">Valstybinės duomenų apsaugos inspekcijos <text:s text:c="16"/></text:p>
      <text:p text:style-name="P101"><text:span text:style-name="T102">2024 m. birželio 10 d. raštu Nr. 2R-3249(3.2M)</text:span><text:span text:style-name="T103"><text:tab/></text:span></text:p>
      <text:p text:style-name="P104">patvirtinta</text:p>
      <text:p text:style-name="P107">Valstybinės energetikos reguliavimo<text:s/></text:p>
      <text:p text:style-name="P108">tarybos pirmininko</text:p>
      <text:p text:style-name="P109">2024 m. birželio 11 d. įsakymu Nr. O1E-165</text:p>
      <text:p text:style-name="P110"/>
      <text:p text:style-name="P111"><text:span text:style-name="T112">ENERGETIKOS DARBUOTOJŲ ATESTAVIMO INFORMACINĖS SISTEMOS NUOSTATAI</text:span></text:p>
      <text:p text:style-name="P113"/>
      <text:p text:style-name="P114"><text:span text:style-name="T115">I</text:span><text:span text:style-name="T116"><text:s/>SKYRIUS</text:span></text:p>
      <text:p text:style-name="P117"><text:span text:style-name="T118">BENDROSIOS NUOSTATOS</text:span></text:p>
      <text:p text:style-name="Normal"/>
      <text:p text:style-name="P119"><text:span text:style-name="T120">1</text:span><text:span text:style-name="T121">.</text:span><text:span text:style-name="T122"><text:tab/>Energetikos darbuotojų atestavimo informacinės sistemos nuostatai (toliau – Nuostatai) reglamentuoja energetikos darbuotojų atestavimo informacinės sistemos (toliau – EDAIS) steigimo teisinį pagrindą, tikslą, asmens duomenų tvarkymo tikslus, uždavinius, funkcijas, organizacinę, informacinę ir funkcinę struktūras, duomenų teikimo ir naudojimo tvarką, duomenų saugos reikalavimus, finansavimą, atnaujinamą, pertvarkymą ir likvidavimą.</text:span></text:p>
      <text:p text:style-name="P123"><text:span text:style-name="T124">2</text:span><text:span text:style-name="T125">.</text:span><text:span text:style-name="T126"><text:tab/>EDAIS steigimo teisinis pagrindas ‒ Lietuvos Respublikos energetikos įstatymo Nr. IX-884 2, 6, 8, 13</text:span><text:span text:style-name="T127">1</text:span><text:span text:style-name="T128">, 21, 22, 23, 24, 28 straipsnių pakeitimo ir įstatymo papildymo 28</text:span><text:span text:style-name="T129">1</text:span><text:span text:style-name="T130"><text:s/>ir 28</text:span><text:span text:style-name="T131">2</text:span><text:span text:style-name="T132"><text:s/>straipsniais įstatymas.</text:span></text:p>
      <text:p text:style-name="P133"><text:span text:style-name="T134">3</text:span><text:span text:style-name="T135">.</text:span><text:span text:style-name="T136"><text:tab/>EDAIS kuriama ir tvarkoma vadovaujantis:</text:span></text:p>
      <text:p text:style-name="P137"><text:span text:style-name="T138">3.1</text:span><text:span text:style-name="T139">.</text:span><text:span text:style-name="T140"><text:tab/>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text:span></text:p>
      <text:p text:style-name="P141"><text:span text:style-name="T142">3.2</text:span><text:span text:style-name="T143">.</text:span><text:span text:style-name="T144"><text:tab/>Lietuvos Respublikos valstybės informacinių išteklių valdymo įstatymu;</text:span></text:p>
      <text:p text:style-name="P145">3.3.<text:tab/><text:span text:style-name="T146">Lietuvos Respublikos asmens duomenų teisinės apsaugos įstatymu;</text:span></text:p>
      <text:p text:style-name="P147"><text:span text:style-name="T148">3.4</text:span><text:span text:style-name="T149">.</text:span><text:span text:style-name="T150"><text:tab/>Lietuvos Respublikos kibernetinio saugumo įstatymu;<text:s/></text:span></text:p>
      <text:p text:style-name="P151"><text:span text:style-name="T152">3.5</text:span><text:span text:style-name="T153">.</text:span><text:span text:style-name="T154"><text:tab/>Lietuvos Respublikos energetikos įstatymu;</text:span></text:p>
      <text:p text:style-name="P155"><text:span text:style-name="T156">3.6</text:span><text:span text:style-name="T157">.</text:span><text:span text:style-name="T158"><text:tab/>Lietuvos Respublikos energetikos įstatymo Nr. IX-884 2, 6, 8, 13</text:span><text:span text:style-name="T159">1</text:span><text:span text:style-name="T160">, 21, 22, 23, 24, 28 straipsnių pakeitimo ir įstatymo papildymo 28</text:span><text:span text:style-name="T161">1</text:span><text:span text:style-name="T162"><text:s/>ir 28</text:span><text:span text:style-name="T163">2</text:span><text:span text:style-name="T164"><text:s/>straipsniais įstatymu;</text:span></text:p>
      <text:p text:style-name="P165">3.7.<text:tab/><text:span text:style-name="T166">Lietuvos Respublikos teisės gauti informaciją ir duomenų pakartotinio naudojimo įstatymu;</text:span></text:p>
      <text:p text:style-name="P167"><text:span text:style-name="T168">3.8</text:span><text:span text:style-name="T169">.</text:span><text:span text:style-name="T170"><text:tab/></text:span><text:span text:style-name="T171">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span text:style-name="T172">;</text:span></text:p>
      <text:p text:style-name="P173"><text:span text:style-name="T174">3.9</text:span><text:span text:style-name="T175">.</text:span><text:span text:style-name="T176"><text:tab/>Saugos dokumentų turinio gairių aprašu, patvirtintu Lietuvos Respublikos Vyriausybės 2013 m. liepos 24 d. nutarimu Nr. 716 „Dėl Bendrųjų elektroninės informacijos saugos reikalavimų aprašo ir Saugos dokumentų turinio gairių aprašo patvirtinimo“;</text:span></text:p>
      <text:p text:style-name="P177"><text:span text:style-name="T178">3.10</text:span><text:span text:style-name="T179">.</text:span><text:span text:style-name="T180"><text:tab/></text:span><text:span text:style-name="T181">Valstybės informacinių išteklių svarbos vertinimo tvarkos aprašas, patvirtintas Lietuvos Respublikos Vyriausybės 2023 m. liepos 19 d. nutarimu Nr. 576 „Dėl Valstybės informacinių išteklių svarbos vertinimo tvarkos aprašo patvirtinimo“;</text:span></text:p>
      <text:p text:style-name="P182">3.11.<text:tab/><text:span text:style-name="T183">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84">3.12.<text:tab/><text:span text:style-name="T185">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86">3.13.<text:tab/><text:span text:style-name="T187">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88">3.14.<text:tab/><text:span text:style-name="T189">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ų reikalavimų aprašas);</text:span></text:p>
      <text:p text:style-name="P190">3.15.<text:tab/><text:span text:style-name="T191">Elektroninių paslaugų kūrimo metodika, patvirtinta Lietuvos Respublikos susisiekimo ministro 2015 m. spalio 7 d. įsakymu Nr. 3-416(1.5 E) „Dėl metodinių dokumentų patvirtinimo“;</text:span></text:p>
      <text:p text:style-name="P192">3.16.<text:tab/><text:span text:style-name="T193">Asmenų, turinčių teisę įrengti ir eksploatuoti energetikos įrenginius, atestavimo taisyklių, patvirtintų Lietuvos Respublikos energetikos ministro 2010 m. spalio 4 d. įsakymu Nr. 1-274 „Dėl<text:s/></text:span><text:span text:style-name="T194">Asmenų, turinčių teisę įrengti ir eksploatuoti energetikos įrenginius, atestavimo taisyklių patvirtinimo“</text:span><text:span text:style-name="T195">;</text:span></text:p>
      <text:p text:style-name="P196"><text:span text:style-name="T197">3.17</text:span><text:span text:style-name="T198">.</text:span><text:span text:style-name="T199"><text:tab/>Energetikos įrenginių eksploatavimo darbų, kuriuos gali atlikti fizinis asmuo, sąrašu, patvirtintu Lietuvos Respublikos energetikos ministro 2010 m. spalio 29 d. įsakymu Nr. 1-305 „Dėl<text:s/></text:span><text:span text:style-name="T200">Energetikos įrenginių įrengimo ir eksploatavimo darbų, kuriuos gali atlikti fizinis asmuo, sąrašo patvirtinimo“;</text:span></text:p>
      <text:p text:style-name="P201">3.18.<text:tab/><text:span text:style-name="T202">Energetikos objektus, įrenginius įrengiančių ir (ar) eksploatuojančių darbuotojų atestavimo tvarkos aprašu, patvirtintu Lietuvos Respublikos energetikos ministro 2012 m. lapkričio 7 d. įsakymu Nr. 1-220 „Dėl<text:s/></text:span><text:span text:style-name="T203">Energetikos objektus, įrenginius įrengiančių ir (ar) eksploatuojančių darbuotojų atestavimo tvarkos aprašo patvirtinimo“;</text:span></text:p>
      <text:p text:style-name="P204"><text:span text:style-name="T205">3.19</text:span><text:span text:style-name="T206">.</text:span><text:span text:style-name="T207"><text:tab/></text:span><text:span text:style-name="T208">Bendroji<text:s/></text:span><text:span text:style-name="T209">energetikos darbuotojų</text:span><text:span text:style-name="T210"><text:s/>atestavimo schema, patvirtinta Valstybinės energetikos reguliavimo tarybos 2020 m. gruodžio 18 d. nutarimu Nr. O3E-1458 „Dėl Bendrosios energetikos darbuotojų atestavimo schemos patvirtinimo“</text:span><text:span text:style-name="T211">;</text:span></text:p>
      <text:p text:style-name="P212"><text:span text:style-name="T213">3.20</text:span><text:span text:style-name="T214">.</text:span><text:span text:style-name="T215"><text:tab/></text:span><text:span text:style-name="T216">Atestavimo įstaigų kompetencijos vertinimo taisyklės, patvirtintos Valstybinės energetikos reguliavimo tarybos 2021 m. gegužės 17 d. nutarimu Nr.<text:s/></text:span><text:span text:style-name="T217">O3E-578</text:span><text:span text:style-name="T218"><text:s/>„Dėl Atestavimo įstaigų kompetencijos vertinimo taisyklių patvirtinimo“</text:span><text:span text:style-name="T219">;</text:span></text:p>
      <text:p text:style-name="P220"><text:span text:style-name="T221">3.21</text:span><text:span text:style-name="T222">.</text:span><text:span text:style-name="T223"><text:tab/>Leidimų verstis energetikos darbuotojų atestavimo veikla išdavimo taisyklės,<text:s/></text:span><text:span text:style-name="T224">patvirtintos Lietuvos Respublikos energetikos ministro 2021 m. balandžio 30 d. įsakymu Nr.<text:s/></text:span><text:span text:style-name="T225">1-99</text:span><text:span text:style-name="T226"><text:s/>„Dėl<text:s/></text:span><text:span text:style-name="T227">Leidimų verstis energetikos darbuotojų atestavimo veikla išdavimo taisyklių patvirtinimo“.</text:span></text:p>
      <text:p text:style-name="P228"><text:span text:style-name="T229">4</text:span><text:span text:style-name="T230">.</text:span><text:span text:style-name="T231"><text:tab/>Šiuose Nuostatuose vartojamos sąvokos atitinka sąvokas, nurodytas 3 Nuostatų punkte išvardintuose teisės aktuose.</text:span></text:p>
      <text:p text:style-name="P232"><text:span text:style-name="T233">5</text:span><text:span text:style-name="T234">.</text:span><text:span text:style-name="T235"><text:tab/>EDAIS tikslai:</text:span></text:p>
      <text:p text:style-name="P236"><text:span text:style-name="T237">5.1</text:span><text:span text:style-name="T238">.</text:span><text:span text:style-name="T239"><text:tab/>informacinėmis ir ryšių technologijų priemonėmis vykdyti energetikos darbuotojų atestavimą, užtikrinant vieningą energetikos darbuotojų atestavimo procesą visose energetikos darbuotojų atestavimą vykdančiose įstaigose;</text:span></text:p>
      <text:p text:style-name="P240">5.2.<text:tab/><text:span text:style-name="T241"><text:s/>užtikrinti energetikos darbuotojų atestavimo proceso skaidrumą ir efektyvumą, sukuriant veiksmingas energetikos darbuotojų atestavimo proceso priežiūros ir kontrolės priemones.</text:span></text:p>
      <text:p text:style-name="P242"><text:span text:style-name="T243">6</text:span><text:span text:style-name="T244">.</text:span><text:span text:style-name="T245"><text:tab/>Asmens duomenų tvarkymo EDAIS tikslai:</text:span></text:p>
      <text:p text:style-name="P246"><text:span text:style-name="T247">6.1</text:span><text:span text:style-name="T248">.</text:span><text:span text:style-name="T249"><text:tab/>vykdyti energetikos darbuotojų atestavimą ir pažymėjimų išdavimą elektroninėmis priemonėmis;</text:span></text:p>
      <text:p text:style-name="P250"><text:span text:style-name="T251">6.2</text:span><text:span text:style-name="T252">.</text:span><text:span text:style-name="T253"><text:tab/>identifikuoti pareiškėjus;</text:span></text:p>
      <text:p text:style-name="P254"><text:span text:style-name="T255">6.3</text:span><text:span text:style-name="T256">.</text:span><text:span text:style-name="T257"><text:tab/>identifikuoti už duomenų teikimą EDAIS atsakingus asmenis, administruoti šių asmenų prieigos prie EDAIS teises, fiksuoti bei audituoti jų atliktus veiksmus;</text:span></text:p>
      <text:p text:style-name="P258"><text:span text:style-name="T259">6.4</text:span><text:span text:style-name="T260">.</text:span><text:span text:style-name="T261"><text:tab/>administruoti pareiškėjų paraiškas atestuotis energetikos srityje, informuoti apie jų nagrinėjimo rezultatus;</text:span></text:p>
      <text:p text:style-name="P262"><text:span text:style-name="T263">6.5</text:span><text:span text:style-name="T264">.</text:span><text:span text:style-name="T265"><text:tab/>užtikrinti išsilavinimo ir kvalifikacijos duomenų, reikalingų pareiškėjo teisės atestuotis energetikos srityje vertinimui, patikimumą ir tikslumą, naudojantis Diplomų, atestatų ir kvalifikacijos pažymėjimų registru (toliau – DAKPR);<text:s/></text:span></text:p>
      <text:p text:style-name="P266"><text:span text:style-name="T267">6.6</text:span><text:span text:style-name="T268">.</text:span><text:span text:style-name="T269"><text:tab/>nagrinėti pareiškėjų, kandidatų, energetikos darbuotojų ir kitų asmenų, norinčių atestuotis energetikos srityje (toliau – EDAIS naudotojai) skundus ir užklausas, sudaryti sąlygas jas teikti bei administruoti elektroniniu būdu;</text:span></text:p>
      <text:p text:style-name="P270"><text:span text:style-name="T271">6.7</text:span><text:span text:style-name="T272">.</text:span><text:span text:style-name="T273"><text:tab/>viešai skelbti išduotų energetikos darbuotojo kvalifikaciją patvirtinančių pažymėjimų informaciją, reikalingą energetikos darbuotojų įdarbinimo procese bei organizuojant veiklą ir jos kontrolę energetikos sektoriuje;</text:span></text:p>
      <text:p text:style-name="P274"><text:span text:style-name="T275">6.8</text:span><text:span text:style-name="T276">.</text:span><text:span text:style-name="T277"><text:tab/>analizuoti energetikos darbuotojų atestavimo proceso statistinius duomenis, siekiant optimizuoti šio proceso vykdymą;</text:span></text:p>
      <text:p text:style-name="P278"><text:span text:style-name="T279">6.9</text:span><text:span text:style-name="T280">.</text:span><text:span text:style-name="T281"><text:tab/>užtikrinti EDAIS naudotojų<text:s/></text:span><text:span text:style-name="T282">asmens tapatybės nustatymą elektroninėje erdvėje</text:span><text:span text:style-name="T283"><text:s/>naudojantis Valstybės informacinių išteklių sąveikumo platformą (toliau – VIISP);</text:span></text:p>
      <text:p text:style-name="P284"><text:span text:style-name="T285">6.10</text:span><text:span text:style-name="T286">.</text:span><text:span text:style-name="T287"><text:tab/>užtikrinti atsiskaitymo už <text:s/>atestavimo paslaugą kontrolę.</text:span></text:p>
      <text:p text:style-name="P288"><text:span text:style-name="T289">7</text:span><text:span text:style-name="T290">.</text:span><text:span text:style-name="T291"><text:tab/>EDAIS uždaviniai:</text:span></text:p>
      <text:p text:style-name="P292"><text:span text:style-name="T293">7.1</text:span><text:span text:style-name="T294">.</text:span><text:span text:style-name="T295"><text:tab/>užtikrinti centralizuoto energetikos darbuotojų atestavimo proceso įgyvendinimą;</text:span></text:p>
      <text:p text:style-name="P296"><text:span text:style-name="T297">7.2</text:span><text:span text:style-name="T298">.</text:span><text:span text:style-name="T299"><text:tab/>užtikrinti galimybę EDAIS atsiskaityti už atestavimo paslaugą;</text:span></text:p>
      <text:p text:style-name="P300"><text:span text:style-name="T301">7.3</text:span><text:span text:style-name="T302">.</text:span><text:span text:style-name="T303"><text:tab/>užtikrinti <text:s/>energetikos darbuotojų atestavimo elektroninių paslaugų teikimą:</text:span></text:p>
      <text:p text:style-name="P304"><text:span text:style-name="T305">7.3.1</text:span><text:span text:style-name="T306">.</text:span><text:span text:style-name="T307"><text:tab/>automatizuotą paraiškų atestavimui energetikos srityje pildymą ir pateikimą;</text:span></text:p>
      <text:p text:style-name="P308"><text:span text:style-name="T309">7.3.2</text:span><text:span text:style-name="T310">.</text:span><text:span text:style-name="T311"><text:tab/></text:span><text:span text:style-name="T312">energetikos darbuotojo atestavimo egzamino laikymą skaitmenizuotoje aplinkoje</text:span><text:span text:style-name="T313">;</text:span></text:p>
      <text:p text:style-name="P314"><text:span text:style-name="T315">7.3.3</text:span><text:span text:style-name="T316">.</text:span><text:span text:style-name="T317"><text:tab/>automatizuotą egzaminų rezultatų pateikimą;</text:span></text:p>
      <text:p text:style-name="P318"><text:span text:style-name="T319">7.3.4</text:span><text:span text:style-name="T320">.</text:span><text:span text:style-name="T321"><text:tab/>kompiuterizuotą skundų ir užklausų energetikos darbuotojų atestavimo srityje pildymą ir pateikimą;</text:span></text:p>
      <text:p text:style-name="P322"><text:span text:style-name="T323">7.3.5</text:span><text:span text:style-name="T324">.</text:span><text:span text:style-name="T325"><text:tab/>informacijos, susijusios su energetikos darbuotojų atestavimu, pateikimą suinteresuotoms šalims;</text:span></text:p>
      <text:p text:style-name="P326"><text:span text:style-name="T327">7.4</text:span><text:span text:style-name="T328">.</text:span><text:span text:style-name="T329"><text:tab/>užtikrinti energetikos darbuotojų kvalifikacijos ir informacijos apie energetikos darbuotojų atestavimą kaupimą ir tvarkymą;</text:span></text:p>
      <text:p text:style-name="P330"><text:span text:style-name="T331">7.5</text:span><text:span text:style-name="T332">.</text:span><text:span text:style-name="T333"><text:tab/>rinkti energetikos darbuotojų atestavimo vykdymo statistinius duomenis ir atlikti šių duomenų analizę, sudarant sąlygas nuolatiniam proceso tobulinimui, bei teisės aktuose nustatytos informacijos skelbimą;</text:span></text:p>
      <text:p text:style-name="P334"><text:span text:style-name="T335">7.6</text:span><text:span text:style-name="T336">.</text:span><text:span text:style-name="T337"><text:tab/>užtikrinti informacijos apie atestavimo procesą viešą sklaidą.</text:span></text:p>
      <text:p text:style-name="P338"><text:span text:style-name="T339">8</text:span><text:span text:style-name="T340">.</text:span><text:span text:style-name="T341"><text:tab/>EDAIS funkcijos:</text:span></text:p>
      <text:p text:style-name="P342"><text:span text:style-name="T343">8.1</text:span><text:span text:style-name="T344">.</text:span><text:span text:style-name="T345"><text:tab/>informacijos apie energetikos darbuotojų atestavimo tvarką sklaida;</text:span></text:p>
      <text:p text:style-name="P346"><text:span text:style-name="T347">8.2</text:span><text:span text:style-name="T348">.</text:span><text:span text:style-name="T349"><text:tab/>energetikos darbuotojų atestavimo elektroninių paslaugų teikimas;</text:span></text:p>
      <text:p text:style-name="P350"><text:span text:style-name="T351">8.3</text:span><text:span text:style-name="T352">.</text:span><text:span text:style-name="T353"><text:tab/>egzaminų laikymo atestavimo įstaigose (juridiniai asmenys), kurios turi Valstybinės energetikos reguliavimo tarybos (toliau – Taryba) išduotą leidimą vykdyti energetikos darbuotojų atestavimo veiklą (toliau – Atestavimo įstaigos), tvarkaraščių skelbimas;</text:span></text:p>
      <text:p text:style-name="P354"><text:span text:style-name="T355">8.4</text:span><text:span text:style-name="T356">.</text:span><text:span text:style-name="T357"><text:tab/>Atestavimo įstaigoms pateiktų paraiškų vertinimas, tvirtinimas arba atmetimas;</text:span></text:p>
      <text:p text:style-name="P358">8.5.<text:tab/><text:span text:style-name="T359">atestavimo egzaminų laikymas ir jų rezultatų pateikimas;</text:span></text:p>
      <text:p text:style-name="P360">8.6.<text:tab/><text:span text:style-name="T361">skundų Atestavimo įstaigoms teikimas bei jų nagrinėjimas;</text:span></text:p>
      <text:p text:style-name="P362"><text:span text:style-name="T363">8.7</text:span><text:span text:style-name="T364">.</text:span><text:span text:style-name="T365"><text:tab/>užklausų Atestavimo įstaigoms ir Tarybai teikimas ir atsakymų į jas pateikimas;</text:span></text:p>
      <text:p text:style-name="P366">8.8.<text:tab/><text:span text:style-name="T367">energetikos darbuotojų atestavimo proceso vykdymo statistinių duomenų analizė;</text:span></text:p>
      <text:p text:style-name="P368"><text:span text:style-name="T369">8.9</text:span><text:span text:style-name="T370">.</text:span><text:span text:style-name="T371"><text:tab/>informacijos, apie išduotus, sustabdytus ir panaikintus energetikos darbuotojų pažymėjimus, viešas skelbimas;</text:span></text:p>
      <text:p text:style-name="P372"><text:span text:style-name="T373">8.10</text:span><text:span text:style-name="T374">.</text:span><text:span text:style-name="T375"><text:tab/>sudaryti sąlygas energetikos darbuotojams susipažinti su EDAIS aplinka ir išbandyti egzamino laikymo procesą.</text:span></text:p>
      <text:p text:style-name="P376"/>
      <text:p text:style-name="P377"><text:span text:style-name="T378">II</text:span><text:span text:style-name="T379"><text:s/>SKYRIUS</text:span></text:p>
      <text:p text:style-name="P380"><text:span text:style-name="T381">ORGANIZACINĖ STRUKTŪRA</text:span></text:p>
      <text:p text:style-name="P382"/>
      <text:p text:style-name="P383"><text:span text:style-name="T384">9</text:span><text:span text:style-name="T385">.</text:span><text:span text:style-name="T386"><text:tab/>EDAIS organizacinė struktūra:</text:span></text:p>
      <text:p text:style-name="P387">9.1.<text:tab/><text:span text:style-name="T388">EDAIS valdytojas ir EDAIS asmens duomenų valdytojas yra Taryba;</text:span></text:p>
      <text:p text:style-name="P389">9.2.<text:tab/><text:span text:style-name="T390">EDAIS tvarkytojai yra Taryba ir Atestavimo įstaigos, EDAIS asmens duomenų tvarkytojai ‒ Atestavimo įstaigos;</text:span></text:p>
      <text:p text:style-name="P391"><text:span text:style-name="T392">9.3</text:span><text:span text:style-name="T393">.</text:span><text:span text:style-name="T394"><text:tab/>EDAIS duomenų teikėjai:</text:span></text:p>
      <text:p text:style-name="P395"><text:span text:style-name="T396">9.3.1</text:span><text:span text:style-name="T397">.</text:span><text:span text:style-name="T398"><text:tab/>Nacionalinė švietimo agentūra, teikianti DAKPR (valdytoja ‒ Lietuvos Respublikos švietimo, mokslo ir sporto ministerija) duomenis;</text:span></text:p>
      <text:p text:style-name="P399"><text:span text:style-name="T400">9.3.2</text:span><text:span text:style-name="T401">.</text:span><text:span text:style-name="T402"><text:tab/>Informacinės visuomenės plėtros komitetas, teikiantis VIISP (valdytoja – Lietuvos Respublikos ekonomikos ir inovacijų ministerija) tapatybės nustatymo ir mokėjimo paslaugų duomenis.</text:span></text:p>
      <text:p text:style-name="P403"><text:span text:style-name="T404">10</text:span><text:span text:style-name="T405">.</text:span><text:span text:style-name="T406"><text:tab/>Taryba kaip EDAIS valdytojas, tvarkytojas ir asmens duomenų valdytojas atlieka Valstybės informacinių išteklių valdymo įstatyme valstybės informacinės sistemos valdytojui ir tvarkytojui nustatytas funkcijas, turi šiame įstatyme nurodytas teises ir pareigas.</text:span></text:p>
      <text:p text:style-name="P407"><text:span text:style-name="T408">11</text:span><text:span text:style-name="T409">.</text:span><text:span text:style-name="T410"><text:tab/>Taryba, kaip EDAIS valdytojas, tvarkytojas ir asmens duomenų valdytojas, taip pat atlieka šias papildomas funkcijas:</text:span></text:p>
      <text:p text:style-name="P411"><text:span text:style-name="T412">11.1</text:span><text:span text:style-name="T413">.</text:span><text:span text:style-name="T414"><text:tab/>sudaro sutartis su Atestavimo įstaigomis dėl EDAIS naudojimo;</text:span></text:p>
      <text:p text:style-name="P415"><text:span text:style-name="T416">11.2</text:span><text:span text:style-name="T417">.</text:span><text:span text:style-name="T418"><text:tab/>tvirtina EDAIS kūrimo ir plėtros planus, kontroliuoja jų vykdymą;</text:span></text:p>
      <text:p text:style-name="P419"><text:span text:style-name="T420">11.3</text:span><text:span text:style-name="T421">.</text:span><text:span text:style-name="T422"><text:tab/>užtikrina EDAIS finansavimą, vykdo viešuosius pirkimus, susijusius su EDAIS plėtra ir palaikymu;</text:span></text:p>
      <text:p text:style-name="P423"><text:span text:style-name="T424">11.4</text:span><text:span text:style-name="T425">.</text:span><text:span text:style-name="T426"><text:tab/>teisės aktų nustatyta tvarka suinteresuotiems asmenims teikia informaciją apie EDAIS, organizuoja visuomenės informavimą apie EDAIS galimybes (funkcionalumą), naudą;</text:span></text:p>
      <text:p text:style-name="P427"><text:span text:style-name="T428">11.5</text:span><text:span text:style-name="T429">.</text:span><text:span text:style-name="T430"><text:tab/>viešai skelbia informaciją EDAIS apie išduotus, sustabdytus ar panaikintus leidimus verstis energetikos darbuotojų atestavimo veikla;</text:span></text:p>
      <text:p text:style-name="P431"><text:span text:style-name="T432">11.6</text:span><text:span text:style-name="T433">.</text:span><text:span text:style-name="T434"><text:tab/>metodiškai vadovauja EDAIS tvarkytojams, koordinuoja jų veiklą, susijusią su EDAIS duomenų tvarkymu, vykdo šios veiklos priežiūrą;</text:span></text:p>
      <text:p text:style-name="P435"><text:span text:style-name="T436">11.7</text:span><text:span text:style-name="T437">.</text:span><text:span text:style-name="T438"><text:tab/>sudaro EDAIS asmens duomenų teikimo ir gavimo sutartis su EDAIS duomenų gavėjais;<text:s/></text:span></text:p>
      <text:p text:style-name="P439"><text:span text:style-name="T440">11.8</text:span><text:span text:style-name="T441">.</text:span><text:span text:style-name="T442"><text:tab/>analizuoja teisines, technologines, metodologines ir (ar) organizacines EDAIS ir jos duomenų tvarkymo problemas, administruoja Atestavimo įstaigų prieigos prie EDAIS teises;</text:span></text:p>
      <text:p text:style-name="P443">11.9.<text:tab/><text:span text:style-name="T444">vykdo EDAIS administravimą ir<text:s/></text:span><text:span text:style-name="T445">centralizuotą visų EDAIS klasifikatorių tvarkymą.</text:span></text:p>
      <text:p text:style-name="P446"><text:span text:style-name="T447">12</text:span><text:span text:style-name="T448">.</text:span><text:span text:style-name="T449"><text:tab/>Atestavimo įstaigos, kaip EDAIS tvarkytojai ir asmens duomenų tvarkytojai, norėdamos vykdyti energetikos darbuotojų atestavimo veiklą, privalo pasirašyti EDAIS duomenų valdytojo patvirtintą naudojimosi EDAIS sutartį ir Asmens duomenų tvarkymo sutartį bei laikytis jose nustatytų reikalavimų.</text:span></text:p>
      <text:p text:style-name="P450"><text:span text:style-name="T451">13</text:span><text:span text:style-name="T452">.</text:span><text:span text:style-name="T453"><text:tab/>Atestavimo įstaigos kaip EDAIS tvarkytojai ir asmens duomenų tvarkytojai atlieka Valstybės informacinių išteklių valdymo įstatymo<text:s/></text:span>27 straipsnio 3 dalyje (išskyrus šios dalies 2 punktą) ir <text:s/>27 straipsnio 4 dalyje (išskyrus šios dalies 1, 2, 4, 5, 6, 7, 8 ir 10 punktus)<text:s/><text:span text:style-name="T454"><text:s/>nurodytas teises ir pareigas.</text:span></text:p>
      <text:p text:style-name="P455"><text:span text:style-name="T456">14</text:span><text:span text:style-name="T457">.</text:span><text:span text:style-name="T458"><text:tab/></text:span>Atestavimo įstaigos kaip EDAIS tvarkytojai<text:span text:style-name="T459"><text:s/>ir asmens duomenų tvarkytojai taip pat atlieka šias papildomas funkcijas:</text:span></text:p>
      <text:p text:style-name="P460"><text:span text:style-name="T461">14.1</text:span><text:span text:style-name="T462">.</text:span><text:span text:style-name="T463"><text:tab/>vykdo energetikos darbuotojų atestavimo funkcijas:</text:span></text:p>
      <text:p text:style-name="P464"><text:span text:style-name="T465">14.1.1</text:span><text:span text:style-name="T466">.</text:span><text:span text:style-name="T467"><text:tab/>skelbia atestavimo energetikos srityje egzaminų tvarkaraščius bei kitą, su energetikos darbuotojų atestavimu susijusią, informaciją;</text:span></text:p>
      <text:p text:style-name="P468"><text:span text:style-name="T469">14.1.2</text:span><text:span text:style-name="T470">.</text:span><text:span text:style-name="T471"><text:tab/>nustato ne ES piliečio,<text:s/></text:span>kurio asmens tapatybė negali būti nustatyta naudojantis VIISP teikiama tapatybės nustatymo paslauga, tapatybę (nenaudojant asmens kodo ir ILTU kodo) ir sukuria EDAIS naudotojo, norinčio atestuotis energetikos srityje paskyrą;</text:p>
      <text:p text:style-name="P472"><text:span text:style-name="T473">14.1.3</text:span><text:span text:style-name="T474">.</text:span><text:span text:style-name="T475"><text:tab/>nagrinėja EDAIS naudotojų skundus, užklausas ir (ar) prašymus dėl atestavimo procedūrų ir priimtų sprendimų;</text:span></text:p>
      <text:p text:style-name="P476"><text:span text:style-name="T477">14.1.4</text:span><text:span text:style-name="T478">.</text:span><text:span text:style-name="T479"><text:tab/>organizuoja kandidatų egzaminų laikymą;</text:span></text:p>
      <text:p text:style-name="P480"><text:span text:style-name="T481">14.1.5</text:span><text:span text:style-name="T482">.</text:span><text:span text:style-name="T483"><text:tab/>išduoda energetikos darbuotojo pažymėjimą, sustabdo jo galiojimą, panaikina galiojimo sustabdymą arba panaikina galiojimą;</text:span></text:p>
      <text:p text:style-name="P484"><text:span text:style-name="T485">14.2</text:span><text:span text:style-name="T486">.</text:span><text:span text:style-name="T487"><text:tab/>tvarko EDAIS duomenis, įskaitant asmens duomenis, vadovaudamiesi teisės aktais ir šiais Nuostatais;</text:span></text:p>
      <text:p text:style-name="P488"><text:span text:style-name="T489">14.3</text:span><text:span text:style-name="T490">.</text:span><text:span text:style-name="T491"><text:tab/>analizuoja teisines, technologines, metodologines ir organizacines EDAIS ir jos duomenų tvarkymo problemas ir apie jas informuoja Tarybą;</text:span></text:p>
      <text:p text:style-name="P492"><text:span text:style-name="T493">14.4</text:span><text:span text:style-name="T494">.</text:span><text:span text:style-name="T495"><text:tab/>teikia Tarybai EDAIS tobulinimo pasiūlymus.</text:span></text:p>
      <text:p text:style-name="P496"><text:span text:style-name="T497">15</text:span><text:span text:style-name="T498">.</text:span><text:span text:style-name="T499"><text:tab/></text:span>Taryba, kaip EDAIS asmens duomenų valdytojas, turi Reglamente (ES) 2016/679 nurodytas teises ir pareigas.</text:p>
      <text:p text:style-name="P500"><text:span text:style-name="T501">16</text:span><text:span text:style-name="T502">.</text:span><text:span text:style-name="T503"><text:tab/></text:span>Atestavimo įstaigos, kaip EDAIS asmens duomenų tvarkytojai, turi Reglamente (ES) 2016/679 nurodytas teises ir pareigas.</text:p>
      <text:p text:style-name="P504"><text:span text:style-name="T505">17</text:span><text:span text:style-name="T506">.</text:span><text:span text:style-name="T507"><text:tab/></text:span>Atestavimo įstaigos, kaip EDAIS asmens duomenų tvarkytojai, turi šias teises:</text:p>
      <text:p text:style-name="P508"><text:span text:style-name="T509">17.1</text:span><text:span text:style-name="T510">.</text:span><text:span text:style-name="T511"><text:tab/>iš EDAIS asmens duomenų valdytojo gauti informaciją, dokumentus ir paaiškinimas apie asmens duomenų tvarkymą EDAIS;</text:span></text:p>
      <text:p text:style-name="P512">17.2.<text:tab/><text:span text:style-name="T513">teikti EDAIS asmens duomenų valdytojui pasiūlymus dėl duomenų tvarkymo techninių ir organizacinių bei programinių priemonių gerinimo;</text:span></text:p>
      <text:p text:style-name="P514"><text:span text:style-name="T515">17.3</text:span><text:span text:style-name="T516">.</text:span><text:span text:style-name="T517"><text:tab/>teikti EDAIS asmens duomenų valdytojui pasiūlymus dėl jo tvarkomų asmens duomenų apimties ir jam suteiktų įgaliojimų.</text:span></text:p>
      <text:p text:style-name="P518"><text:span text:style-name="T519">18</text:span><text:span text:style-name="T520">.</text:span><text:span text:style-name="T521"><text:tab/></text:span>EDAIS naudotojai:</text:p>
      <text:p text:style-name="P522">18.1.<text:tab/><text:span text:style-name="T523">turi teisę naudotis EDAIS teikiamomis elektroninėmis paslaugomis;</text:span></text:p>
      <text:p text:style-name="P524">18.2.<text:tab/><text:span text:style-name="T525">turi teisę tvarkyti savo į EDAIS įvestus duomenis (įvesti, keisti, trinti ar pan.);</text:span></text:p>
      <text:p text:style-name="P526">18.3.<text:tab/><text:span text:style-name="T527">privalo teikti teisingus ir išsamius duomenis.</text:span></text:p>
      <text:p text:style-name="Normal"/>
      <text:p text:style-name="P528"><text:span text:style-name="T529">III</text:span><text:span text:style-name="T530"><text:s/>SKYRIUS</text:span></text:p>
      <text:p text:style-name="P531"><text:span text:style-name="T532">INFORMACINĖ STRUKTŪRA</text:span></text:p>
      <text:p text:style-name="P533"/>
      <text:p text:style-name="P534"><text:span text:style-name="T535">19</text:span><text:span text:style-name="T536">.</text:span><text:span text:style-name="T537"><text:tab/></text:span>EDAIS tvarkomi šie duomenys:</text:p>
      <text:p text:style-name="P538"><text:span text:style-name="T539">19.1</text:span><text:span text:style-name="T540">.</text:span><text:span text:style-name="T541"><text:tab/>EDAIS naudotojų duomenys:</text:span></text:p>
      <text:p text:style-name="P542"><text:span text:style-name="T543">19.1.1</text:span><text:span text:style-name="T544">.</text:span><text:span text:style-name="T545"><text:tab/>duomenys, reikalingi dalyvauti atestavimo procese:</text:span></text:p>
      <text:p text:style-name="P546"><text:span text:style-name="T547">19.1.1.1</text:span><text:span text:style-name="T548">.</text:span><text:span text:style-name="T549"><text:tab/>vardas ir pavardė;</text:span></text:p>
      <text:p text:style-name="P550"><text:span text:style-name="T551">19.1.1.2</text:span><text:span text:style-name="T552">.</text:span><text:span text:style-name="T553"><text:tab/>asmens kodas;</text:span></text:p>
      <text:p text:style-name="P554"><text:span text:style-name="T555">19.1.1.3</text:span><text:span text:style-name="T556">.</text:span><text:span text:style-name="T557"><text:tab/>ILTU kodas (tik ne Lietuvos Respublikos piliečiams);</text:span></text:p>
      <text:p text:style-name="P558"><text:span text:style-name="T559">19.1.1.4</text:span><text:span text:style-name="T560">.</text:span><text:span text:style-name="T561"><text:tab/>gimimo data (tik neturintiems asmens kodo);</text:span></text:p>
      <text:p text:style-name="P562"><text:span text:style-name="T563">19.1.1.5</text:span><text:span text:style-name="T564">.</text:span><text:span text:style-name="T565"><text:tab/>lytis (tik neturintiems asmens kodo);</text:span></text:p>
      <text:p text:style-name="P566"><text:span text:style-name="T567">19.1.1.6</text:span><text:span text:style-name="T568">.</text:span><text:span text:style-name="T569"><text:tab/>telefono ryšio numeris;</text:span></text:p>
      <text:p text:style-name="P570"><text:span text:style-name="T571">19.1.1.7</text:span><text:span text:style-name="T572">.</text:span><text:span text:style-name="T573"><text:tab/>elektroninio pašto adresas;</text:span></text:p>
      <text:p text:style-name="P574"><text:span text:style-name="T575">19.1.1.8</text:span><text:span text:style-name="T576">.</text:span><text:span text:style-name="T577"><text:tab/>energetikos darbuotojo kategorija;</text:span></text:p>
      <text:p text:style-name="P578"><text:span text:style-name="T579">19.1.1.9</text:span><text:span text:style-name="T580">.</text:span><text:span text:style-name="T581"><text:tab/>energetikos sektorius ir veiklos sritis;</text:span></text:p>
      <text:p text:style-name="P582"><text:span text:style-name="T583">19.1.1.10</text:span><text:span text:style-name="T584">.</text:span><text:span text:style-name="T585"><text:tab/>susipažinimo su Atestavimo įstaigos egzamino eigos ir elgesio taisyklėmis data;</text:span></text:p>
      <text:p text:style-name="P586"><text:span text:style-name="T587">19.1.1.11</text:span><text:span text:style-name="T588">.</text:span><text:span text:style-name="T589"><text:tab/>fizinio energetikos darbuotojo pažymėjimo užsakymo data;</text:span></text:p>
      <text:p text:style-name="P590"><text:span text:style-name="T591">19.1.1.12</text:span><text:span text:style-name="T592">.</text:span><text:span text:style-name="T593"><text:tab/></text:span>sutikimo arba nesutikimo gauti pranešimą apie besibaigiančią pažymėjimo galiojimo termino datą;</text:p>
      <text:p text:style-name="P594">19.1.1.13.<text:tab/>apmokėjimo faktas arba apmokėjimą patvirtinantis dokumentas (jei mokėjimas atliekamas nesinaudojant VIISP);</text:p>
      <text:p text:style-name="P595">19.1.1.14.<text:tab/>apmokėjimo data;</text:p>
      <text:p text:style-name="P596"><text:span text:style-name="T597">19.1.2</text:span><text:span text:style-name="T598">.</text:span><text:span text:style-name="T599"><text:tab/></text:span>įkeltų dokumentų metaduomenys:</text:p>
      <text:p text:style-name="P600"><text:span text:style-name="T601">19.1.2.1</text:span><text:span text:style-name="T602">.</text:span><text:span text:style-name="T603"><text:tab/></text:span>dokumento įkėlimo data ir laikas;</text:p>
      <text:p text:style-name="P604"><text:span text:style-name="T605">19.1.2.2</text:span><text:span text:style-name="T606">.</text:span><text:span text:style-name="T607"><text:tab/></text:span>dokumento tipas, pagal dokumentų tipų klasifikatorių;</text:p>
      <text:p text:style-name="P608"><text:span text:style-name="T609">19.1.3</text:span><text:span text:style-name="T610">.</text:span><text:span text:style-name="T611"><text:tab/></text:span>išsilavinimą ar kvalifikaciją patvirtinančių dokumentų duomenys:</text:p>
      <text:p text:style-name="P612"><text:span text:style-name="T613">19.1.3.1</text:span><text:span text:style-name="T614">.</text:span><text:span text:style-name="T615"><text:tab/></text:span>identifikavimo kodas;</text:p>
      <text:p text:style-name="P616"><text:span text:style-name="T617">19.1.3.2</text:span><text:span text:style-name="T618">.</text:span><text:span text:style-name="T619"><text:tab/></text:span>įregistravimo, išregistravimo datos, duomenų įrašymo ir keitimo DAKPR datos;</text:p>
      <text:p text:style-name="P620"><text:span text:style-name="T621">19.1.3.3</text:span><text:span text:style-name="T622">.</text:span><text:span text:style-name="T623"><text:tab/></text:span>dokumento pavadinimas;</text:p>
      <text:p text:style-name="P624"><text:span text:style-name="T625">19.1.3.4</text:span><text:span text:style-name="T626">.</text:span><text:span text:style-name="T627"><text:tab/></text:span>asmens, kuriam išduotas dokumentas, vardas, pavardė;</text:p>
      <text:p text:style-name="P628"><text:span text:style-name="T629">19.1.3.5</text:span><text:span text:style-name="T630">.</text:span><text:span text:style-name="T631"><text:tab/></text:span>asmens, kuriam išduotas dokumentas, asmens kodas;</text:p>
      <text:p text:style-name="P632"><text:span text:style-name="T633">19.1.3.6</text:span><text:span text:style-name="T634">.</text:span><text:span text:style-name="T635"><text:tab/></text:span>gimimo data (tik asmenims neturintiems asmens kodo);</text:p>
      <text:p text:style-name="P636"><text:span text:style-name="T637">19.1.3.7</text:span><text:span text:style-name="T638">.</text:span><text:span text:style-name="T639"><text:tab/></text:span>lytis (tik asmenims neturintiems asmens kodo);</text:p>
      <text:p text:style-name="P640"><text:span text:style-name="T641">19.1.3.8</text:span><text:span text:style-name="T642">.</text:span><text:span text:style-name="T643"><text:tab/></text:span>institucijos, kurioje įgytas išsilavinimas, pavadinimas;</text:p>
      <text:p text:style-name="P644"><text:span text:style-name="T645">19.1.3.9</text:span><text:span text:style-name="T646">.</text:span><text:span text:style-name="T647"><text:tab/></text:span>institucijos, kurioje įgytas išsilavinimas, juridinio asmens kodas;</text:p>
      <text:p text:style-name="P648"><text:span text:style-name="T649">19.1.3.10</text:span><text:span text:style-name="T650">.</text:span><text:span text:style-name="T651"><text:tab/></text:span>dokumento išdavimo data;</text:p>
      <text:p text:style-name="P652"><text:span text:style-name="T653">19.1.3.11</text:span><text:span text:style-name="T654">.</text:span><text:span text:style-name="T655"><text:tab/></text:span>įgytas išsilavinimas (jei įgytas) ir kodas (jeigu yra);</text:p>
      <text:p text:style-name="P656"><text:span text:style-name="T657">19.1.3.12</text:span><text:span text:style-name="T658">.</text:span><text:span text:style-name="T659"><text:tab/></text:span>suteikta kvalifikacija (jei suteikta) ir kodas (jeigu yra);</text:p>
      <text:p text:style-name="P660"><text:span text:style-name="T661">19.1.3.13</text:span><text:span text:style-name="T662">.</text:span><text:span text:style-name="T663"><text:tab/></text:span>baigtos švietimo programos (jos dalies, modulio) valstybinis kodas;</text:p>
      <text:p text:style-name="P664"><text:span text:style-name="T665">19.1.3.14</text:span><text:span text:style-name="T666">.</text:span><text:span text:style-name="T667"><text:tab/></text:span>baigtos švietimo programos (jos dalies, modulio) pavadinimas;</text:p>
      <text:p text:style-name="P668"><text:span text:style-name="T669">19.1.3.15</text:span><text:span text:style-name="T670">.</text:span><text:span text:style-name="T671"><text:tab/></text:span>įgyta (-os) kompetencija (-os);</text:p>
      <text:p text:style-name="P672"><text:span text:style-name="T673">19.2</text:span><text:span text:style-name="T674">.</text:span><text:span text:style-name="T675"><text:tab/>Atestavimo įstaigos duomenys;</text:span></text:p>
      <text:p text:style-name="P676"><text:span text:style-name="T677">19.2.1.1</text:span><text:span text:style-name="T678">.</text:span><text:span text:style-name="T679"><text:tab/>pavadinimas;</text:span></text:p>
      <text:p text:style-name="P680"><text:span text:style-name="T681">19.2.1.2</text:span><text:span text:style-name="T682">.</text:span><text:span text:style-name="T683"><text:tab/>juridinio asmens kodas;</text:span></text:p>
      <text:p text:style-name="P684"><text:span text:style-name="T685">19.2.1.3</text:span><text:span text:style-name="T686">.</text:span><text:span text:style-name="T687"><text:tab/>banko sąskaitos numeris;</text:span></text:p>
      <text:p text:style-name="P688"><text:span text:style-name="T689">19.2.2</text:span><text:span text:style-name="T690">.</text:span><text:span text:style-name="T691"><text:tab/>sutarties dėl energetikos darbuotojų atestavimo veiklos teikimo duomenys:</text:span></text:p>
      <text:p text:style-name="P692"><text:span text:style-name="T693">19.2.2.1</text:span><text:span text:style-name="T694">.</text:span><text:span text:style-name="T695"><text:tab/>sutarties numeris;</text:span></text:p>
      <text:p text:style-name="P696"><text:span text:style-name="T697">19.2.2.2</text:span><text:span text:style-name="T698">.</text:span><text:span text:style-name="T699"><text:tab/>sutarties sudarymo data;</text:span></text:p>
      <text:p text:style-name="P700"><text:span text:style-name="T701">19.2.2.3</text:span><text:span text:style-name="T702">.</text:span><text:span text:style-name="T703"><text:tab/>sutarties sustabdymo data;</text:span></text:p>
      <text:p text:style-name="P704"><text:span text:style-name="T705">19.2.2.4</text:span><text:span text:style-name="T706">.</text:span><text:span text:style-name="T707"><text:tab/>sutarties sustabdymo panaikinimo data;</text:span></text:p>
      <text:p text:style-name="P708"><text:span text:style-name="T709">19.2.2.5</text:span><text:span text:style-name="T710">.</text:span><text:span text:style-name="T711"><text:tab/>sutarties nutraukimo data;</text:span></text:p>
      <text:p text:style-name="P712"><text:span text:style-name="T713">19.2.3</text:span><text:span text:style-name="T714">.</text:span><text:span text:style-name="T715"><text:tab/>Leidimo verstis energetikos darbuotojų atestavimo veikla duomenys:</text:span></text:p>
      <text:p text:style-name="P716"><text:span text:style-name="T717">19.2.3.1</text:span><text:span text:style-name="T718">.</text:span><text:span text:style-name="T719"><text:tab/></text:span><text:span text:style-name="T720">asmens, kuriam išduotas<text:s/></text:span><text:span text:style-name="T721">leidimas<text:s/></text:span><text:span text:style-name="T722">verstis energetikos darbuotojų atestavimo veikla:</text:span></text:p>
      <text:p text:style-name="P723"><text:span text:style-name="T724">19.2.3.1.1</text:span><text:span text:style-name="T725">.</text:span><text:span text:style-name="T726"><text:tab/>pavadinimas;</text:span></text:p>
      <text:p text:style-name="P727"><text:span text:style-name="T728">19.2.3.1.2</text:span><text:span text:style-name="T729">.</text:span><text:span text:style-name="T730"><text:tab/>įmonės kodas;</text:span></text:p>
      <text:p text:style-name="P731"><text:span text:style-name="T732">19.2.3.1.3</text:span><text:span text:style-name="T733">.</text:span><text:span text:style-name="T734"><text:tab/>adresas;</text:span></text:p>
      <text:p text:style-name="P735"><text:span text:style-name="T736">19.2.3.1.4</text:span><text:span text:style-name="T737">.</text:span><text:span text:style-name="T738"><text:tab/>telefonas;</text:span></text:p>
      <text:p text:style-name="P739"><text:span text:style-name="T740">19.2.3.1.5</text:span><text:span text:style-name="T741">.</text:span><text:span text:style-name="T742"><text:tab/>elektroninis paštas;</text:span></text:p>
      <text:p text:style-name="P743"><text:span text:style-name="T744">19.2.3.2</text:span><text:span text:style-name="T745">.</text:span><text:span text:style-name="T746"><text:tab/></text:span><text:span text:style-name="T747">leidimo<text:s/></text:span><text:span text:style-name="T748">unikalus numeris;</text:span></text:p>
      <text:p text:style-name="P749"><text:span text:style-name="T750">19.2.3.3</text:span><text:span text:style-name="T751">.</text:span><text:span text:style-name="T752"><text:tab/></text:span><text:span text:style-name="T753">leidimo<text:s/></text:span><text:span text:style-name="T754">išdavimo data;</text:span></text:p>
      <text:p text:style-name="P755"><text:span text:style-name="T756">19.2.3.4</text:span><text:span text:style-name="T757">.</text:span><text:span text:style-name="T758"><text:tab/></text:span><text:span text:style-name="T759">leidimo<text:s/></text:span><text:span text:style-name="T760">galiojimo sustabdymo data;</text:span></text:p>
      <text:p text:style-name="P761"><text:span text:style-name="T762">19.2.3.5</text:span><text:span text:style-name="T763">.</text:span><text:span text:style-name="T764"><text:tab/></text:span><text:span text:style-name="T765">leidimo<text:s/></text:span><text:span text:style-name="T766">galiojimo sustabdymo panaikinimo data;</text:span></text:p>
      <text:p text:style-name="P767"><text:span text:style-name="T768">19.2.3.6</text:span><text:span text:style-name="T769">.</text:span><text:span text:style-name="T770"><text:tab/>leidimo galiojimo panaikinimo data;</text:span></text:p>
      <text:p text:style-name="P771"><text:span text:style-name="T772">19.2.4</text:span><text:span text:style-name="T773">.</text:span><text:span text:style-name="T774"><text:tab/>Atestavimo įstaigos egzaminų tvarkaraščio duomenys;</text:span></text:p>
      <text:p text:style-name="P775"><text:span text:style-name="T776">19.2.5</text:span><text:span text:style-name="T777">.</text:span><text:span text:style-name="T778"><text:tab/>Atestavimo įstaigų įgaliotų darbuotojų susipažinimo su Nuostatų 3 punkte nurodytais <text:s/>teisės aktais data;</text:span></text:p>
      <text:p text:style-name="P779"><text:span text:style-name="T780">19.3</text:span><text:span text:style-name="T781">.</text:span><text:span text:style-name="T782"><text:tab/>EDAIS valdytojo ir tvarkytojų įgaliotų darbuotojų duomenys:</text:span></text:p>
      <text:p text:style-name="P783"><text:span text:style-name="T784">19.3.1</text:span><text:span text:style-name="T785">.</text:span><text:span text:style-name="T786"><text:tab/>vardas ir pavardė;</text:span></text:p>
      <text:p text:style-name="P787"><text:span text:style-name="T788">19.3.2</text:span><text:span text:style-name="T789">.</text:span><text:span text:style-name="T790"><text:tab/>darbovietės pavadinimas;</text:span></text:p>
      <text:p text:style-name="P791"><text:span text:style-name="T792">19.3.3</text:span><text:span text:style-name="T793">.</text:span><text:span text:style-name="T794"><text:tab/>pareigos;</text:span></text:p>
      <text:p text:style-name="P795"><text:span text:style-name="T796">19.3.4</text:span><text:span text:style-name="T797">.</text:span><text:span text:style-name="T798"><text:tab/>naudotojo rolė;</text:span></text:p>
      <text:p text:style-name="P799"><text:span text:style-name="T800">19.3.5</text:span><text:span text:style-name="T801">.</text:span><text:span text:style-name="T802"><text:tab/>naudotojo būsena:</text:span></text:p>
      <text:p text:style-name="P803"><text:span text:style-name="T804">19.3.5.1</text:span><text:span text:style-name="T805">.</text:span><text:span text:style-name="T806"><text:tab/>aktyvus;</text:span></text:p>
      <text:p text:style-name="P807"><text:span text:style-name="T808">19.3.5.2</text:span><text:span text:style-name="T809">.</text:span><text:span text:style-name="T810"><text:tab/>laikinai sustabdytas;</text:span></text:p>
      <text:p text:style-name="P811"><text:span text:style-name="T812">19.3.5.3</text:span><text:span text:style-name="T813">.</text:span><text:span text:style-name="T814"><text:tab/>likviduotas;</text:span></text:p>
      <text:p text:style-name="P815"><text:span text:style-name="T816">19.3.6</text:span><text:span text:style-name="T817">.</text:span><text:span text:style-name="T818"><text:tab/>telefono ryšio numeris;</text:span></text:p>
      <text:p text:style-name="P819"><text:span text:style-name="T820">19.3.7</text:span><text:span text:style-name="T821">.</text:span><text:span text:style-name="T822"><text:tab/>elektroninio pašto adresas;</text:span></text:p>
      <text:p text:style-name="P823"><text:span text:style-name="T824">19.4</text:span><text:span text:style-name="T825">.</text:span><text:span text:style-name="T826"><text:tab/>pateiktų paraiškų duomenys:</text:span></text:p>
      <text:p text:style-name="P827"><text:span text:style-name="T828">19.4.1</text:span><text:span text:style-name="T829">.</text:span><text:span text:style-name="T830"><text:tab/>paraiškos numeris;</text:span></text:p>
      <text:p text:style-name="P831"><text:span text:style-name="T832">19.4.2</text:span><text:span text:style-name="T833">.</text:span><text:span text:style-name="T834"><text:tab/>pareiškėjo vardas ir pavardė;</text:span></text:p>
      <text:p text:style-name="P835"><text:span text:style-name="T836">19.4.3</text:span><text:span text:style-name="T837">.</text:span><text:span text:style-name="T838"><text:tab/>paraiškos pateikimo data ir laikas;</text:span></text:p>
      <text:p text:style-name="P839"><text:span text:style-name="T840">19.4.4</text:span><text:span text:style-name="T841">.</text:span><text:span text:style-name="T842"><text:tab/>prašomas laikyti egzaminas;</text:span></text:p>
      <text:p text:style-name="P843"><text:span text:style-name="T844">19.4.5</text:span><text:span text:style-name="T845">.</text:span><text:span text:style-name="T846"><text:tab/>atestavimo įstaiga, kuriai teikiama paraiška;</text:span></text:p>
      <text:p text:style-name="P847"><text:span text:style-name="T848">19.4.6</text:span><text:span text:style-name="T849">.</text:span><text:span text:style-name="T850"><text:tab/>atestavimo rūšis (pradinis, pakartotinis);</text:span></text:p>
      <text:p text:style-name="P851"><text:span text:style-name="T852">19.4.7</text:span><text:span text:style-name="T853">.</text:span><text:span text:style-name="T854"><text:tab/>paraiškos būsena;</text:span></text:p>
      <text:p text:style-name="P855"><text:span text:style-name="T856">19.4.8</text:span><text:span text:style-name="T857">.</text:span><text:span text:style-name="T858"><text:tab/>paraišką įvertinusio asmens vardas ir pavardė, pareigos;</text:span></text:p>
      <text:p text:style-name="P859"><text:span text:style-name="T860">19.4.9</text:span><text:span text:style-name="T861">.</text:span><text:span text:style-name="T862"><text:tab/>paraiškos patenkinimo data;</text:span></text:p>
      <text:p text:style-name="P863"><text:span text:style-name="T864">19.4.10</text:span><text:span text:style-name="T865">.</text:span><text:span text:style-name="T866"><text:tab/>paraiškos nepatenkinimo data;</text:span></text:p>
      <text:p text:style-name="P867"><text:span text:style-name="T868">19.4.11</text:span><text:span text:style-name="T869">.</text:span><text:span text:style-name="T870"><text:tab/>paraiškos nepatenkinimo priežastys, pagal paraiškos nepatenkinimo priežasčių klasifikatorių;</text:span></text:p>
      <text:p text:style-name="P871"><text:span text:style-name="T872">19.4.12</text:span><text:span text:style-name="T873">.</text:span><text:span text:style-name="T874"><text:tab/>pastabos;</text:span></text:p>
      <text:p text:style-name="P875"><text:span text:style-name="T876">19.5</text:span><text:span text:style-name="T877">.</text:span><text:span text:style-name="T878"><text:tab/>laikytų egzaminų duomenys:</text:span></text:p>
      <text:p text:style-name="P879"><text:span text:style-name="T880">19.5.1</text:span><text:span text:style-name="T881">.</text:span><text:span text:style-name="T882"><text:tab/>egzamino numeris;</text:span></text:p>
      <text:p text:style-name="P883"><text:span text:style-name="T884">19.5.2</text:span><text:span text:style-name="T885">.</text:span><text:span text:style-name="T886"><text:tab/>egzamino data ir laikas;</text:span></text:p>
      <text:p text:style-name="P887"><text:span text:style-name="T888">19.5.3</text:span><text:span text:style-name="T889">.</text:span><text:span text:style-name="T890"><text:tab/>atestavimo sritis;</text:span></text:p>
      <text:p text:style-name="P891"><text:span text:style-name="T892">19.5.4</text:span><text:span text:style-name="T893">.</text:span><text:span text:style-name="T894"><text:tab/>atestavimo įstaiga, kurioje laikytas egzaminas;</text:span></text:p>
      <text:p text:style-name="P895"><text:span text:style-name="T896">19.5.5</text:span><text:span text:style-name="T897">.</text:span><text:span text:style-name="T898"><text:tab/>atestavimo įstaigos darbuotojo, inicijavusio egzamino laikymą, vardas, pavardė, pareigos;</text:span></text:p>
      <text:p text:style-name="P899"><text:span text:style-name="T900">19.5.6</text:span><text:span text:style-name="T901">.</text:span><text:span text:style-name="T902"><text:tab/>egzamino rezultatas;</text:span></text:p>
      <text:p text:style-name="P903"><text:span text:style-name="T904">19.5.7</text:span><text:span text:style-name="T905">.</text:span><text:span text:style-name="T906"><text:tab/>egzamino atšaukimo, nutraukimo, anuliavimo priežastis:</text:span></text:p>
      <text:p text:style-name="P907"><text:span text:style-name="T908">19.5.7.1</text:span><text:span text:style-name="T909">.</text:span><text:span text:style-name="T910"><text:tab/>egzamino nėra galimybės pradėti dėl svarbių nenumatytų aplinkybių;<text:s/></text:span></text:p>
      <text:p text:style-name="P911"><text:span text:style-name="T912">19.5.7.2</text:span><text:span text:style-name="T913">.</text:span><text:span text:style-name="T914"><text:tab/>egzaminas inicijuotas ne tam asmeniui;<text:s/></text:span></text:p>
      <text:p text:style-name="P915"><text:span text:style-name="T916">19.5.7.3</text:span><text:span text:style-name="T917">.</text:span><text:span text:style-name="T918"><text:tab/>energetikos darbuotojas neatvyko į egzaminą;</text:span></text:p>
      <text:p text:style-name="P919"><text:span text:style-name="T920">19.5.7.4</text:span><text:span text:style-name="T921">.</text:span><text:span text:style-name="T922"><text:tab/>energetikos darbuotojas nesilaikė egzamino eigos ir elgesio taisyklių;</text:span></text:p>
      <text:p text:style-name="P923"><text:span text:style-name="T924">19.6</text:span><text:span text:style-name="T925">.</text:span><text:span text:style-name="T926"><text:tab/>išduotų pažymėjimų duomenys:</text:span></text:p>
      <text:p text:style-name="P927"><text:span text:style-name="T928">19.6.1</text:span><text:span text:style-name="T929">.</text:span><text:span text:style-name="T930"><text:tab/>pažymėjimo numeris;</text:span></text:p>
      <text:p text:style-name="P931"><text:span text:style-name="T932">19.6.2</text:span><text:span text:style-name="T933">.</text:span><text:span text:style-name="T934"><text:tab/>asmens, kuriam išduotas pažymėjimas, vardas ir pavardė;</text:span></text:p>
      <text:p text:style-name="P935"><text:span text:style-name="T936">19.6.3</text:span><text:span text:style-name="T937">.</text:span><text:span text:style-name="T938"><text:tab/>asmens, kuriam išduotas pažymėjimas, gimimo data;</text:span></text:p>
      <text:p text:style-name="P939"><text:span text:style-name="T940">19.6.4</text:span><text:span text:style-name="T941">.</text:span><text:span text:style-name="T942"><text:tab/>veiklos sritis;</text:span></text:p>
      <text:p text:style-name="P943"><text:span text:style-name="T944">19.6.5</text:span><text:span text:style-name="T945">.</text:span><text:span text:style-name="T946"><text:tab/>energetikos darbuotojo kategorija;</text:span></text:p>
      <text:p text:style-name="P947"><text:span text:style-name="T948">19.6.6</text:span><text:span text:style-name="T949">.</text:span><text:span text:style-name="T950"><text:tab/>atestavimo sritis ir suteikiamos teisės;</text:span></text:p>
      <text:p text:style-name="P951"><text:span text:style-name="T952">19.6.7</text:span><text:span text:style-name="T953">.</text:span><text:span text:style-name="T954"><text:tab/>pažymėjimo išdavimo data;</text:span></text:p>
      <text:p text:style-name="P955"><text:span text:style-name="T956">19.6.8</text:span><text:span text:style-name="T957">.</text:span><text:span text:style-name="T958"><text:tab/>pažymėjimo galiojimo terminas;</text:span></text:p>
      <text:p text:style-name="P959"><text:span text:style-name="T960">19.6.9</text:span><text:span text:style-name="T961">.</text:span><text:span text:style-name="T962"><text:tab/>pažymėjimo galiojimo sustabdymo data;</text:span></text:p>
      <text:p text:style-name="P963"><text:span text:style-name="T964">19.6.10</text:span><text:span text:style-name="T965">.</text:span><text:span text:style-name="T966"><text:tab/>pažymėjimo galiojimo sustabdymo terminas;</text:span></text:p>
      <text:p text:style-name="P967"><text:span text:style-name="T968">19.6.11</text:span><text:span text:style-name="T969">.</text:span><text:span text:style-name="T970"><text:tab/>pažymėjimo galiojimo panaikinimo data;</text:span></text:p>
      <text:p text:style-name="P971"><text:span text:style-name="T972">19.6.12</text:span><text:span text:style-name="T973">.</text:span><text:span text:style-name="T974"><text:tab/>pažymėjimo galiojimo sustabdymo ar panaikinimo priežastis, pagal pažymėjimo galiojimo sustabdymo ar panaikinimo priežasčių klasifikatorių;</text:span></text:p>
      <text:p text:style-name="P975"><text:span text:style-name="T976">19.6.13</text:span><text:span text:style-name="T977">.</text:span><text:span text:style-name="T978"><text:tab/>pažymėjimo būsena:</text:span></text:p>
      <text:p text:style-name="P979"><text:span text:style-name="T980">19.6.13.1</text:span><text:span text:style-name="T981">.</text:span><text:span text:style-name="T982"><text:tab/>galiojantis;</text:span></text:p>
      <text:p text:style-name="P983"><text:span text:style-name="T984">19.6.13.2</text:span><text:span text:style-name="T985">.</text:span><text:span text:style-name="T986"><text:tab/>sustabdytas;</text:span></text:p>
      <text:p text:style-name="P987"><text:span text:style-name="T988">19.6.13.3</text:span><text:span text:style-name="T989">.</text:span><text:span text:style-name="T990"><text:tab/>panaikintas;</text:span></text:p>
      <text:p text:style-name="P991"><text:span text:style-name="T992">19.6.13.4</text:span><text:span text:style-name="T993">.</text:span><text:span text:style-name="T994"><text:tab/>negaliojantis;</text:span></text:p>
      <text:p text:style-name="P995"><text:span text:style-name="T996">19.7</text:span><text:span text:style-name="T997">.</text:span><text:span text:style-name="T998"><text:tab/>užklausų duomenys:</text:span></text:p>
      <text:p text:style-name="P999"><text:span text:style-name="T1000">19.7.1</text:span><text:span text:style-name="T1001">.</text:span><text:span text:style-name="T1002"><text:tab/>užklausos numeris;</text:span></text:p>
      <text:p text:style-name="P1003"><text:span text:style-name="T1004">19.7.2</text:span><text:span text:style-name="T1005">.</text:span><text:span text:style-name="T1006"><text:tab/>užklausos pateikimo data ir laikas;</text:span></text:p>
      <text:p text:style-name="P1007"><text:span text:style-name="T1008">19.7.3</text:span><text:span text:style-name="T1009">.</text:span><text:span text:style-name="T1010"><text:tab/>užklausos būsena;</text:span></text:p>
      <text:p text:style-name="P1011"><text:span text:style-name="T1012">19.7.4</text:span><text:span text:style-name="T1013">.</text:span><text:span text:style-name="T1014"><text:tab/>užklausą pateikusio asmens vardas ir pavardė arba el. pašto adresas, jei užklausą pateikta per viešąjį EDAIS portalą;</text:span></text:p>
      <text:p text:style-name="P1015"><text:span text:style-name="T1016">19.7.5</text:span><text:span text:style-name="T1017">.</text:span><text:span text:style-name="T1018"><text:tab/>užklausos tema, pagal užklausų temų klasifikatorių;</text:span></text:p>
      <text:p text:style-name="P1019"><text:span text:style-name="T1020">19.7.6</text:span><text:span text:style-name="T1021">.</text:span><text:span text:style-name="T1022"><text:tab/>užklausos turinys;</text:span></text:p>
      <text:p text:style-name="P1023"><text:span text:style-name="T1024">19.7.7</text:span><text:span text:style-name="T1025">.</text:span><text:span text:style-name="T1026"><text:tab/>pridedama rinkmena;</text:span></text:p>
      <text:p text:style-name="P1027"><text:span text:style-name="T1028">19.7.8</text:span><text:span text:style-name="T1029">.</text:span><text:span text:style-name="T1030"><text:tab/>užklausos adresato <text:s/>pavadinimas;</text:span></text:p>
      <text:p text:style-name="P1031"><text:span text:style-name="T1032">19.7.9</text:span><text:span text:style-name="T1033">.</text:span><text:span text:style-name="T1034"><text:tab/>atsakymo į užklausą pateikimo data ir laikas;</text:span></text:p>
      <text:p text:style-name="P1035"><text:span text:style-name="T1036">19.7.10</text:span><text:span text:style-name="T1037">.</text:span><text:span text:style-name="T1038"><text:tab/>atsakymo į užklausą turinys;</text:span></text:p>
      <text:p text:style-name="P1039"><text:span text:style-name="T1040">19.7.11</text:span><text:span text:style-name="T1041">.</text:span><text:span text:style-name="T1042"><text:tab/>atsakymą į užklausą pateikusio asmens duomenys (vardas, pavardė, darbovietė, pareigos, darbo telefono numeris ir darbo el. pašto adresas);</text:span></text:p>
      <text:p text:style-name="P1043"><text:span text:style-name="T1044">19.8</text:span><text:span text:style-name="T1045">.</text:span><text:span text:style-name="T1046"><text:tab/>skundų duomenys:</text:span></text:p>
      <text:p text:style-name="P1047"><text:span text:style-name="T1048">19.8.1</text:span><text:span text:style-name="T1049">.</text:span><text:span text:style-name="T1050"><text:tab/>skundo numeris;</text:span></text:p>
      <text:p text:style-name="P1051"><text:span text:style-name="T1052">19.8.2</text:span><text:span text:style-name="T1053">.</text:span><text:span text:style-name="T1054"><text:tab/>skundo pateikimo data ir laikas;</text:span></text:p>
      <text:p text:style-name="P1055"><text:span text:style-name="T1056">19.8.3</text:span><text:span text:style-name="T1057">.</text:span><text:span text:style-name="T1058"><text:tab/>skundą pateikusio asmens vardas ir pavardė;</text:span></text:p>
      <text:p text:style-name="P1059"><text:span text:style-name="T1060">19.8.4</text:span><text:span text:style-name="T1061">.</text:span><text:span text:style-name="T1062"><text:tab/>skundo teikimo pagrindas;</text:span></text:p>
      <text:p text:style-name="P1063"><text:span text:style-name="T1064">19.8.5</text:span><text:span text:style-name="T1065">.</text:span><text:span text:style-name="T1066"><text:tab/>skundo adresato <text:s/>pavadinimas;</text:span></text:p>
      <text:p text:style-name="P1067"><text:span text:style-name="T1068">19.8.6</text:span><text:span text:style-name="T1069">.</text:span><text:span text:style-name="T1070"><text:tab/>skundo turinys;</text:span></text:p>
      <text:p text:style-name="P1071"><text:span text:style-name="T1072">19.8.7</text:span><text:span text:style-name="T1073">.</text:span><text:span text:style-name="T1074"><text:tab/>skundo būsena:</text:span></text:p>
      <text:p text:style-name="P1075"><text:span text:style-name="T1076">19.8.7.1</text:span><text:span text:style-name="T1077">.</text:span><text:span text:style-name="T1078"><text:tab/>pateiktas;</text:span></text:p>
      <text:p text:style-name="P1079"><text:span text:style-name="T1080">19.8.7.2</text:span><text:span text:style-name="T1081">.</text:span><text:span text:style-name="T1082"><text:tab/>atsiimtas;</text:span></text:p>
      <text:p text:style-name="P1083"><text:span text:style-name="T1084">19.8.7.3</text:span><text:span text:style-name="T1085">.</text:span><text:span text:style-name="T1086"><text:tab/>atmestas;</text:span></text:p>
      <text:p text:style-name="P1087"><text:span text:style-name="T1088">19.8.7.4</text:span><text:span text:style-name="T1089">.</text:span><text:span text:style-name="T1090"><text:tab/><text:s/>pripažintas pagristu/dalinai pagristu;</text:span></text:p>
      <text:p text:style-name="P1091"><text:span text:style-name="T1092">19.8.8</text:span><text:span text:style-name="T1093">.</text:span><text:span text:style-name="T1094"><text:tab/>atsakymo į skundą pateikimo data ir laikas;</text:span></text:p>
      <text:p text:style-name="P1095"><text:span text:style-name="T1096">19.8.9</text:span><text:span text:style-name="T1097">.</text:span><text:span text:style-name="T1098"><text:tab/>atsakymo į skundą turinys;</text:span></text:p>
      <text:p text:style-name="P1099"><text:span text:style-name="T1100">19.8.10</text:span><text:span text:style-name="T1101">.</text:span><text:span text:style-name="T1102"><text:tab/>pridedama rinkmena;</text:span></text:p>
      <text:p text:style-name="P1103"><text:span text:style-name="T1104">19.8.11</text:span><text:span text:style-name="T1105">.</text:span><text:span text:style-name="T1106"><text:tab/>atsakymą į skundą pateikusio asmens duomenys: (vardas, pavardė, darbovietė, pareigos, darbo telefono numeris ir darbo el. pašto adresas);</text:span></text:p>
      <text:p text:style-name="P1107"><text:span text:style-name="T1108">19.9</text:span><text:span text:style-name="T1109">.</text:span><text:span text:style-name="T1110"><text:tab/>egzamino duomenys:</text:span></text:p>
      <text:p text:style-name="P1111"><text:span text:style-name="T1112">19.9.1</text:span><text:span text:style-name="T1113">.</text:span><text:span text:style-name="T1114"><text:tab/>atestavimo sritis, pagal atestavimo sričių klasifikatorių;</text:span></text:p>
      <text:p text:style-name="P1115"><text:span text:style-name="T1116">19.9.2</text:span><text:span text:style-name="T1117">.</text:span><text:span text:style-name="T1118"><text:tab/>egzamino klausimai;</text:span></text:p>
      <text:p text:style-name="P1119"><text:span text:style-name="T1120">19.10</text:span><text:span text:style-name="T1121">.</text:span><text:span text:style-name="T1122"><text:tab/>egzamino klausimų duomenys:</text:span></text:p>
      <text:p text:style-name="P1123"><text:span text:style-name="T1124">19.10.1</text:span><text:span text:style-name="T1125">.</text:span><text:span text:style-name="T1126"><text:tab/>klausimo tekstas;</text:span></text:p>
      <text:p text:style-name="P1127"><text:span text:style-name="T1128">19.10.2</text:span><text:span text:style-name="T1129">.</text:span><text:span text:style-name="T1130"><text:tab/>teisingas atsakymas;</text:span></text:p>
      <text:p text:style-name="P1131"><text:span text:style-name="T1132">19.10.3</text:span><text:span text:style-name="T1133">.</text:span><text:span text:style-name="T1134"><text:tab/>neteisingi atsakymų variantai;</text:span></text:p>
      <text:p text:style-name="P1135"><text:span text:style-name="T1136">19.10.4</text:span><text:span text:style-name="T1137">.</text:span><text:span text:style-name="T1138"><text:tab/>klausimo tema, pagal klausimų temų klasifikatorių;</text:span></text:p>
      <text:p text:style-name="P1139"><text:span text:style-name="T1140">19.11</text:span><text:span text:style-name="T1141">.</text:span><text:span text:style-name="T1142"><text:tab/>ataskaitų šablonų duomenys.</text:span></text:p>
      <text:p text:style-name="P1143"><text:span text:style-name="T1144">20</text:span><text:span text:style-name="T1145">.</text:span><text:span text:style-name="T1146"><text:tab/></text:span>EDAIS klasifikatoriai:</text:p>
      <text:p text:style-name="P1147"><text:span text:style-name="T1148">20.1</text:span><text:span text:style-name="T1149">.</text:span><text:span text:style-name="T1150"><text:tab/>dokumentų tipų klasifikatorius;</text:span></text:p>
      <text:p text:style-name="P1151"><text:span text:style-name="T1152">20.2</text:span><text:span text:style-name="T1153">.</text:span><text:span text:style-name="T1154"><text:tab/>užklausų temų klasifikatorius;</text:span></text:p>
      <text:p text:style-name="P1155"><text:span text:style-name="T1156">20.3</text:span><text:span text:style-name="T1157">.</text:span><text:span text:style-name="T1158"><text:tab/>paraiškos nepatenkinimo priežasčių klasifikatorius;</text:span></text:p>
      <text:p text:style-name="P1159"><text:span text:style-name="T1160">20.4</text:span><text:span text:style-name="T1161">.</text:span><text:span text:style-name="T1162"><text:tab/>atestavimo sričių klasifikatorius;</text:span></text:p>
      <text:p text:style-name="P1163"><text:span text:style-name="T1164">20.5</text:span><text:span text:style-name="T1165">.</text:span><text:span text:style-name="T1166"><text:tab/>egzamino atšaukimo priežasčių <text:s/>klasifikatorius;<text:s/></text:span></text:p>
      <text:p text:style-name="P1167"><text:span text:style-name="T1168">20.6</text:span><text:span text:style-name="T1169">.</text:span><text:span text:style-name="T1170"><text:tab/>pažymėjimo galiojimo sustabdymo ar galiojimo sustabdymo panaikinimo, pažymėjimo galiojimo panaikinimo priežasčių klasifikatorius;</text:span></text:p>
      <text:p text:style-name="P1171"><text:span text:style-name="T1172">20.7</text:span><text:span text:style-name="T1173">.</text:span><text:span text:style-name="T1174"><text:tab/>ataskaitų tipų klasifikatorius;</text:span></text:p>
      <text:p text:style-name="P1175"><text:span text:style-name="T1176">21</text:span><text:span text:style-name="T1177">.</text:span><text:span text:style-name="T1178"><text:tab/></text:span>EDAIS funkcijoms vykdyti naudojami šie kitų informacinių sistemų ir valstybės registrų duomenys, gaunami pagal duomenų teikimo sutartis tarp EDAIS duomenų valdytojo ir duomenis teikiančios informacinės sistemos valdytojo ar registro tvarkytojo:</text:p>
      <text:p text:style-name="P1179"><text:span text:style-name="T1180">21.1</text:span><text:span text:style-name="T1181">.</text:span><text:span text:style-name="T1182"><text:tab/>EDAIS naudotojų duomenys, nurodyti Nuostatų 19.1.1.1-19.1.1.3 papunkčiuose, gaunami iš VIISP, naudojantis tapatybės nustatymo paslauga;</text:span></text:p>
      <text:p text:style-name="P1183"><text:span text:style-name="T1184">21.2</text:span><text:span text:style-name="T1185">.</text:span><text:span text:style-name="T1186"><text:tab/>EDAIS naudotojų duomenys, nurodyti Nuostatų 19.1.1.13 ir 19.1.1.14 papunkčiuose, gaunami iš VIISP, naudojantis mokėjimo paslauga;</text:span></text:p>
      <text:p text:style-name="P1187"><text:span text:style-name="T1188">21.3</text:span><text:span text:style-name="T1189">.</text:span><text:span text:style-name="T1190"><text:tab/>Diplomų, pažymėjimų ir kvalifikacijos pažymėjimų registro duomenys, nurodyti Nuostatų 19.1.3 papunktyje;</text:span></text:p>
      <text:p text:style-name="P1191"><text:span text:style-name="T1192">22</text:span><text:span text:style-name="T1193">.</text:span><text:span text:style-name="T1194"><text:tab/></text:span>EDAIS naudotojai teikia duomenis, nurodytus Nuostatų 19.1.1.4<text:span text:style-name="T1195">‒</text:span>19.1.1.12<text:span text:style-name="T1196">,<text:s/></text:span>19.1.2,<text:span text:style-name="T1197"><text:s/></text:span>19<text:span text:style-name="T1198">.</text:span>7.4<text:span text:style-name="T1199">‒</text:span>19<text:span text:style-name="T1200">.</text:span>7<text:span text:style-name="T1201">.</text:span>8<text:span text:style-name="T1202">,<text:s/></text:span>19<text:span text:style-name="T1203">.</text:span>8<text:span text:style-name="T1204">.</text:span>3<text:span text:style-name="T1205">-</text:span>19.8.6 papunkčiuose;</text:p>
      <text:p text:style-name="P1206"><text:span text:style-name="T1207">23</text:span><text:span text:style-name="T1208">.</text:span><text:span text:style-name="T1209"><text:tab/></text:span>EDAIS funkcijoms vykdyti naudojami šie pirminiai duomenys, suvedami EDAIS duomenų tvarkytojų, vykdant tiesiogines teisės aktais apibrėžtas funkcijas, arba sugeneruojami automatiškai, naudojant EDAIS funkcijas (Nuostatų 19.1.3.1<text:span text:style-name="T1210">,<text:s/></text:span>19.2<text:span text:style-name="T1211">,<text:s/></text:span>19.3<text:span text:style-name="T1212">,<text:s/></text:span>19.4<text:span text:style-name="T1213">,<text:s/></text:span>19.5<text:span text:style-name="T1214">,<text:s/></text:span>19.6<text:span text:style-name="T1215">,<text:s/></text:span>19<text:span text:style-name="T1216">.</text:span>7.1<text:span text:style-name="T1217">‒</text:span>19<text:span text:style-name="T1218">.</text:span>7.3<text:span text:style-name="T1219">,<text:s/></text:span>19<text:span text:style-name="T1220">.</text:span>7<text:span text:style-name="T1221">.</text:span>9<text:span text:style-name="T1222">‒</text:span>19<text:span text:style-name="T1223">.</text:span>7.11<text:span text:style-name="T1224">,<text:s/></text:span>19<text:span text:style-name="T1225">.</text:span>8.1<text:span text:style-name="T1226">‒</text:span>19<text:span text:style-name="T1227">.</text:span>8.5<text:span text:style-name="T1228">,<text:s/></text:span>19<text:span text:style-name="T1229">.</text:span>8.7<text:span text:style-name="T1230">‒</text:span>19<text:span text:style-name="T1231">.</text:span>8.11<text:span text:style-name="T1232">,<text:s/></text:span>19<text:span text:style-name="T1233">.</text:span>9<text:span text:style-name="T1234">,<text:s/></text:span>19.10<text:span text:style-name="T1235">,<text:s/></text:span>19.11 papunkčiai<text:span text:style-name="T1236">).</text:span></text:p>
      <text:p text:style-name="Normal"/>
      <text:p text:style-name="P1237"><text:span text:style-name="T1238">IV</text:span><text:span text:style-name="T1239"><text:s/>SKYRIUS</text:span></text:p>
      <text:p text:style-name="P1240"><text:span text:style-name="T1241">FUNKCINĖ STRUKTŪRA</text:span></text:p>
      <text:p text:style-name="P1242"/>
      <text:p text:style-name="P1243"><text:span text:style-name="T1244">24</text:span><text:span text:style-name="T1245">.</text:span><text:span text:style-name="T1246"><text:tab/></text:span>EDAIS sudedamosios dalys:</text:p>
      <text:p text:style-name="P1247">24.1.<text:tab/><text:span text:style-name="T1248">vidinis portalas, kurio pagrindinės funkcijos:</text:span></text:p>
      <text:p text:style-name="P1249">24.1.1.<text:tab/><text:span text:style-name="T1250">autentifikuoti ir autorizuoti EDAIS valdytojo ir tvarkytojų įgaliotus darbuotojus;</text:span></text:p>
      <text:p text:style-name="P1251">24.1.2.<text:tab/><text:span text:style-name="T1252">suteikti prieigą EDAIS valdytojo ir tvarkytojų įgaliotiems darbuotojams, prie jiems skirtų EDAIS funkcionalumų;</text:span></text:p>
      <text:p text:style-name="P1253">24.2.<text:tab/><text:span text:style-name="T1254">išorinis portalas, kurio pagrindinės funkcijos:</text:span></text:p>
      <text:p text:style-name="P1255">24.2.1.<text:tab/>autentifikuoti ir autorizuoti EDAIS <text:s/>naudotojus bei suteikti atsiskaitymo funkcionalumą naudojant VIISP mokėjimo komponentą;</text:p>
      <text:p text:style-name="P1256">24.2.2.<text:tab/><text:span text:style-name="T1257">suteikti prieigą <text:s/>EDAIS naudotojams prie jiems skirtų EDAIS funkcionalumų;</text:span></text:p>
      <text:p text:style-name="P1258">24.3.<text:tab/><text:span text:style-name="T1259">viešasis portalas, kurio pagrindinės funkcijos:</text:span></text:p>
      <text:p text:style-name="P1260"><text:span text:style-name="T1261">24.3.1</text:span><text:span text:style-name="T1262">.</text:span><text:span text:style-name="T1263"><text:tab/>užtikrinti informacijos, susijusios su energetikos darbuotojų atestavimo procesu, viešą sklaidą;</text:span></text:p>
      <text:p text:style-name="P1264"><text:span text:style-name="T1265">24.3.2</text:span><text:span text:style-name="T1266">.</text:span><text:span text:style-name="T1267"><text:tab/>pateikti viešojo portalo naudotojų peržiūrai viešai teikiamus EDAIS duomenis;</text:span></text:p>
      <text:p text:style-name="P1268"><text:span text:style-name="T1269">24.3.3</text:span><text:span text:style-name="T1270">.</text:span><text:span text:style-name="T1271"><text:tab/></text:span><text:span text:style-name="T1272">sudaryti galimybę asmenims išbandyti energetikos darbuotojo atestavimo egzamino laikymą skaitmenizuotoje demonstracinėje aplinkoje;</text:span></text:p>
      <text:p text:style-name="P1273"><text:span text:style-name="T1274">24.4</text:span><text:span text:style-name="T1275">.</text:span><text:span text:style-name="T1276"><text:tab/>viešosios informacijos posistemė, kurios pagrindinė funkcija – užtikrinti (pateikti) Tarybos ir Atestavimo įstaigų darbuotojams viešajame portale skelbiamos informacijos tvarkymo funkcionalumą;</text:span></text:p>
      <text:p text:style-name="P1277">24.5.<text:tab/><text:span text:style-name="T1278">egzaminų grafikų tvarkymo posistemė, kurios pagrindinė funkcija – užtikrinti (pateikti) Atestavimo įstaigų darbuotojams energetikos darbuotojų atestavimo egzaminų grafikų tvarkymo funkcionalumą;</text:span></text:p>
      <text:p text:style-name="P1279">24.6.<text:tab/><text:span text:style-name="T1280">klausimynų tvarkymo posistemė, kurios pagrindinės funkcijos:</text:span></text:p>
      <text:p text:style-name="P1281">24.6.1.<text:tab/><text:span text:style-name="T1282">užtikrinti (pateikti) Tarybos darbuotojams energetikos darbuotojų atestavimo egzaminų tipų ir klausimų bazės tvarkymo funkcionalumą;</text:span></text:p>
      <text:p text:style-name="P1283">24.6.2.<text:tab/><text:span text:style-name="T1284">Užtikrinti (pateikti) Tarybos darbuotojams energetikos darbuotojų atestavimo egzaminų klausimynų sudarymo taisyklių nustatymo funkcionalumą;</text:span></text:p>
      <text:p text:style-name="P1285"><text:span text:style-name="T1286">24.6.3</text:span><text:span text:style-name="T1287">.</text:span><text:span text:style-name="T1288"><text:tab/>užtikrinti (pateikti) Tarybos darbuotojams energetikos darbuotojų atestavimo egzaminų klausimynų sudarymo derinimo funkcionalumą;</text:span></text:p>
      <text:p text:style-name="P1289">24.7.<text:tab/><text:span text:style-name="T1290">ataskaitų ir duomenų analizės posistemė, kurios pagrindinė funkcija – užtikrinti (pateikti) Tarybos ir Atestavimo įstaigų darbuotojams statistinių duomenų analizės bei ataskaitų formavimo funkcionalumus;</text:span></text:p>
      <text:p text:style-name="P1291">24.8.<text:tab/><text:span text:style-name="T1292">Paraiškų posistemė, kurios pagrindinės funkcijos:</text:span></text:p>
      <text:p text:style-name="P1293">24.8.1.<text:tab/><text:span text:style-name="T1294">užtikrinti (pateikti) autentifikuotiems EDAIS naudotojams paraiškų atestavimui energetikos srityje <text:s/>pildymo ir teikimo (su ją lydinčiais dokumentais) bei jų vertinimo būsenų ir rezultatų stebėjimo funkcionalumus;<text:s/></text:span></text:p>
      <text:p text:style-name="P1295">24.8.2.<text:tab/>užtikrinti (pateikti) autentifikuotiems EDAIS naudotojams susipažinimo su atestavimo egzamino eigos ir elgesio taisyklėmis funkcionalumą;</text:p>
      <text:p text:style-name="P1296">24.8.3.<text:tab/><text:span text:style-name="T1297">užtikrinti (pateikti) autentifikuotiems EDAIS naudotojams galimybę pasirinkti gauti fizinį energetikos darbuotojo pažymėjimą Atestavimo įstaigoje;</text:span></text:p>
      <text:p text:style-name="P1298">24.8.4.<text:tab/><text:span text:style-name="T1299">užtikrinti (pateikti) atestavimo įstaigų darbuotojams gautų paraiškų vertinimo ir priėmimo arba atmetimo funkcionalumus;</text:span></text:p>
      <text:p text:style-name="P1300">24.8.5.<text:tab/><text:span text:style-name="T1301">formuoti paraiškų dokumentus.</text:span></text:p>
      <text:p text:style-name="P1302">24.9.<text:tab/><text:span text:style-name="T1303">skundų posistemė, kurios pagrindinės funkcijos:</text:span></text:p>
      <text:p text:style-name="P1304">24.9.1.<text:tab/><text:span text:style-name="T1305">užtikrinti (pateikti) EDAIS naudotojams skundų teikimo bei pateiktų skundų nagrinėjimo būsenų ir rezultatų stebėjimo funkcionalumus;</text:span></text:p>
      <text:p text:style-name="P1306">24.9.2.<text:tab/><text:span text:style-name="T1307">užtikrinti (pateikti) Atestavimo įstaigų darbuotojams gautų skundų peržiūros ir nagrinėjimo funkcionalumus;</text:span></text:p>
      <text:p text:style-name="P1308">24.10.<text:tab/><text:span text:style-name="T1309">egzaminavimo posistemė, kurios pagrindinės funkcijos:</text:span></text:p>
      <text:p text:style-name="P1310">24.10.1.<text:tab/><text:span text:style-name="T1311">užtikrinti (pateikti) Atestavimo įstaigų darbuotojams egzamino laikymo inicijavimo funkcionalumą;</text:span></text:p>
      <text:p text:style-name="P1312">24.10.2.<text:tab/><text:span text:style-name="T1313">formuoti egzamino klausimyną;</text:span></text:p>
      <text:p text:style-name="P1314">24.10.3.<text:tab/><text:span text:style-name="T1315">suteikti galimybę spręsti egzamino klausimyną;</text:span></text:p>
      <text:p text:style-name="P1316">24.10.4.<text:tab/><text:span text:style-name="T1317">vertinti egzamino rezultatą;<text:s/></text:span></text:p>
      <text:p text:style-name="P1318"><text:span text:style-name="T1319">24.10.5</text:span><text:span text:style-name="T1320">.</text:span><text:span text:style-name="T1321"><text:tab/>suteikti galimybę atšaukti egzamino registraciją;;</text:span></text:p>
      <text:p text:style-name="P1322"><text:span text:style-name="T1323">24.10.6</text:span><text:span text:style-name="T1324">.</text:span><text:span text:style-name="T1325"><text:tab/>suteikti galimybę atšaukti egzaminą;</text:span></text:p>
      <text:p text:style-name="P1326">24.10.7.<text:tab/><text:span text:style-name="T1327">formuoti energetikos darbuotojo pažymėjimą;</text:span></text:p>
      <text:p text:style-name="P1328">24.11.<text:tab/><text:span text:style-name="T1329">užklausų posistemė, kurios pagrindinės funkcijos:</text:span></text:p>
      <text:p text:style-name="P1330">24.11.1.<text:tab/><text:span text:style-name="T1331">pateikti EDAIS naudotojams laisvos formos užklausas Tarybai arba pasirinktai Atestavimo įstaigai pildymo ir teikimo funkcionalumą;<text:s/></text:span></text:p>
      <text:p text:style-name="P1332">24.11.2.<text:tab/><text:span text:style-name="T1333">pateikti Tarybos ir Atestavimo įstaigų darbuotojams gautų užklausų peržiūros ir atsakymo teikimo funkcionalumus;</text:span></text:p>
      <text:p text:style-name="P1334">24.12.<text:tab/><text:span text:style-name="T1335">administravimo posistemė, kurios pagrindinė funkcija ‒ EDAIS valdytojui ir EDAIS tvarkytojams suteikti EDAIS administravimo funkcionalumus;</text:span></text:p>
      <text:p text:style-name="P1336">24.13.<text:tab/><text:span text:style-name="T1337">duomenų mainų posistemė, kurios pagrindinė funkcija ‒ vykdyti duomenų mainus tarp EDAIS ir išorinių informacinių sistemų;</text:span></text:p>
      <text:p text:style-name="P1338">24.14.<text:tab/><text:span text:style-name="T1339">duomenų bazė, kurios pagrindinė funkcija ‒ priimti, kaupti ir centralizuotai saugoti visus EDAIS duomenis.</text:span></text:p>
      <text:p text:style-name="P1340"/>
      <text:p text:style-name="P1341"><text:span text:style-name="T1342">V</text:span><text:span text:style-name="T1343"><text:s/>SKYRIUS</text:span></text:p>
      <text:p text:style-name="P1344"><text:span text:style-name="T1345">DUOMENŲ TEIKIMAS IR NAUDOJIMAS</text:span></text:p>
      <text:p text:style-name="P1346"/>
      <text:p text:style-name="P1347"><text:span text:style-name="T1348">25</text:span><text:span text:style-name="T1349">.</text:span><text:span text:style-name="T1350"><text:tab/></text:span>EDAIS duomenys, vadovaujantis valstybės informacinių išteklių svarbos vertinimo metodika, patvirtinta Lietuvos Respublikos ekonomikos ir inovacijų ministro 2023 m. liepos 19 d. įsakymu Nr. 4-418 „Dėl Valstybės informacinių išteklių svarbos vertinimo metodikos patvirtinimo“, priskiriami vidutinės svarbos valstybės informacinių išteklių rūšiai.</text:p>
      <text:p text:style-name="P1351"><text:span text:style-name="T1352">26</text:span><text:span text:style-name="T1353">.</text:span><text:span text:style-name="T1354"><text:tab/></text:span>EDAIS duomenys, išskyrus asmens duomenis ir egzaminų klausimų duomenis, yra vieši ir Lietuvos Respublikos įstatymų, Europos Sąjungos teisės aktų ir (arba) kitų teisės aktų nustatyta tvarka teikiami institucijoms, kitiems juridiniams ir fiziniams asmenims (toliau – duomenų gavėjai), jeigu Lietuvos Respublikos įstatymai ir (ar) Europos Sąjungos teisės aktai nenustato kitaip. Duomenys neteikiami, jeigu gauti šiuos duomenis nėra teisinio pagrindo, numatyto Lietuvos Respublikos įstatymuose ar Europos Sąjungos teisės aktuose. Atsisakymas teikti duomenis gali būti skundžiamas Lietuvos Respublikos administracinių bylų teisenos įstatymo nustatyta tvarka.</text:p>
      <text:p text:style-name="P1355"><text:span text:style-name="T1356">27</text:span><text:span text:style-name="T1357">.</text:span><text:span text:style-name="T1358"><text:tab/></text:span>EDAIS viešajame portale skelbiami duomenys, nurodyti Nuostatų 19.2 ir 19.2.4 papunkčiuose.</text:p>
      <text:p text:style-name="P1359"><text:span text:style-name="T1360">28</text:span><text:span text:style-name="T1361">.</text:span><text:span text:style-name="T1362"><text:tab/></text:span>EDAIS viešajame portale skelbiami asmens duomenys, nurodyti Lietuvos Respublikos energetikos įstatymo 28<text:span text:style-name="T1363">1</text:span><text:s/>straipsnio 6 dalies 3 punkte.<text:s/></text:p>
      <text:p text:style-name="P1364"><text:span text:style-name="T1365">29</text:span><text:span text:style-name="T1366">.</text:span><text:span text:style-name="T1367"><text:tab/></text:span>EDAIS tvarkomi asmens duomenys tvarkomi ir teikiami vadovaujantis Reglamente (ES) 2016/679 nustatytais su asmens duomenų tvarkymu susijusiais principais ir asmens duomenų tvarkymo teisėtumo sąlygomis, ir kitais teisės aktais, reglamentuojančiais asmens duomenų teikimą fiziniams ir juridiniams asmenims. EDAIS asmens duomenų valdytojas gali atsisakyti teikti duomenis, jeigu teisės aktų nustatyta tvarka asmuo neturi teisės gauti EDAIS tvarkomų asmens duomenų, taip pat jeigu asmens duomenų teikimo tikslas nėra pakankamai išsamus, ar nėra aiškiai apibrėžta ir pagrįsta prašomų asmens duomenų apimtis, būtina konkrečiam tikslui pasiekti.</text:p>
      <text:p text:style-name="P1368"><text:span text:style-name="T1369">30</text:span><text:span text:style-name="T1370">.</text:span><text:span text:style-name="T1371"><text:tab/></text:span>EDAIS asmens duomenys EDAIS duomenų gavėjams, teikiami pagal EDAIS asmens duomenų valdytojo ir EDAIS duomenų gavėjo sudarytą duomenų teikimo sutartį (daugkartinio teikimo atveju) arba EDAIS duomenų gavėjo prašymą (vienkartinio teikimo atveju). Sutartyje turi būti nurodytas asmens duomenų naudojimo tikslas, jų teikimo ir gavimo teisinis pagrindas, sąlygos ir tvarka bei šių duomenų apimtis. Prašyme turi būti nurodytas asmens duomenų naudojimo tikslas, jų teikimo ir gavimo teisinis pagrindas bei prašomų pateikti duomenų apimtis.</text:p>
      <text:p text:style-name="P1372"><text:span text:style-name="T1373">31</text:span><text:span text:style-name="T1374">.</text:span><text:span text:style-name="T1375"><text:tab/></text:span>EDAIS duomenų gavėjo gauti EDAIS tvarkomi asmens duomenys negali būti naudojami kitaip ar kitu tikslu, negu buvo nurodyta juos gaunant. EDAIS asmens duomenų gavėjams draudžiama perduoti gautus EDAIS asmens duomenis tretiesiems asmenims ar kitaip juos skleisti, jeigu kiti teisės aktai nenustato kitaip.</text:p>
      <text:p text:style-name="P1376"><text:span text:style-name="T1377">32</text:span><text:span text:style-name="T1378">.</text:span><text:span text:style-name="T1379"><text:tab/></text:span>Vadovaujantis Lietuvos Respublikos teisės gauti informaciją ir duomenų pakartotinio naudojimo įstatymu pakartotiniam naudojimui teikiami EDAIS duomenys, išskyrus asmens duomenis;<text:s/></text:p>
      <text:p text:style-name="P1380"><text:span text:style-name="T1381">33</text:span><text:span text:style-name="T1382">.</text:span><text:span text:style-name="T1383"><text:tab/></text:span>EDAIS duomenys (išskyrus asmens duomenis) teikiami:</text:p>
      <text:p text:style-name="P1384">33.1.<text:tab/><text:span text:style-name="T1385">elektroninių ryšių priemonėmis, naudojantis informacinėmis ir ryšių technologijomis;</text:span></text:p>
      <text:p text:style-name="P1386">33.2.<text:tab/><text:span text:style-name="T1387">raštu;</text:span></text:p>
      <text:p text:style-name="P1388"><text:span text:style-name="T1389">33.3</text:span><text:span text:style-name="T1390">.</text:span><text:span text:style-name="T1391"><text:tab/>žodžiu.</text:span></text:p>
      <text:p text:style-name="P1392"><text:span text:style-name="T1393">34</text:span><text:span text:style-name="T1394">.</text:span><text:span text:style-name="T1395"><text:tab/></text:span>EDAIS duomenys ir asmens duomenys duomenų gavėjams Valstybės informacinių išteklių valdymo įstatymo ir kitų teisės aktų nustatyta tvarka neatlygintinai teikiami tokio turinio ir formato, kurie jau yra naudojami EDAIS ir nereikalauja papildomo apdorojimo. Duomenų teikimas, reikalaujantis papildomo EDAIS duomenų apdorojimo, vykdomas EDAIS valdytojo ir (ar) EDAIS tvarkytojo sprendimu.</text:p>
      <text:p text:style-name="P1396"><text:span text:style-name="T1397">35</text:span><text:span text:style-name="T1398">.</text:span><text:span text:style-name="T1399"><text:tab/></text:span>EDAIS duomenys teisės aktų nustatyta tvarka vienkartinio teikimo atveju teikiami pagal duomenų gavėjo (ar elektroninių paslaugų gavėjo) prašymą, kuriame nurodomas prašomų duomenų gavimo teisinis pagrindas, jų naudojimo tikslas, teikimo būdas ir duomenų apimtis.<text:s/></text:p>
      <text:p text:style-name="P1400"><text:span text:style-name="T1401">36</text:span><text:span text:style-name="T1402">.</text:span><text:span text:style-name="T1403"><text:tab/></text:span>EDAIS duomenys teisės aktų nustatyta tvarka daugkartinio teikimo atveju teikiami pagal EDAIS valdytojo ir duomenų gavėjo sudarytą duomenų teikimo sutartį, kurioje turi būti nurodyta:</text:p>
      <text:p text:style-name="P1404">36.1.<text:tab/><text:span text:style-name="T1405">teikiamų duomenų apimtis;</text:span></text:p>
      <text:p text:style-name="P1406">36.2.<text:tab/><text:span text:style-name="T1407">duomenų teikimo ir gavimo teisinis pagrindas;</text:span></text:p>
      <text:p text:style-name="P1408">36.3.<text:tab/><text:span text:style-name="T1409">duomenų naudojimo tikslas;</text:span></text:p>
      <text:p text:style-name="P1410">36.4.<text:tab/><text:span text:style-name="T1411">duomenų teikimo sąlygos;</text:span></text:p>
      <text:p text:style-name="P1412">36.5.<text:tab/><text:span text:style-name="T1413">duomenų teikimo sutarties keitimo tvarka.</text:span></text:p>
      <text:p text:style-name="P1414"><text:span text:style-name="T1415">37</text:span><text:span text:style-name="T1416">.</text:span><text:span text:style-name="T1417"><text:tab/></text:span>Atsisakyti teikti EDAIS duomenis duomenų gavėjui galima Lietuvos Respublikos teisės gauti informaciją ir duomenų pakartotinio naudojimo <text:s/>įstatymo 14 straipsnyje nustatyta tvarka ir atvejais. Atsisakymas pateikti dokumentų rinkinius gali būti skundžiamas Lietuvos Respublikos administracinių bylų teisenos įstatymo nustatyta tvarka.</text:p>
      <text:p text:style-name="P1418"><text:span text:style-name="T1419">38</text:span><text:span text:style-name="T1420">.</text:span><text:span text:style-name="T1421"><text:tab/></text:span>EDAIS duomenų gavėjai duomenis, gautus iš EDAIS, gali naudoti tik tokiam tikslui, tokia apimtimi ir tokiu būdu, kokie buvo nurodyti juos gaunant.<text:s/></text:p>
      <text:p text:style-name="P1422"><text:span text:style-name="T1423">39</text:span><text:span text:style-name="T1424">.</text:span><text:span text:style-name="T1425"><text:tab/></text:span>Europos Sąjungos valstybių narių ir (arba) Europos ekonominės erdvės valstybių, trečiųjų šalių fiziniams ir juridiniams asmenims, juridinio asmens statuso neturintiems subjektams, jų filialams ir atstovybėms duomenys teikiami Valstybės informacinių išteklių valdymo įstatymo nustatyta tvarka.</text:p>
      <text:p text:style-name="P1426"><text:span text:style-name="T1427">40</text:span><text:span text:style-name="T1428">.</text:span><text:span text:style-name="T1429"><text:tab/></text:span>Duomenų gavėjas, duomenų subjektas, registro ar kitos informacinės sistemos tvarkytojas, kiti asmenys turi teisę reikalauti ištaisyti, patikslinti klaidingus ar netikslius EDAIS tvarkomus duomenis. Šie asmenys, pastebėję klaidingus ar netikslius duomenis, rašytiniu prašymu, esant galimybei, kartu pateikiant ir reikalavimą ištaisyti ar patikslinti EDAIS tvarkomus duomenis pagrindžiančius dokumentus, turi kreiptis į EDAIS asmens duomenų valdytoją, kuris privalo duomenis patikrinti ir nustatęs, kad prašymas (elektroninių ryšių priemonėmis, patvirtinančiomis besikreipiančiojo tapatybę, arba rašytinis kreipimasis, pateikiant asmens tapatybę patvirtinantį dokumentą) pagrįstas, ne vėliau nei per 10 darbo dienų nuo minėto prašymo gavimo, rašytine forma kreipiasi į atsakingą EDAIS asmens duomenų tvarkytoją dėl neteisingų, netikslių duomenų ištaisymo ir (arba) tokių duomenų tvarkymo veiksmų sustabdymo bei informuoja apie tokį faktą šių duomenų gavėjus (elektroninių ryšių priemonėmis arba raštu). Atsakingas EDAIS asmens duomenų tvarkytojas netikslius duomenis ištaiso ne vėliau nei per 5 darbo dienas nuo EDAIS asmens duomenų valdytojo rašytinio kreipimosi <text:s/>gavimo. Apie netikslių duomenų ištaisymą EDAIS asmens duomenų valdytojas nedelsiant, bet ne ilgiau nei per 5 darbo dienas nuo netikslių duomenų ištaisymo dienos, raštu informuoja apie netikslius duomenis informavusį asmenį ir EDAIS duomenų gavėjus, kuriems buvo perduoti neteisingi, netikslūs ir (ar) neišsamūs duomenys. Siekiant įsitikinti, kad tvarkomi duomenų subjekto asmens duomenys yra netikslūs ar neišsamūs, EDAIS asmens duomenų valdytojas<text:span text:style-name="T1430"><text:s/></text:span>gali duomenų subjekto, duomenų gavėjų, registro ar kitos informacinės sistemos tvarkytojų paprašyti pateikti tai patvirtinančius įrodymus.</text:p>
      <text:p text:style-name="P1431"/>
      <text:p text:style-name="P1432"><text:span text:style-name="T1433">VI</text:span><text:span text:style-name="T1434"><text:s/>SKYRIUS</text:span></text:p>
      <text:p text:style-name="P1435"><text:span text:style-name="T1436">DUOMENŲ SAUGA</text:span></text:p>
      <text:p text:style-name="P1437"/>
      <text:p text:style-name="P1438"><text:span text:style-name="T1439">41</text:span><text:span text:style-name="T1440">.</text:span><text:span text:style-name="T1441"><text:tab/></text:span>Už EDAIS duomenų saugą pagal kompetenciją atsako EDAIS valdytojas ir EDAIS tvarkytojai.</text:p>
      <text:p text:style-name="P1442"><text:span text:style-name="T1443">42</text:span><text:span text:style-name="T1444">.</text:span><text:span text:style-name="T1445"><text:tab/></text:span>EDAIS duomenų saugą reglamentuoja EDAIS valdytojo tvirtinami EDAIS duomenų saugos nuostatai ir saugos politiką įgyvendinantys dokumentai – EDAIS saugaus elektroninės informacijos tvarkymo taisyklės, EDAIS veiklos tęstinumo valdymo planas, EDAIS naudotojų administravimo taisyklės, kurie <text:s/>tvirtinami Lietuvos Respublikos Vyriausybės nustatyta tvarka.</text:p>
      <text:p text:style-name="P1446"><text:span text:style-name="T1447">43</text:span><text:span text:style-name="T1448">.</text:span><text:span text:style-name="T1449"><text:tab/></text:span>EDAIS organizacinės ir techninės duomenų saugos priemonės, skirtos EDAIS duomenų ir asmens duomenų konfidencialumui, vientisumui, prieinamumui užtikrinti bei apsaugoti EDAIS duomenis ir asmens duomenis nuo atsitiktinio ar neteisėto sunaikinimo, naudojimo, atskleidimo, taip pat bet kokio kito neteisėto tvarkymo, įgyvendinamos vadovaujantis:</text:p>
      <text:p text:style-name="P1450">43.1.<text:tab/><text:span text:style-name="T1451">Reglamentu (ES) 2016/679;</text:span></text:p>
      <text:p text:style-name="P1452">43.2.<text:tab/><text:span text:style-name="T1453">Valstybės informacinių išteklių valdymo įstatymu;</text:span></text:p>
      <text:p text:style-name="P1454">43.3.<text:tab/><text:span text:style-name="T1455">Kibernetinio saugumo įstatymu;</text:span></text:p>
      <text:p text:style-name="P1456"><text:span text:style-name="T1457">43.4</text:span><text:span text:style-name="T1458">.</text:span><text:span text:style-name="T1459"><text:tab/>Bendrųjų elektroninės informacijos saugos reikalavimų aprašu ir Saugos dokumentų turinio gairių aprašu, patvirtintais Lietuvos Respublikos Vyriausybės 2013 m. liepos 24 d. nutarimu Nr. 716, „Dėl Bendrųjų elektroninės informacijos saugos reikalavimų aprašoir Saugos dokumentų turinio gairių aprašo patvirtinimo“;</text:span></text:p>
      <text:p text:style-name="P1460"><text:span text:style-name="T1461">43.5</text:span><text:span text:style-name="T1462">.</text:span><text:span text:style-name="T1463"><text:tab/>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464"><text:span text:style-name="T1465">43.6</text:span><text:span text:style-name="T1466">.</text:span><text:span text:style-name="T1467"><text:tab/>Techninių reikalavimų aprašu;</text:span></text:p>
      <text:p text:style-name="P1468"><text:span text:style-name="T1469">43.7</text:span><text:span text:style-name="T1470">.</text:span><text:span text:style-name="T1471"><text:tab/>Lietuvos standartais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span></text:p>
      <text:p text:style-name="P1472"><text:span text:style-name="T1473">43.8</text:span><text:span text:style-name="T1474">.</text:span><text:span text:style-name="T1475"><text:tab/>kitais duomenų saugą reglamentuojančiais Lietuvos Respublikos</text:span><text:span text:style-name="T1476"> teisės aktais</text:span><text:span text:style-name="T1477">.</text:span></text:p>
      <text:p text:style-name="P1478"><text:span text:style-name="T1479">44</text:span><text:span text:style-name="T1480">.</text:span><text:span text:style-name="T1481"><text:tab/></text:span>Asmenys, kurie tvarko EDAIS asmens duomenis, privalo saugoti asmens duomenų paslaptį, jeigu šie asmens duomenys neskirti skelbti viešai. Ši pareiga galioja pasitraukus iš valstybės tarnybos, perėjus dirbti į kitas pareigas arba pasibaigus darbo, sutartiniams ar kitiems santykiams. Už šių pareigų nevykdymą ar netinkamą vykdymą minėti asmenys atsako valstybės tarnybą, darbo santykius, asmens duomenų apsaugą reglamentuojančių ir kitų teisės aktų nustatyta tvarka.</text:p>
      <text:p text:style-name="P1482"><text:span text:style-name="T1483">45</text:span><text:span text:style-name="T1484">.</text:span><text:span text:style-name="T1485"><text:tab/></text:span>EDAIS asmens duomenų saugojimo terminai:</text:p>
      <text:p text:style-name="P1486"><text:span text:style-name="T1487">45.1</text:span><text:span text:style-name="T1488">.</text:span><text:span text:style-name="T1489"><text:tab/>pažymėjimų duomenys, nurodyti Nuostatų 19.6 papunktyje – 10 metų nuo pažymėjimo išdavimo;</text:span></text:p>
      <text:p text:style-name="P1490"><text:span text:style-name="T1491">45.2</text:span><text:span text:style-name="T1492">.</text:span><text:span text:style-name="T1493"><text:tab/></text:span><text:span text:style-name="T1494">energetikos įmonių darbininkų kategorijų darbuotojų, vykdančių energetikos objektų ir įrenginių įrengimo ir (ar) eksploatavimo darbus,<text:s/></text:span><text:span text:style-name="T1495">pažymėjimų duomenys, nurodyti Nuostatų 19.6 papunktyje – 6 metus nuo pažymėjimo išdavimo;</text:span></text:p>
      <text:p text:style-name="P1496"><text:span text:style-name="T1497">45.3</text:span><text:span text:style-name="T1498">.</text:span><text:span text:style-name="T1499"><text:tab/>pateiktų paraiškų duomenys, nurodyti Nuostatų 19.4 papunktyje, laikytų egzaminų duomenys, nurodyti Nuostatų 19.5 papunktyje ir skundų duomenys, nurodyti Nuostatų 19.8 papunktyje – 5 metus atitinkamai nuo paraiškos arba skundo pateikimo, egzamino laikymo datos;</text:span></text:p>
      <text:p text:style-name="P1500"><text:span text:style-name="T1501">45.4</text:span><text:span text:style-name="T1502">.</text:span><text:span text:style-name="T1503"><text:tab/>EDAIS naudotojų duomenys, nurodyti Nuostatų 19.1 papunktyje – 10 metų nuo duomenų įvedimo;</text:span></text:p>
      <text:p text:style-name="P1504"><text:span text:style-name="T1505">45.5</text:span><text:span text:style-name="T1506">.</text:span><text:span text:style-name="T1507"><text:tab/>užklausų duomenys, nurodyti Nuostatų 19.7 papunktyje – 1 metus nuo užklausos gavimo EDAIS;</text:span></text:p>
      <text:p text:style-name="P1508"><text:span text:style-name="T1509">45.6</text:span><text:span text:style-name="T1510">.</text:span><text:span text:style-name="T1511"><text:tab/>EDAIS valdytojo ir tvarkytojų įgaliotų darbuotojų asmens duomenys, nurodyti Nuostatų 19.3 papunktyje – 1 metus po tokio naudotojo panaikinimo EDAIS.</text:span></text:p>
      <text:p text:style-name="P1512"><text:span text:style-name="T1513">46</text:span><text:span text:style-name="T1514">.</text:span><text:span text:style-name="T1515"><text:tab/></text:span>EDAIS duomenys saugomi šiuos terminus:</text:p>
      <text:p text:style-name="P1516"><text:span text:style-name="T1517">46.1</text:span><text:span text:style-name="T1518">.</text:span><text:span text:style-name="T1519"><text:tab/>Atestavimo įstaigų duomenys, nurodyti Nuostatų 19.2 papunktyje ‒ 1 metus po Atestavimo įstaigos panaikinimo EDAIS;</text:span></text:p>
      <text:p text:style-name="P1520"><text:span text:style-name="T1521">46.2</text:span><text:span text:style-name="T1522">.</text:span><text:span text:style-name="T1523"><text:tab/>egzamino duomenys, nurodyti Nuostatų 19.9 papunktyje ir egzamino klausimų duomenys, nurodyti Nuostatų 19.10 papunktyje – neribotą laiką (iki fizinio panaikinimo);</text:span></text:p>
      <text:p text:style-name="P1524"><text:span text:style-name="T1525">46.3</text:span><text:span text:style-name="T1526">.</text:span><text:span text:style-name="T1527"><text:tab/>ataskaitų šablonų duomenys, nurodyti Nuostatų 19.11 papunktyje – neribotą laiką (iki fizinio panaikinimo).</text:span></text:p>
      <text:p text:style-name="P1528"><text:span text:style-name="T1529">47</text:span><text:span text:style-name="T1530">.</text:span><text:span text:style-name="T1531"><text:tab/></text:span>Duomenys ir asmens duomenys pasibaigus 45 ir 46 punktuose nustatytiems saugojimo terminams automatiškai ištrinami. Egzamino duomenys – panaikinami EDAIS galimų laikyti egzaminų sąrašo tvarkymo teisę turinčio EDAIS tvarkytojo įgalioto darbuotojo sprendimu, panaikinant atitinkamą egzaminą iš galimų laikyti egzaminų sąrašo egzaminavimo posistemėje. Ataskaitų šablonų duomenys – panaikinami ataskaitų generavimo teisę turinčio EDAIS tvarkytojo įgalioto darbuotojo sprendimu, panaikinant atitinkamą ataskaitos šabloną ataskaitų ir duomenų analizės posistemėje.</text:p>
      <text:p text:style-name="P1532"/>
      <text:p text:style-name="P1533"><text:span text:style-name="T1534">VII</text:span><text:span text:style-name="T1535"><text:s/>SKYRIUS</text:span></text:p>
      <text:p text:style-name="P1536"><text:span text:style-name="T1537">FINANSAVIMAS</text:span></text:p>
      <text:p text:style-name="P1538"/>
      <text:p text:style-name="P1539"><text:span text:style-name="T1540">48</text:span><text:span text:style-name="T1541">.</text:span><text:span text:style-name="T1542"><text:tab/></text:span>EDAIS kūrimas, tvarkymas ir priežiūra finansuojami Europos Sąjungos ir <text:s/>Lietuvos Respublikos valstybės biudžeto lėšomis, skiriamomis EDAIS valdytojui.</text:p>
      <text:p text:style-name="P1543"/>
      <text:p text:style-name="P1544"><text:span text:style-name="T1545">VIII</text:span><text:span text:style-name="T1546"><text:s/>SKYRIUS</text:span></text:p>
      <text:p text:style-name="P1547"><text:span text:style-name="T1548">ATNAUJINIMAS, PERTVARKYMAS AR LIKVIDAVIMAS</text:span></text:p>
      <text:p text:style-name="P1549"/>
      <text:p text:style-name="P1550"><text:span text:style-name="T1551">49</text:span><text:span text:style-name="T1552">.</text:span><text:span text:style-name="T1553"><text:tab/></text:span>EDAIS atnaujinama, pertvarkoma ar likviduojama Valstybės informacinių išteklių valdymo įstatymo, Valstybės informacinių sistemų steigimo, kūrimo, modernizavimo ir likvidavimo tvarkos aprašo nustatyta tvarka.</text:p>
      <text:p text:style-name="P1554"/>
      <text:p text:style-name="P1555"><text:span text:style-name="T1556">IX</text:span><text:span text:style-name="T1557"><text:s/>SKYRIUS</text:span></text:p>
      <text:p text:style-name="P1558"><text:span text:style-name="T1559">BAIGIAMOSIOS NUOSTATOS</text:span></text:p>
      <text:p text:style-name="P1560"/>
      <text:p text:style-name="P1561"><text:span text:style-name="T1562">50</text:span><text:span text:style-name="T1563">.</text:span><text:span text:style-name="T1564"><text:tab/></text:span>Duomenų subjekto teisės įgyvendinamos vadovaujantis Reglamentu (ES) 2016/679 ir EDAIS valdytojo nustatyta Duomenų subjekto teisių įgyvendinimo tvarka, patvirtinta Tarybos pirmininko 2020 m. rugsėjo 8 d. įsakymu Nr. O1E-157 „Dėl Duomenų subjekto teisių įgyvendinimo Valstybinėje energetikos reguliavimo taryboje aprašo patvirtinimo“.</text:p>
      <text:p text:style-name="P1565"><text:span text:style-name="T1566">51</text:span><text:span text:style-name="T1567">.</text:span><text:span text:style-name="T1568"><text:tab/></text:span>Už Nuostatų nesilaikymą fiziniai ir juridiniai asmenys atsako Lietuvos Respublikos teisės aktų nustatyta tvarka.</text:p>
      <text:p text:style-name="P1569"><text:span text:style-name="T157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Aptos" svg:font-family="Aptos" style:font-family-generic="swiss"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fo:text-align="end">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master-page style:name="MP1" style:page-layout-name="PL1">
      <style:header>
        <text:p text:style-name="P105"><text:page-number text:fixed="false">14</text:page-number></text:p>
        <text:p text:style-name="P10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gaile_baliunaite</meta:initial-creator>
    <dc:creator>adlibuser</dc:creator>
    <meta:creation-date>2024-06-11T12:55:00Z</meta:creation-date>
    <dc:date>2024-06-11T12:55:00Z</dc:date>
    <meta:print-date>2020-09-01T20:49:00Z</meta:print-date>
    <meta:template xlink:href="Normal.dotm" xlink:type="simple"/>
    <meta:editing-cycles>2</meta:editing-cycles>
    <meta:editing-duration>PT0S</meta:editing-duration>
    <meta:document-statistic meta:page-count="3" meta:paragraph-count="305" meta:word-count="5485" meta:character-count="43413" meta:row-count="1062" meta:non-whitespace-character-count="38233"/>
  </office:meta>
</office:document-meta>
</file>