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style:vertical-align="baseline"/>
      <style:text-properties style:font-name-asian="Calibri" style:font-size-complex="11pt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left" style:position="2.7916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size-complex="11pt"/>
    </style:style>
    <style:style style:name="P10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1pt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1pt" fo:hyphenate="false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left" style:position="0.25in"/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letter-spacing="0.0416in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letter-spacing="0.0555in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9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9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178189414" text:anchor-type="as-char" svg:x="0in" svg:y="0in" svg:width="0.59722in" svg:height="0.6180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NEĮGALUMO IR DARBINGUMO NUSTATYMO TARNYBOS</text:span></text:p>
      <text:p text:style-name="P10">PRIE SOCIALINĖS APSAUGOS IR DARBO MINISTERIJ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ASMENS SU NEGALIA AUTOMOBILIO STATYMO KORTELĖS</text:span><text:span text:style-name="T17"><text:s/>FORMOS PATVIRTINIMO</text:span></text:p>
      <text:p text:style-name="P18"/>
      <text:p text:style-name="P19">2023 m. balandžio 14 d. Nr. V-23</text:p>
      <text:p text:style-name="P20">Vilnius</text:p>
      <text:p text:style-name="P21"/>
      <text:p text:style-name="P22"><text:span text:style-name="T23">Vadovaudamasi<text:s/></text:span><text:span text:style-name="T24">Lietuvos Respublikos neįgaliųjų socialinės integracijos įstatymo Nr. I-2044 pakeitimo įstatymo 3 straipsnio 4 ir 8 dalimis, Lietuvos Respublikos asmens su negalia teisių apsaugos pagrindų įstatymo (2022 m. gruodžio 20 d. įstatymo Nr. XIV-1722 redakcija) 15 straipsnio 1 dalies 8 punktu ir 22 straipsnio 3 dalimi, L</text:span><text:span text:style-name="T25">ietuvos Respublikos socialinės apsaugos ir darbo ministro 2023 m.<text:s/></text:span><text:span text:style-name="T26">kovo 3 d. įsakymo Nr. A1-140</text:span><text:span text:style-name="T27"><text:s/>„</text:span><text:span text:style-name="T28">Dėl įgaliojimų suteikimo įgyvendinant Lietuvos Respublikos neįgaliųjų socialinės integracijos įstatymo Nr. I-2044 pakeitimo įstatymą</text:span><text:span text:style-name="T29">“ 1.1.2 papunkčiu ir atsižvelgdama į<text:s/></text:span><text:span text:style-name="T30">1998 m. birželio 4 d. Tarybos rekomendaciją 98/376/EB dėl neįgalių asmenų automobilių statymo kortelių su pakeitimais, padarytais 2008 m. kovo 3 d. Tarybos rekomendacija 2008/205/EB:<text:s/></text:span></text:p>
      <text:p text:style-name="P31"><text:span text:style-name="T32">1</text:span><text:span text:style-name="T33">.<text:s/></text:span><text:span text:style-name="T34">Tvirtinu</text:span><text:span text:style-name="T35"><text:s/>A</text:span><text:span text:style-name="T36">smens su negalia automobilio statymo kortelės</text:span><text:span text:style-name="T37"><text:s/>formą (pridedama).</text:span></text:p>
      <text:p text:style-name="P38"><text:span text:style-name="T39">2</text:span><text:span text:style-name="T40">.<text:s/></text:span><text:span text:style-name="T41">Nustata</text:span><text:span text:style-name="T42">u, kad:</text:span></text:p>
      <text:p text:style-name="P43"><text:span text:style-name="T44">2.1</text:span><text:span text:style-name="T45">. a</text:span><text:span text:style-name="T46">smens su negalia automobilio statymo kortelės (toliau – kortelė) matmenys: aukštis –106 mm, plotis – 148 mm;<text:s/></text:span></text:p>
      <text:p text:style-name="P47"><text:span text:style-name="T48">2.2</text:span><text:span text:style-name="T49">. kortelė turi būti šviesiai mėlynos spalvos, išskyrus baltos spalvos neįgaliojo vežimėlio simbolį, kuris turi būti tamsiai mėlyname fone (simbolio matmenys: aukštis<text:s/></text:span><text:span text:style-name="T50">–<text:s/></text:span><text:span text:style-name="T51">60 mm, plotis<text:s/></text:span><text:span text:style-name="T52">–<text:s/></text:span><text:span text:style-name="T53">60 mm);</text:span></text:p>
      <text:p text:style-name="P54"><text:span text:style-name="T55">2.3</text:span><text:span text:style-name="T56">. kortelės pirmojoje pusėje, dešinėje, turi būti naudojamas ES 12 žvaigždučių simbolis (balta spalva), o viduryje LT raidės (balta spalva, raidžių aukštis<text:s/></text:span><text:span text:style-name="T57">–<text:s/></text:span><text:span text:style-name="T58">15 mm);</text:span></text:p>
      <text:p text:style-name="P59"><text:span text:style-name="T60">2.4</text:span><text:span text:style-name="T61">. kortelės</text:span><text:span text:style-name="T62"><text:s/>technologinės apsaugos priemonės nustatomos ir kortelė gaminama Lietuvos Respublikos saugiųjų dokumentų ir saugiųjų dokumentų gamybos įstatymo nustatyta tvarka.</text:span></text:p>
      <text:p text:style-name="P63"><text:span text:style-name="T64">3</text:span><text:span text:style-name="T65">.<text:s/></text:span><text:span text:style-name="T66">Įpareigoju</text:span><text:span text:style-name="T67">:</text:span></text:p>
      <text:p text:style-name="P68"><text:span text:style-name="T69">3.1</text:span><text:span text:style-name="T70">. Teisės ir personalo skyrių šį įsakymą pateikti Teisės aktų registrui;</text:span></text:p>
      <text:p text:style-name="P71"><text:span text:style-name="T72">3.2</text:span><text:span text:style-name="T73">. Išteklių valdymo skyrių šį įsakymą pateikti Valstybės dokumentų technologinės apsaugos tarnybai prie Finansų ministerijos ir organizuoti kortelių gamybą.</text:span></text:p>
      <text:p text:style-name="P74"><text:span text:style-name="T75">4</text:span><text:span text:style-name="T76">.<text:s/></text:span><text:span text:style-name="T77">Nustata</text:span><text:span text:style-name="T78">u, kad šio įsakymo 1 ir 2 punktai įsigalioja 2024 m. sausio 1 d.</text:span></text:p>
      <text:p text:style-name="P79"/>
      <text:p text:style-name="P80"/>
      <text:p text:style-name="P81"><text:span text:style-name="T82">Direktorė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14"/>Vytautė Polujanskienė</text:span><text:span text:style-name="T91"><text:tab/></text:span><text:span text:style-name="T92"><text:tab/></text:span><text:span text:style-name="T93"><text:tab/></text:span><text:span text:style-name="T94"><text:tab/><text:s text:c="4"/></text:span></text:p>
      <text:p text:style-name="P95"/>
      <text:p text:style-name="P96">SUDERINTA</text:p>
      <text:p text:style-name="P97">Lietuvos vyriausiojo archyvaro tarnybos</text:p>
      <text:p text:style-name="P98"><text:span text:style-name="T99">2023-04-11 raštu Nr. (1.13 Mr)V4-17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fault</meta:initial-creator>
    <dc:creator>adlibuser</dc:creator>
    <meta:creation-date>2023-04-14T15:30:00Z</meta:creation-date>
    <dc:date>2023-04-14T15:30:00Z</dc:date>
    <meta:print-date>2023-03-27T09:4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21" meta:character-count="2254" meta:row-count="93" meta:non-whitespace-character-count="1956"/>
  </office:meta>
</office:document-meta>
</file>