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4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SAVIVALDYBĖS TARYBOS 2020 M. SAUSIO 30 D. SPRENDIMO NR. 1-13 „DĖL PAILGINTOS DARBO DIENOS GRUPĖS PASLAUGŲ TEIKIMO PANEVĖŽIO MIESTO SAVIVALDYBĖS BENDROJO UGDYMO MOKYKLOSE TVARKOS APRAŠO PATVIRTINIMO“<text:s/>PAKEITIMO</text:p>
      <text:p text:style-name="P20"/>
      <text:h text:style-name="P21" text:outline-level="3">2020 m. gruodžio 17 d. Nr. 1-366</text:h>
      <text:h text:style-name="P22" text:outline-level="3">Panevėžys</text:h>
      <text:p text:style-name="P23"/>
      <text:p text:style-name="P24"/>
      <text:p text:style-name="P25"><text:span text:style-name="T26">Vadovaudamasi Lietuvos Respublikos vietos savivaldos įstatymo 18 straipsnio 1 dalimi,<text:s/></text:span>Panevėžio miesto savivaldybės taryba <text:s/>n u s p r e n d ž i a:</text:p>
      <text:p text:style-name="P27">Pakeisti P<text:span text:style-name="T28">ailgintos darbo dienos grupės paslaugų t</text:span><text:span text:style-name="T29">eikimo Panevėžio miesto savivaldybės<text:s/></text:span></text:p>
      <text:p text:style-name="P30"><text:span text:style-name="T31">bendrojo ugdymo mokyklose tvarkos aprašo, patvirtinto</text:span><text:s/>Panevėžio miesto savivaldybės tarybos 2020 m. sausio 30 d. sprendimu Nr. 1-13 „Dėl<text:s/><text:span text:style-name="T32">Pailgintos darbo dienos grupės paslaugų<text:s/></text:span><text:soft-page-break/><text:span text:style-name="T33">teikimo Panevėžio miesto savivaldybės ben</text:span><text:span text:style-name="T34">drojo ugdymo mokyklose tvarkos aprašo patvirtinimo“,</text:span><text:s/>14 punktą ir jį išdėstyti taip:</text:p>
      <text:p text:style-name="P35"><text:span text:style-name="T36">„</text:span><text:span text:style-name="T37">14</text:span><text:span text:style-name="T38">. Už teikiamą Grupės paslaugą nemokama, jei:</text:span></text:p>
      <text:p text:style-name="P39"><text:span text:style-name="T40">14.1</text:span><text:span text:style-name="T41">. šeima gauna socialinę pašalpą pagal Lietuvos Respublikos piniginės paramos nepasiturintiems gyventojams įstatymą;</text:span></text:p>
      <text:p text:style-name="P42"><text:span text:style-name="T43">14.2</text:span><text:span text:style-name="T44">. mokinys nelanko Grupės dėl ligos ne trumpiau kaip 15 darbo dienų;</text:span></text:p>
      <text:p text:style-name="P45"><text:span text:style-name="T46">14.3</text:span><text:span text:style-name="T47">.<text:s/></text:span>mokiniui nelankant Grupės paskelbus karantiną ir (ar) ekstremaliąją situaciją Lietuvos Respublikoje ir privalomai sustabdžius ar<text:s/><text:span text:style-name="T48">perkėlus į nuotolinį<text:s/></text:span>mokinių ugdymo procesą mokykloje, įskaitant mokinio priverstinę saviizoliaciją. Esant šiame papunktyje nurodytoms sąlygoms<text:s/><text:span text:style-name="T49">už Grupėje teikiamas paslaugas 1 vaikui mokamas mokestis</text:span><text:s/>proporcingai mažinamas atsižvelgiant į faktiškai lankytas Grupėje dienas.“.<text:s/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2-29T13:14:00Z</meta:creation-date>
    <dc:date>2024-02-29T13:1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8" meta:character-count="1563" meta:row-count="51" meta:non-whitespace-character-count="1379"/>
  </office:meta>
</office:document-meta>
</file>