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h text:style-name="P4" text:outline-level="5"><text:span text:style-name="T5">PAKRUOJO RAJONO SAVIVALDYBĖS TARYBA</text:span></text:h>
      <text:p text:style-name="P6"/>
      <text:p text:style-name="P7">SPRENDIMAS</text:p>
      <text:p text:style-name="P8"><text:span text:style-name="T9">DĖL PAKRUOJO RAJONO SAVIVALDYBĖS TARYBOS 2021 M. VASARIO 25 D. SPRENDIMO NR. T-49 „DĖL DAUGIABUČIŲ GYVENAMŲJŲ NAMŲ KIEMŲ DANGŲ REMONTO, DALYVAUJANT FIZINIAMS IR (AR) JURIDINIAMS ASMENIMS, ORGANIZAVIMO TVARKOS APRAŠO PATVIRTINIMO“ PAKEITIMO</text:span></text:p>
      <text:p text:style-name="P10"/>
      <text:p text:style-name="P11">2021 m. gruodžio 23 d. Nr. T-335<text:s/></text:p>
      <text:p text:style-name="P12">Pakruojis<text:s/></text:p>
      <text:p text:style-name="P13"/>
      <text:p text:style-name="P14"><text:span text:style-name="T15">Vadovaudamasi Lietuvos Respublikos vietos savivaldos įstatymo 18 straipsnio 1 dalimi, Pakruojo rajono savivaldybės taryba <text:s/>n u s p r e n d ž i a:</text:span></text:p>
      <text:p text:style-name="P16"><text:span text:style-name="T17">Pakeisti Daugiabučių gyvenamųjų namų kiemų dangų remonto, dalyvaujant fiziniams ir (ar) juridiniams asmenims, organizavimo tvarkos aprašo, patvirtinto Pakruojo rajono savivaldybės tarybos 2021 m. vasario 25 d. <text:s/>sprendimu Nr. T-49 „Dėl Daugiabučių gyvenamųjų namų kiemų dangų remonto, dalyvaujant fiziniams ir (ar) juridiniams asmenims, organizavimo tvarkos aprašo patvirtinimo“, <text:s/>24 punktą ir jį išdėstyti taip:</text:span></text:p>
      <text:p text:style-name="P18"><text:span text:style-name="T19">„</text:span><text:span text:style-name="T20">24</text:span><text:span text:style-name="T21">. Savivaldybės biudžeto lėšų panaudojimo kontrolę vykdo Savivaldybės Kontrolės ir audito tarnyba. Aprašo reikalavimų laikymąsi kontroliuoja įgalioti Savivaldybės administracijos darbuotojai teisės aktų nustatyta tvarka.“<text:s/>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22"/>Saulius Margis</text:span>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1-12-30T12:30:00Z</meta:creation-date>
    <dc:date>2021-12-30T12:30:00Z</dc:date>
    <meta:print-date>2021-12-09T13:25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162" meta:character-count="1273" meta:row-count="96" meta:non-whitespace-character-count="1154"/>
  </office:meta>
</office:document-meta>
</file>